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09in" fo:line-height="110%" fo:margin-left="-0.0034in" fo:text-indent="-0.0069in">
        <style:tab-stops/>
      </style:paragraph-properties>
    </style:style>
    <style:style style:name="T4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5" style:parent-style-name="Normal" style:family="paragraph">
      <style:paragraph-properties fo:margin-bottom="0.177in" fo:line-height="110%" fo:margin-left="-0.0104in">
        <style:tab-stops>
          <style:tab-stop style:type="right" style:position="7.8833in"/>
        </style:tab-stops>
      </style:paragraph-properties>
    </style:style>
    <style:style style:name="T6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7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8" style:parent-style-name="Normal" style:family="paragraph">
      <style:paragraph-properties fo:margin-bottom="0.177in" fo:line-height="110%" fo:margin-left="-0.0034in" fo:text-indent="-0.0069in">
        <style:tab-stops/>
      </style:paragraph-properties>
    </style:style>
    <style:style style:name="T9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10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11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1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1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1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15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ableColumn17" style:family="table-column">
      <style:table-column-properties style:column-width="5.7652in"/>
    </style:style>
    <style:style style:name="TableColumn18" style:family="table-column">
      <style:table-column-properties style:column-width="1.3201in"/>
    </style:style>
    <style:style style:name="TableColumn19" style:family="table-column">
      <style:table-column-properties style:column-width="0.7895in"/>
    </style:style>
    <style:style style:name="Table16" style:family="table">
      <style:table-properties style:width="7.875in" fo:margin-left="0in" table:align="left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1083in">
        <style:tab-stops/>
      </style:paragraph-properties>
    </style:style>
    <style:style style:name="T2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margin-left="0.1083in">
        <style:tab-stops/>
      </style:paragraph-properties>
    </style:style>
    <style:style style:name="T2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30" style:family="table-row">
      <style:table-row-properties style:min-row-height="0.3138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.4298in">
        <style:tab-stops/>
      </style:paragraph-properties>
    </style:style>
    <style:style style:name="T3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.2437in">
        <style:tab-stops/>
      </style:paragraph-properties>
    </style:style>
    <style:style style:name="T3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end" fo:margin-bottom="0in" fo:margin-right="0.0013in"/>
    </style:style>
    <style:style style:name="T3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40" style:family="table-row">
      <style:table-row-properties style:min-row-height="0.3138in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4298in">
        <style:tab-stops/>
      </style:paragraph-properties>
    </style:style>
    <style:style style:name="T4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bottom="0in" fo:margin-left="0.1798in">
        <style:tab-stops/>
      </style:paragraph-properties>
    </style:style>
    <style:style style:name="T4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end" fo:margin-bottom="0in" fo:margin-right="0.0368in"/>
    </style:style>
    <style:style style:name="T4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50" style:family="table-row">
      <style:table-row-properties style:min-row-height="0.3138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4298in">
        <style:tab-stops/>
      </style:paragraph-properties>
    </style:style>
    <style:style style:name="T5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.1798in">
        <style:tab-stops/>
      </style:paragraph-properties>
    </style:style>
    <style:style style:name="T5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end" fo:margin-bottom="0in" fo:margin-right="0.0368in"/>
    </style:style>
    <style:style style:name="T5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60" style:family="table-row">
      <style:table-row-properties style:min-row-height="0.3138in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4298in">
        <style:tab-stops/>
      </style:paragraph-properties>
    </style:style>
    <style:style style:name="T6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margin-right="0.052in"/>
    </style:style>
    <style:style style:name="T6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 fo:margin-bottom="0in" fo:margin-right="0.0333in"/>
    </style:style>
    <style:style style:name="T6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0" style:family="table-row">
      <style:table-row-properties style:min-row-height="0.3138in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4298in">
        <style:tab-stops/>
      </style:paragraph-properties>
    </style:style>
    <style:style style:name="T7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798in">
        <style:tab-stops/>
      </style:paragraph-properties>
    </style:style>
    <style:style style:name="T7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 fo:margin-bottom="0in" fo:margin-right="0.0368in"/>
    </style:style>
    <style:style style:name="T7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80" style:family="table-row">
      <style:table-row-properties style:min-row-height="0.3138in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4298in">
        <style:tab-stops/>
      </style:paragraph-properties>
    </style:style>
    <style:style style:name="T8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margin-right="0.052in"/>
    </style:style>
    <style:style style:name="T8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end" fo:margin-bottom="0in" fo:margin-right="0.0333in"/>
    </style:style>
    <style:style style:name="T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90" style:family="table-row">
      <style:table-row-properties style:min-row-height="0.3138in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4298in">
        <style:tab-stops/>
      </style:paragraph-properties>
    </style:style>
    <style:style style:name="T9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margin-right="0.052in"/>
    </style:style>
    <style:style style:name="T9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end" fo:margin-bottom="0in" fo:margin-right="0.0333in"/>
    </style:style>
    <style:style style:name="T9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00" style:family="table-row">
      <style:table-row-properties style:min-row-height="0.3138in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110" style:family="table-row">
      <style:table-row-properties style:min-row-height="0.3138in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4298in">
        <style:tab-stops/>
      </style:paragraph-properties>
    </style:style>
    <style:style style:name="T11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margin-right="0.0638in"/>
    </style:style>
    <style:style style:name="T11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end" fo:margin-bottom="0in" fo:margin-right="0.0368in"/>
    </style:style>
    <style:style style:name="T11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4298in">
        <style:tab-stops/>
      </style:paragraph-properties>
    </style:style>
    <style:style style:name="T12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130" style:family="table-row">
      <style:table-row-properties style:min-row-height="0.1576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6631in">
        <style:tab-stops/>
      </style:paragraph-properties>
    </style:style>
    <style:style style:name="T13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2666in">
        <style:tab-stops/>
      </style:paragraph-properties>
    </style:style>
    <style:style style:name="T13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end" fo:margin-bottom="0in" fo:margin-right="0.034in"/>
    </style:style>
    <style:style style:name="T13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40" style:family="table-row">
      <style:table-row-properties style:min-row-height="0.1569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margin-left="0.8965in">
        <style:tab-stops/>
      </style:paragraph-properties>
    </style:style>
    <style:style style:name="T14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margin-right="0.052in"/>
    </style:style>
    <style:style style:name="T14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margin-right="0.0333in"/>
    </style:style>
    <style:style style:name="T14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50" style:family="table-row">
      <style:table-row-properties style:min-row-height="0.1569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8965in">
        <style:tab-stops/>
      </style:paragraph-properties>
    </style:style>
    <style:style style:name="T15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margin-right="0.052in"/>
    </style:style>
    <style:style style:name="T15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margin-right="0.0333in"/>
    </style:style>
    <style:style style:name="T15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60" style:family="table-row">
      <style:table-row-properties style:min-row-height="0.1576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margin-left="0.6631in">
        <style:tab-stops/>
      </style:paragraph-properties>
    </style:style>
    <style:style style:name="T16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margin-right="0.052in"/>
    </style:style>
    <style:style style:name="T16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margin-right="0.0333in"/>
    </style:style>
    <style:style style:name="T16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6631in">
        <style:tab-stops/>
      </style:paragraph-properties>
    </style:style>
    <style:style style:name="T17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.0215in">
        <style:tab-stops/>
      </style:paragraph-properties>
    </style:style>
    <style:style style:name="T17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7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80" style:family="table-row">
      <style:table-row-properties style:min-row-height="0.3138in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in" fo:margin-left="0.4298in">
        <style:tab-stops/>
      </style:paragraph-properties>
    </style:style>
    <style:style style:name="T18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margin-right="0.052in"/>
    </style:style>
    <style:style style:name="T18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end" fo:margin-bottom="0in" fo:margin-right="0.0333in"/>
    </style:style>
    <style:style style:name="T1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90" style:family="table-row">
      <style:table-row-properties style:min-row-height="0.3138in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4298in">
        <style:tab-stops/>
      </style:paragraph-properties>
    </style:style>
    <style:style style:name="T19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 fo:margin-right="0.052in"/>
    </style:style>
    <style:style style:name="T19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 fo:margin-bottom="0in" fo:margin-right="0.034in"/>
    </style:style>
    <style:style style:name="T19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00" style:family="table-row">
      <style:table-row-properties style:min-row-height="0.3138in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4298in">
        <style:tab-stops/>
      </style:paragraph-properties>
    </style:style>
    <style:style style:name="T20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bottom="0in" fo:margin-right="0.052in"/>
    </style:style>
    <style:style style:name="T20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end" fo:margin-bottom="0in" fo:margin-right="0.034in"/>
    </style:style>
    <style:style style:name="T20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4298in">
        <style:tab-stops/>
      </style:paragraph-properties>
    </style:style>
    <style:style style:name="T21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1083in">
        <style:tab-stops/>
      </style:paragraph-properties>
    </style:style>
    <style:style style:name="T21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.1083in">
        <style:tab-stops/>
      </style:paragraph-properties>
    </style:style>
    <style:style style:name="T21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220" style:family="table-row">
      <style:table-row-properties style:min-row-height="0.1368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1.1298in">
        <style:tab-stops/>
      </style:paragraph-properties>
    </style:style>
    <style:style style:name="T22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P230" style:parent-style-name="Normal" style:family="paragraph">
      <style:paragraph-properties fo:margin-bottom="0.0909in" fo:margin-left="-0.0104in">
        <style:tab-stops>
          <style:tab-stop style:type="center" style:position="6.152in"/>
          <style:tab-stop style:type="right" style:position="7.8833in"/>
        </style:tab-stops>
      </style:paragraph-properties>
    </style:style>
    <style:style style:name="T23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23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23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234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P235" style:parent-style-name="Normal" style:family="paragraph">
      <style:paragraph-properties fo:margin-bottom="0.009in" fo:line-height="110%" fo:margin-left="-0.0034in" fo:text-indent="-0.0069in">
        <style:tab-stops/>
      </style:paragraph-properties>
    </style:style>
    <style:style style:name="T236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237" style:parent-style-name="Normal" style:family="paragraph">
      <style:paragraph-properties fo:margin-bottom="0.1083in" fo:line-height="110%" fo:margin-left="-0.0104in">
        <style:tab-stops>
          <style:tab-stop style:type="right" style:position="7.8833in"/>
        </style:tab-stops>
      </style:paragraph-properties>
    </style:style>
    <style:style style:name="T238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239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240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24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24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24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24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245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246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247" style:parent-style-name="Normal" style:family="paragraph">
      <style:paragraph-properties fo:margin-bottom="0.177in" fo:line-height="110%" fo:margin-left="-0.0034in" fo:text-indent="-0.0069in">
        <style:tab-stops/>
      </style:paragraph-properties>
    </style:style>
    <style:style style:name="T248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ableColumn250" style:family="table-column">
      <style:table-column-properties style:column-width="5.7645in"/>
    </style:style>
    <style:style style:name="TableColumn251" style:family="table-column">
      <style:table-column-properties style:column-width="1.3201in"/>
    </style:style>
    <style:style style:name="TableColumn252" style:family="table-column">
      <style:table-column-properties style:column-width="0.7895in"/>
    </style:style>
    <style:style style:name="Table249" style:family="table">
      <style:table-properties style:width="7.875in" fo:margin-left="0in" table:align="left"/>
    </style:style>
    <style:style style:name="TableRow253" style:family="table-row">
      <style:table-row-properties style:min-row-height="0.2159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justify" fo:margin-bottom="0in"/>
    </style:style>
    <style:style style:name="T26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263" style:family="table-row">
      <style:table-row-properties style:min-row-height="0.2354in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.4298in">
        <style:tab-stops/>
      </style:paragraph-properties>
    </style:style>
    <style:style style:name="T26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justify" fo:margin-bottom="0in"/>
    </style:style>
    <style:style style:name="T27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273" style:family="table-row">
      <style:table-row-properties style:min-row-height="0.1569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margin-left="0.6631in">
        <style:tab-stops/>
      </style:paragraph-properties>
    </style:style>
    <style:style style:name="T27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margin-left="0.2666in">
        <style:tab-stops/>
      </style:paragraph-properties>
    </style:style>
    <style:style style:name="T27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bottom="0in" fo:margin-right="0.0333in"/>
    </style:style>
    <style:style style:name="T28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83" style:family="table-row">
      <style:table-row-properties style:min-row-height="0.1569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8965in">
        <style:tab-stops/>
      </style:paragraph-properties>
    </style:style>
    <style:style style:name="T28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.2666in">
        <style:tab-stops/>
      </style:paragraph-properties>
    </style:style>
    <style:style style:name="T2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end" fo:margin-bottom="0in" fo:margin-right="0.0333in"/>
    </style:style>
    <style:style style:name="T29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93" style:family="table-row">
      <style:table-row-properties style:min-row-height="0.1576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8965in">
        <style:tab-stops/>
      </style:paragraph-properties>
    </style:style>
    <style:style style:name="T29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in" fo:margin-right="0.052in"/>
    </style:style>
    <style:style style:name="T29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end" fo:margin-bottom="0in" fo:margin-right="0.0333in"/>
    </style:style>
    <style:style style:name="T30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03" style:family="table-row">
      <style:table-row-properties style:min-row-height="0.1576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6631in">
        <style:tab-stops/>
      </style:paragraph-properties>
    </style:style>
    <style:style style:name="T30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margin-bottom="0in" fo:margin-right="0.052in"/>
    </style:style>
    <style:style style:name="T30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end" fo:margin-bottom="0in" fo:margin-right="0.0333in"/>
    </style:style>
    <style:style style:name="T31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13" style:family="table-row">
      <style:table-row-properties style:min-row-height="0.1569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6631in">
        <style:tab-stops/>
      </style:paragraph-properties>
    </style:style>
    <style:style style:name="T31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margin-left="0.1263in">
        <style:tab-stops/>
      </style:paragraph-properties>
    </style:style>
    <style:style style:name="T31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end" fo:margin-bottom="0in" fo:margin-right="0.0333in"/>
    </style:style>
    <style:style style:name="T32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23" style:family="table-row">
      <style:table-row-properties style:min-row-height="0.1576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in" fo:margin-left="0.8965in">
        <style:tab-stops/>
      </style:paragraph-properties>
    </style:style>
    <style:style style:name="T32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fo:margin-bottom="0in" fo:margin-right="0.052in"/>
    </style:style>
    <style:style style:name="T32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end" fo:margin-bottom="0in" fo:margin-right="0.0333in"/>
    </style:style>
    <style:style style:name="T33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 fo:margin-left="0.8965in">
        <style:tab-stops/>
      </style:paragraph-properties>
    </style:style>
    <style:style style:name="T33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.1263in">
        <style:tab-stops/>
      </style:paragraph-properties>
    </style:style>
    <style:style style:name="T33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end" fo:margin-bottom="0in" fo:margin-right="0.0333in"/>
    </style:style>
    <style:style style:name="T34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43" style:family="table-row">
      <style:table-row-properties style:min-row-height="0.1569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.6631in">
        <style:tab-stops/>
      </style:paragraph-properties>
    </style:style>
    <style:style style:name="T34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margin-right="0.052in"/>
    </style:style>
    <style:style style:name="T34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end" fo:margin-bottom="0in" fo:margin-right="0.0333in"/>
    </style:style>
    <style:style style:name="T35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53" style:family="table-row">
      <style:table-row-properties style:min-row-height="0.1562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margin-left="0.6631in">
        <style:tab-stops/>
      </style:paragraph-properties>
    </style:style>
    <style:style style:name="T35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margin-left="0.1263in">
        <style:tab-stops/>
      </style:paragraph-properties>
    </style:style>
    <style:style style:name="T35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end" fo:margin-bottom="0in" fo:margin-right="0.0333in"/>
    </style:style>
    <style:style style:name="T36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 fo:margin-left="0.6631in">
        <style:tab-stops/>
      </style:paragraph-properties>
    </style:style>
    <style:style style:name="T36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 fo:margin-bottom="0in" fo:margin-right="0.052in"/>
    </style:style>
    <style:style style:name="T36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end" fo:margin-bottom="0in" fo:margin-right="0.0333in"/>
    </style:style>
    <style:style style:name="T37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6631in">
        <style:tab-stops/>
      </style:paragraph-properties>
    </style:style>
    <style:style style:name="T37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margin-left="0.1263in">
        <style:tab-stops/>
      </style:paragraph-properties>
    </style:style>
    <style:style style:name="T37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end" fo:margin-bottom="0in" fo:margin-right="0.0347in"/>
    </style:style>
    <style:style style:name="T38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83" style:family="table-row">
      <style:table-row-properties style:min-row-height="0.2347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6631in">
        <style:tab-stops/>
      </style:paragraph-properties>
    </style:style>
    <style:style style:name="T38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margin-right="0.052in"/>
    </style:style>
    <style:style style:name="T3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end" fo:margin-bottom="0in" fo:margin-right="0.0333in"/>
    </style:style>
    <style:style style:name="T39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93" style:family="table-row">
      <style:table-row-properties style:min-row-height="0.3138in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bottom="0in" fo:margin-left="0.4298in">
        <style:tab-stops/>
      </style:paragraph-properties>
    </style:style>
    <style:style style:name="T39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margin-right="0.052in"/>
    </style:style>
    <style:style style:name="T39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end" fo:margin-bottom="0in" fo:margin-right="0.0333in"/>
    </style:style>
    <style:style style:name="T40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03" style:family="table-row">
      <style:table-row-properties style:min-row-height="0.3138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margin-bottom="0in" fo:margin-left="0.4298in">
        <style:tab-stops/>
      </style:paragraph-properties>
    </style:style>
    <style:style style:name="T40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end" fo:margin-bottom="0in" fo:margin-right="0.0368in"/>
    </style:style>
    <style:style style:name="T41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413" style:family="table-row">
      <style:table-row-properties style:min-row-height="0.3138in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margin-bottom="0in" fo:margin-right="0.0638in"/>
    </style:style>
    <style:style style:name="T41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justify" fo:margin-bottom="0in"/>
    </style:style>
    <style:style style:name="T42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423" style:family="table-row">
      <style:table-row-properties style:min-row-height="0.3138in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bottom="0in" fo:margin-left="0.4298in">
        <style:tab-stops/>
      </style:paragraph-properties>
    </style:style>
    <style:style style:name="T42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 fo:margin-right="0.052in"/>
    </style:style>
    <style:style style:name="T42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end" fo:margin-bottom="0in" fo:margin-right="0.0333in"/>
    </style:style>
    <style:style style:name="T43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margin-bottom="0in" fo:margin-left="0.4298in">
        <style:tab-stops/>
      </style:paragraph-properties>
    </style:style>
    <style:style style:name="T43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margin-right="0.0638in"/>
    </style:style>
    <style:style style:name="T43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text-align="justify" fo:margin-bottom="0in"/>
    </style:style>
    <style:style style:name="T44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margin-left="0.6631in">
        <style:tab-stops/>
      </style:paragraph-properties>
    </style:style>
    <style:style style:name="T44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margin-bottom="0in" fo:margin-right="0.052in"/>
    </style:style>
    <style:style style:name="T44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end" fo:margin-bottom="0in" fo:margin-right="0.0333in"/>
    </style:style>
    <style:style style:name="T45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53" style:family="table-row">
      <style:table-row-properties style:min-row-height="0.1569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6631in">
        <style:tab-stops/>
      </style:paragraph-properties>
    </style:style>
    <style:style style:name="T45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in" fo:margin-right="0.052in"/>
    </style:style>
    <style:style style:name="T45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end" fo:margin-bottom="0in" fo:margin-right="0.0333in"/>
    </style:style>
    <style:style style:name="T46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6631in">
        <style:tab-stops/>
      </style:paragraph-properties>
    </style:style>
    <style:style style:name="T46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fo:margin-bottom="0in" fo:margin-right="0.052in"/>
    </style:style>
    <style:style style:name="T46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47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73" style:family="table-row">
      <style:table-row-properties style:min-row-height="0.3138in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bottom="0in" fo:margin-left="0.4298in">
        <style:tab-stops/>
      </style:paragraph-properties>
    </style:style>
    <style:style style:name="T47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margin-bottom="0in" fo:margin-right="0.052in"/>
    </style:style>
    <style:style style:name="T47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 fo:margin-bottom="0in" fo:margin-right="0.0333in"/>
    </style:style>
    <style:style style:name="T48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83" style:family="table-row">
      <style:table-row-properties style:min-row-height="0.3138in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bottom="0in" fo:margin-left="0.4298in">
        <style:tab-stops/>
      </style:paragraph-properties>
    </style:style>
    <style:style style:name="T48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in" fo:margin-right="0.052in"/>
    </style:style>
    <style:style style:name="T48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end" fo:margin-bottom="0in" fo:margin-right="0.0333in"/>
    </style:style>
    <style:style style:name="T49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93" style:family="table-row">
      <style:table-row-properties style:min-row-height="0.3138in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margin-bottom="0in" fo:margin-left="0.4298in">
        <style:tab-stops/>
      </style:paragraph-properties>
    </style:style>
    <style:style style:name="T49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margin-bottom="0in" fo:margin-right="0.052in"/>
    </style:style>
    <style:style style:name="T49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end" fo:margin-bottom="0in" fo:margin-right="0.0333in"/>
    </style:style>
    <style:style style:name="T50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03" style:family="table-row">
      <style:table-row-properties style:min-row-height="0.3138in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margin-left="0.4298in">
        <style:tab-stops/>
      </style:paragraph-properties>
    </style:style>
    <style:style style:name="T50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margin-bottom="0in" fo:margin-right="0.052in"/>
    </style:style>
    <style:style style:name="T50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end" fo:margin-bottom="0in" fo:margin-right="0.0333in"/>
    </style:style>
    <style:style style:name="T51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13" style:family="table-row">
      <style:table-row-properties style:min-row-height="0.3138in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bottom="0in" fo:margin-left="0.4298in">
        <style:tab-stops/>
      </style:paragraph-properties>
    </style:style>
    <style:style style:name="T51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margin-bottom="0in" fo:margin-right="0.052in"/>
    </style:style>
    <style:style style:name="T51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end" fo:margin-bottom="0in" fo:margin-right="0.0333in"/>
    </style:style>
    <style:style style:name="T52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23" style:family="table-row">
      <style:table-row-properties style:min-row-height="0.3138in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bottom="0in" fo:margin-left="0.1798in">
        <style:tab-stops/>
      </style:paragraph-properties>
    </style:style>
    <style:style style:name="T52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end" fo:margin-bottom="0in" fo:margin-right="0.0368in"/>
    </style:style>
    <style:style style:name="T53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533" style:family="table-row">
      <style:table-row-properties style:min-row-height="0.3138in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4298in">
        <style:tab-stops/>
      </style:paragraph-properties>
    </style:style>
    <style:style style:name="T53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in" fo:margin-right="0.052in"/>
    </style:style>
    <style:style style:name="T53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end" fo:margin-bottom="0in" fo:margin-right="0.0333in"/>
    </style:style>
    <style:style style:name="T54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43" style:family="table-row">
      <style:table-row-properties style:min-row-height="0.2361in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4298in">
        <style:tab-stops/>
      </style:paragraph-properties>
    </style:style>
    <style:style style:name="T54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center" fo:margin-bottom="0in" fo:margin-right="0.052in"/>
    </style:style>
    <style:style style:name="T54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end" fo:margin-bottom="0in" fo:margin-right="0.0333in"/>
    </style:style>
    <style:style style:name="T55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 fo:margin-left="0.6631in">
        <style:tab-stops/>
      </style:paragraph-properties>
    </style:style>
    <style:style style:name="T55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55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fo:margin-bottom="0in" fo:margin-right="0.052in"/>
    </style:style>
    <style:style style:name="T56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end" fo:margin-bottom="0in" fo:margin-right="0.0333in"/>
    </style:style>
    <style:style style:name="T56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64" style:family="table-row">
      <style:table-row-properties style:min-row-height="0.1569in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margin-left="0.6631in">
        <style:tab-stops/>
      </style:paragraph-properties>
    </style:style>
    <style:style style:name="T56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 fo:margin-bottom="0in" fo:margin-right="0.052in"/>
    </style:style>
    <style:style style:name="T57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end" fo:margin-bottom="0in" fo:margin-right="0.0333in"/>
    </style:style>
    <style:style style:name="T57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74" style:family="table-row">
      <style:table-row-properties style:min-row-height="0.2361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 fo:margin-left="0.6631in">
        <style:tab-stops/>
      </style:paragraph-properties>
    </style:style>
    <style:style style:name="T57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fo:margin-bottom="0in" fo:margin-right="0.052in"/>
    </style:style>
    <style:style style:name="T58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end" fo:margin-bottom="0in" fo:margin-right="0.0333in"/>
    </style:style>
    <style:style style:name="T58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84" style:family="table-row">
      <style:table-row-properties style:min-row-height="0.3138in"/>
    </style:style>
    <style:style style:name="TableCell5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margin-bottom="0in" fo:margin-left="0.4298in">
        <style:tab-stops/>
      </style:paragraph-properties>
    </style:style>
    <style:style style:name="T58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fo:margin-bottom="0in" fo:margin-right="0.052in"/>
    </style:style>
    <style:style style:name="T59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end" fo:margin-bottom="0in" fo:margin-right="0.0333in"/>
    </style:style>
    <style:style style:name="T59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4298in">
        <style:tab-stops/>
      </style:paragraph-properties>
    </style:style>
    <style:style style:name="T59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1798in">
        <style:tab-stops/>
      </style:paragraph-properties>
    </style:style>
    <style:style style:name="T60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text-align="end" fo:margin-bottom="0in" fo:margin-right="0.0368in"/>
    </style:style>
    <style:style style:name="T60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604" style:family="table-row">
      <style:table-row-properties style:min-row-height="0.1576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 fo:margin-left="0.6631in">
        <style:tab-stops/>
      </style:paragraph-properties>
    </style:style>
    <style:style style:name="T60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fo:margin-bottom="0in" fo:margin-right="0.052in"/>
    </style:style>
    <style:style style:name="T61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end" fo:margin-bottom="0in" fo:margin-right="0.0333in"/>
    </style:style>
    <style:style style:name="T61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14" style:family="table-row">
      <style:table-row-properties style:min-row-height="0.1569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0.8965in">
        <style:tab-stops/>
      </style:paragraph-properties>
    </style:style>
    <style:style style:name="T61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fo:margin-bottom="0in" fo:margin-right="0.052in"/>
    </style:style>
    <style:style style:name="T62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end" fo:margin-bottom="0in" fo:margin-right="0.0333in"/>
    </style:style>
    <style:style style:name="T62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24" style:family="table-row">
      <style:table-row-properties style:min-row-height="0.1569in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margin-bottom="0in" fo:margin-left="0.8965in">
        <style:tab-stops/>
      </style:paragraph-properties>
    </style:style>
    <style:style style:name="T62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 fo:margin-bottom="0in" fo:margin-right="0.052in"/>
    </style:style>
    <style:style style:name="T63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end" fo:margin-bottom="0in" fo:margin-right="0.0333in"/>
    </style:style>
    <style:style style:name="T63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34" style:family="table-row">
      <style:table-row-properties style:min-row-height="0.2361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margin-left="0.6631in">
        <style:tab-stops/>
      </style:paragraph-properties>
    </style:style>
    <style:style style:name="T63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bottom="0in" fo:margin-left="0.1965in">
        <style:tab-stops/>
      </style:paragraph-properties>
    </style:style>
    <style:style style:name="T64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end" fo:margin-bottom="0in" fo:margin-right="0.0347in"/>
    </style:style>
    <style:style style:name="T64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44" style:family="table-row">
      <style:table-row-properties style:min-row-height="0.2159in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fo:margin-bottom="0in" fo:margin-left="0.4298in">
        <style:tab-stops/>
      </style:paragraph-properties>
    </style:style>
    <style:style style:name="T64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center" fo:margin-bottom="0in" fo:margin-right="0.052in"/>
    </style:style>
    <style:style style:name="T65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end" fo:margin-bottom="0in" fo:margin-right="0.0333in"/>
    </style:style>
    <style:style style:name="T65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P654" style:parent-style-name="Normal" style:family="paragraph">
      <style:paragraph-properties fo:margin-bottom="0.009in" fo:line-height="110%" fo:margin-left="-0.0034in" fo:text-indent="-0.0069in">
        <style:tab-stops/>
      </style:paragraph-properties>
    </style:style>
    <style:style style:name="T655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656" style:parent-style-name="Normal" style:family="paragraph">
      <style:paragraph-properties fo:margin-bottom="0.177in" fo:line-height="110%" fo:margin-left="-0.0104in">
        <style:tab-stops>
          <style:tab-stop style:type="right" style:position="7.8833in"/>
        </style:tab-stops>
      </style:paragraph-properties>
    </style:style>
    <style:style style:name="T657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658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659" style:parent-style-name="Normal" style:family="paragraph">
      <style:paragraph-properties fo:margin-bottom="0.177in" fo:line-height="110%" fo:margin-left="-0.0034in" fo:text-indent="-0.0069in">
        <style:tab-stops/>
      </style:paragraph-properties>
    </style:style>
    <style:style style:name="T660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661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662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66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664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66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66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667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668" style:parent-style-name="Normal" style:family="paragraph">
      <style:paragraph-properties fo:margin-top="0.0423in" fo:margin-bottom="0.0187in">
        <style:tab-stops>
          <style:tab-stop style:type="center" style:position="1.9375in"/>
          <style:tab-stop style:type="center" style:position="6.3986in"/>
          <style:tab-stop style:type="right" style:position="7.8729in"/>
        </style:tab-stops>
      </style:paragraph-properties>
    </style:style>
    <style:style style:name="T66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67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67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P672" style:parent-style-name="Normal" style:family="paragraph">
      <style:paragraph-properties fo:margin-bottom="0.4902in">
        <style:tab-stops>
          <style:tab-stop style:type="center" style:position="2.55in"/>
          <style:tab-stop style:type="center" style:position="6.1416in"/>
          <style:tab-stop style:type="right" style:position="7.8729in"/>
        </style:tab-stops>
      </style:paragraph-properties>
    </style:style>
    <style:style style:name="T67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674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67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P676" style:parent-style-name="Normal" style:family="paragraph">
      <style:paragraph-properties fo:margin-bottom="0.0909in" fo:margin-left="-0.0104in">
        <style:tab-stops>
          <style:tab-stop style:type="center" style:position="6.152in"/>
          <style:tab-stop style:type="right" style:position="7.8833in"/>
        </style:tab-stops>
      </style:paragraph-properties>
    </style:style>
    <style:style style:name="T67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67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67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parallel" style:wrap-contour="false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none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46">
      <style:graphic-properties style:wrap="non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none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CENTRO DE ESTUDIOS KUMA S.L.</text:span></text:p>
      <text:p text:style-name="P5"><text:span text:style-name="T6">Listado de cuentas anuales (Balance de Situación)</text:span><text:span text:style-name="T7"><text:tab/>Pág. 1</text:span></text:p>
      <text:p text:style-name="P8"><draw:g draw:z-index="251658240" draw:name="Group 3645" draw:id="id6" draw:style-name="a8" text:anchor-type="paragraph"><svg:title/><svg:desc/><draw:custom-shape svg:x="5.97813in" svg:y="1.49887in" svg:width="0.05224in" svg:height="0.17674in" draw:id="id1" draw:style-name="a3" draw:name="Rectangle 3303"><svg:title/><svg:desc/><text:p text:style-name="Normal"><text:span text:style-name="T9">[</text:span></text:p><draw:enhanced-geometry draw:type="non-primitive" svg:viewBox="0 0 21600 21600" draw:enhanced-path="M 0 0 L 21600 0 21600 21600 0 21600 Z N"/></draw:custom-shape><draw:custom-shape svg:x="6.01741in" svg:y="1.49887in" svg:width="0.90448in" svg:height="0.17674in" draw:id="id2" draw:style-name="a4" draw:name="Rectangle 3305"><svg:title/><svg:desc/><text:p text:style-name="Normal"><text:span text:style-name="T10">Supervisor</text:span></text:p><draw:enhanced-geometry draw:type="non-primitive" svg:viewBox="0 0 21600 21600" draw:enhanced-path="M 0 0 L 21600 0 21600 21600 0 21600 Z N"/></draw:custom-shape><draw:custom-shape svg:x="6.69747in" svg:y="1.49887in" svg:width="1.82632in" svg:height="0.17674in" draw:id="id3" draw:style-name="a5" draw:name="Rectangle 3304"><svg:title/><svg:desc/><text:p text:style-name="Normal"><text:span text:style-name="T11">] 16/05/2024 14:16:42</text:span></text:p><draw:enhanced-geometry draw:type="non-primitive" svg:viewBox="0 0 21600 21600" draw:enhanced-path="M 0 0 L 21600 0 21600 21600 0 21600 Z N"/></draw:custom-shape><draw:custom-shape svg:x="0.19666in" svg:y="1.71911in" svg:width="7.87308in" svg:height="0in" draw:id="id4" draw:style-name="a6" draw:name="Shape 10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5" draw:style-name="a7" draw:name="Picture 6791" svg:x="0.18667in" svg:y="1.69333in" svg:width="7.89in" svg:height="0.04333in" style:rel-width="scale" style:rel-height="scale"><draw:image xlink:href="media/image3.png" xlink:type="simple" xlink:show="embed" xlink:actuate="onLoad"/><svg:title/><svg:desc/></draw:frame></draw:g><draw:g draw:z-index="251659264" draw:name="Group 3646" draw:id="id12" draw:style-name="a14" text:anchor-type="paragraph"><svg:title/><svg:desc/><draw:custom-shape svg:x="0.19666in" svg:y="2.71823in" svg:width="0.50221in" svg:height="0.15595in" draw:id="id7" draw:style-name="a9" draw:name="Rectangle 17"><svg:title/><svg:desc/><text:p text:style-name="Normal"><text:span text:style-name="T12">Activo:</text:span></text:p><draw:enhanced-geometry draw:type="non-primitive" svg:viewBox="0 0 21600 21600" draw:enhanced-path="M 0 0 L 21600 0 21600 21600 0 21600 Z N"/></draw:custom-shape><draw:custom-shape svg:x="5.96154in" svg:y="2.71823in" svg:width="1.05019in" svg:height="0.15595in" draw:id="id8" draw:style-name="a10" draw:name="Rectangle 661"><svg:title/><svg:desc/><text:p text:style-name="Normal"><text:span text:style-name="T13">Ejercicio 2023</text:span></text:p><draw:enhanced-geometry draw:type="non-primitive" svg:viewBox="0 0 21600 21600" draw:enhanced-path="M 0 0 L 21600 0 21600 21600 0 21600 Z N"/></draw:custom-shape><draw:custom-shape svg:x="7.28156in" svg:y="2.71823in" svg:width="1.05019in" svg:height="0.15595in" draw:id="id9" draw:style-name="a11" draw:name="Rectangle 662"><svg:title/><svg:desc/><text:p text:style-name="Normal"><text:span text:style-name="T14">Ejercicio 2022</text:span></text:p><draw:enhanced-geometry draw:type="non-primitive" svg:viewBox="0 0 21600 21600" draw:enhanced-path="M 0 0 L 21600 0 21600 21600 0 21600 Z N"/></draw:custom-shape><draw:custom-shape svg:x="0.19666in" svg:y="2.91409in" svg:width="7.87308in" svg:height="0in" draw:id="id10" draw:style-name="a12" draw:name="Shape 19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11" draw:style-name="a13" draw:name="Picture 6792" svg:x="0.18667in" svg:y="2.88444in" svg:width="7.89in" svg:height="0.04333in" style:rel-width="scale" style:rel-height="scale"><draw:image xlink:href="media/image4.png" xlink:type="simple" xlink:show="embed" xlink:actuate="onLoad"/><svg:title/><svg:desc/></draw:frame></draw:g><draw:g draw:z-index="251660288" draw:name="Group 3647" draw:id="id15" draw:style-name="a17" text:anchor-type="paragraph"><svg:title/><svg:desc/><draw:custom-shape svg:x="0.19666in" svg:y="9.04228in" svg:width="7.87308in" svg:height="0in" draw:id="id13" draw:style-name="a15" draw:name="Shape 79"><svg:title/><svg:desc/><draw:enhanced-geometry draw:type="non-primitive" svg:viewBox="0 0 7198536 0" draw:enhanced-path="M 0 0 L 71985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536"/><draw:equation draw:name="f7" draw:formula="?f4 / 0"/><draw:equation draw:name="f8" draw:formula="0 / ?f6"/><draw:equation draw:name="f9" draw:formula="7198536 / ?f6"/><draw:equation draw:name="f10" draw:formula="0 / ?f7"/></draw:enhanced-geometry></draw:custom-shape><draw:frame draw:id="id14" draw:style-name="a16" draw:name="Picture 6793" svg:x="0.18333in" svg:y="9.00222in" svg:width="7.91333in" svg:height="0.09in" style:rel-width="scale" style:rel-height="scale"><draw:image xlink:href="media/image5.png" xlink:type="simple" xlink:show="embed" xlink:actuate="onLoad"/><svg:title/><svg:desc/></draw:frame></draw:g><text:span text:style-name="T15">Ejercicio: 2023, Periodo: Apertura-Diciembre (Euros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) ACTIVO NO CORRIENTE.</text:span></text:p>
          </table:table-cell>
          <table:table-cell table:style-name="TableCell24">
            <text:p text:style-name="P25"><text:span text:style-name="T26">221.249,22<text:s/></text:span></text:p>
          </table:table-cell>
          <table:table-cell table:style-name="TableCell27">
            <text:p text:style-name="P28"><text:span text:style-name="T29">232.800,68<text:s/></text:span></text:p>
          </table:table-cell>
        </table:table-row>
        <table:table-row table:style-name="TableRow30">
          <table:table-cell table:style-name="TableCell31">
            <text:p text:style-name="P32"><text:span text:style-name="T33">I. Inmovilizado intangible.</text:span></text:p>
          </table:table-cell>
          <table:table-cell table:style-name="TableCell34">
            <text:p text:style-name="P35"><text:span text:style-name="T36">1.124,00-</text:span></text:p>
          </table:table-cell>
          <table:table-cell table:style-name="TableCell37">
            <text:p text:style-name="P38"><text:span text:style-name="T39">727,00-</text:span></text:p>
          </table:table-cell>
        </table:table-row>
        <table:table-row table:style-name="TableRow40">
          <table:table-cell table:style-name="TableCell41">
            <text:p text:style-name="P42"><text:span text:style-name="T43">II. Inmovilizado material.</text:span></text:p>
          </table:table-cell>
          <table:table-cell table:style-name="TableCell44">
            <text:p text:style-name="P45"><text:span text:style-name="T46">72.209,16<text:s/></text:span></text:p>
          </table:table-cell>
          <table:table-cell table:style-name="TableCell47">
            <text:p text:style-name="P48"><text:span text:style-name="T49">80.696,68<text:s/></text:span></text:p>
          </table:table-cell>
        </table:table-row>
        <table:table-row table:style-name="TableRow50">
          <table:table-cell table:style-name="TableCell51">
            <text:p text:style-name="P52"><text:span text:style-name="T53">III. Inversiones inmobiliarias.</text:span></text:p>
          </table:table-cell>
          <table:table-cell table:style-name="TableCell54">
            <text:p text:style-name="P55"><text:span text:style-name="T56">93.865,86<text:s/></text:span></text:p>
          </table:table-cell>
          <table:table-cell table:style-name="TableCell57">
            <text:p text:style-name="P58"><text:span text:style-name="T59">95.330,78<text:s/></text:span></text:p>
          </table:table-cell>
        </table:table-row>
        <table:table-row table:style-name="TableRow60">
          <table:table-cell table:style-name="TableCell61">
            <text:p text:style-name="P62"><text:span text:style-name="T63">IV. Inversiones en empresas del grupo y asociadas a largo plazo.</text:span></text:p>
          </table:table-cell>
          <table:table-cell table:style-name="TableCell64">
            <text:p text:style-name="P65"><text:span text:style-name="T66">0,00<text:s/></text:span></text:p>
          </table:table-cell>
          <table:table-cell table:style-name="TableCell67">
            <text:p text:style-name="P68"><text:span text:style-name="T69">0,00<text:s/></text:span></text:p>
          </table:table-cell>
        </table:table-row>
        <table:table-row table:style-name="TableRow70">
          <table:table-cell table:style-name="TableCell71">
            <text:p text:style-name="P72"><text:span text:style-name="T73">V. Inversiones financieras a largo plazo.</text:span></text:p>
          </table:table-cell>
          <table:table-cell table:style-name="TableCell74">
            <text:p text:style-name="P75"><text:span text:style-name="T76">56.298,20<text:s/></text:span></text:p>
          </table:table-cell>
          <table:table-cell table:style-name="TableCell77">
            <text:p text:style-name="P78"><text:span text:style-name="T79">57.500,22<text:s/></text:span></text:p>
          </table:table-cell>
        </table:table-row>
        <table:table-row table:style-name="TableRow80">
          <table:table-cell table:style-name="TableCell81">
            <text:p text:style-name="P82"><text:span text:style-name="T83">VI. Activos por impuesto diferido.</text:span></text:p>
          </table:table-cell>
          <table:table-cell table:style-name="TableCell84">
            <text:p text:style-name="P85"><text:span text:style-name="T86">0,00<text:s/></text:span></text:p>
          </table:table-cell>
          <table:table-cell table:style-name="TableCell87">
            <text:p text:style-name="P88"><text:span text:style-name="T89">0,00<text:s/></text:span></text:p>
          </table:table-cell>
        </table:table-row>
        <table:table-row table:style-name="TableRow90">
          <table:table-cell table:style-name="TableCell91">
            <text:p text:style-name="P92"><text:span text:style-name="T93">VII. Deudores comerciales no corrientes</text:span></text:p>
          </table:table-cell>
          <table:table-cell table:style-name="TableCell94">
            <text:p text:style-name="P95"><text:span text:style-name="T96">0,00<text:s/></text:span></text:p>
          </table:table-cell>
          <table:table-cell table:style-name="TableCell97">
            <text:p text:style-name="P98"><text:span text:style-name="T99">0,00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B) ACTIVO CORRIENTE.</text:span></text:p>
          </table:table-cell>
          <table:table-cell table:style-name="TableCell104">
            <text:p text:style-name="P105"><text:span text:style-name="T106">2.346.327,08<text:s/></text:span></text:p>
          </table:table-cell>
          <table:table-cell table:style-name="TableCell107">
            <text:p text:style-name="P108"><text:span text:style-name="T109">1.951.255,15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I. Existencias.</text:span></text:p>
          </table:table-cell>
          <table:table-cell table:style-name="TableCell114">
            <text:p text:style-name="P115"><text:span text:style-name="T116">0,00<text:s/></text:span></text:p>
          </table:table-cell>
          <table:table-cell table:style-name="TableCell117">
            <text:p text:style-name="P118"><text:span text:style-name="T119">7.573,48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II. Deudores comerciales y otras cuentas a cobrar.</text:span></text:p>
          </table:table-cell>
          <table:table-cell table:style-name="TableCell124">
            <text:p text:style-name="P125"><text:span text:style-name="T126">2.102.318,06<text:s/></text:span></text:p>
          </table:table-cell>
          <table:table-cell table:style-name="TableCell127">
            <text:p text:style-name="P128"><text:span text:style-name="T129">1.549.985,23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1. Clientes por ventas y Prestaciones de servicios</text:span></text:p>
          </table:table-cell>
          <table:table-cell table:style-name="TableCell134">
            <text:p text:style-name="P135"><text:span text:style-name="T136">5.966,34<text:s/></text:span></text:p>
          </table:table-cell>
          <table:table-cell table:style-name="TableCell137">
            <text:p text:style-name="P138"><text:span text:style-name="T139">4.788,39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a) Clientes por ventas y prestaciones de servicios a largo plazo</text:span></text:p>
          </table:table-cell>
          <table:table-cell table:style-name="TableCell144">
            <text:p text:style-name="P145"><text:span text:style-name="T146">0,00<text:s/></text:span></text:p>
          </table:table-cell>
          <table:table-cell table:style-name="TableCell147">
            <text:p text:style-name="P148"><text:span text:style-name="T149">0,00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b) Clientes por ventas y prestaciones de servicios a corto plazo</text:span></text:p>
          </table:table-cell>
          <table:table-cell table:style-name="TableCell154">
            <text:p text:style-name="P155"><text:span text:style-name="T156">0,00<text:s/></text:span></text:p>
          </table:table-cell>
          <table:table-cell table:style-name="TableCell157">
            <text:p text:style-name="P158"><text:span text:style-name="T159">0,00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2. Accionistas (socios) por desembolsos exigidos</text:span></text:p>
          </table:table-cell>
          <table:table-cell table:style-name="TableCell164">
            <text:p text:style-name="P165"><text:span text:style-name="T166">0,00<text:s/></text:span></text:p>
          </table:table-cell>
          <table:table-cell table:style-name="TableCell167">
            <text:p text:style-name="P168"><text:span text:style-name="T169">0,00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3. Otros deudores</text:span></text:p>
          </table:table-cell>
          <table:table-cell table:style-name="TableCell174">
            <text:p text:style-name="P175"><text:span text:style-name="T176">2.096.351,72<text:s/></text:span></text:p>
          </table:table-cell>
          <table:table-cell table:style-name="TableCell177">
            <text:p text:style-name="P178"><text:span text:style-name="T179">1.545.196,84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III. Inversiones en empresas del grupo y asociadas a corto plazo.</text:span></text:p>
          </table:table-cell>
          <table:table-cell table:style-name="TableCell184">
            <text:p text:style-name="P185"><text:span text:style-name="T186">0,00<text:s/></text:span></text:p>
          </table:table-cell>
          <table:table-cell table:style-name="TableCell187">
            <text:p text:style-name="P188"><text:span text:style-name="T189">0,00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IV. Inversiones financieras a corto plazo.</text:span></text:p>
          </table:table-cell>
          <table:table-cell table:style-name="TableCell194">
            <text:p text:style-name="P195"><text:span text:style-name="T196">0,00<text:s/></text:span></text:p>
          </table:table-cell>
          <table:table-cell table:style-name="TableCell197">
            <text:p text:style-name="P198"><text:span text:style-name="T199">0,00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V. Periodificaciones a corto plazo</text:span></text:p>
          </table:table-cell>
          <table:table-cell table:style-name="TableCell204">
            <text:p text:style-name="P205"><text:span text:style-name="T206">0,00<text:s/></text:span></text:p>
          </table:table-cell>
          <table:table-cell table:style-name="TableCell207">
            <text:p text:style-name="P208"><text:span text:style-name="T209">0,00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VI. Efectivo y otros activos líquidos equivalentes</text:span></text:p>
          </table:table-cell>
          <table:table-cell table:style-name="TableCell214">
            <text:p text:style-name="P215"><text:span text:style-name="T216">244.009,02<text:s/></text:span></text:p>
          </table:table-cell>
          <table:table-cell table:style-name="TableCell217">
            <text:p text:style-name="P218"><text:span text:style-name="T219">393.696,44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TOTAL ACTIVO (A+B)</text:span></text:p>
          </table:table-cell>
          <table:table-cell table:style-name="TableCell224">
            <text:p text:style-name="P225"><text:span text:style-name="T226">2.567.576,30<text:s/></text:span></text:p>
          </table:table-cell>
          <table:table-cell table:style-name="TableCell227">
            <text:p text:style-name="P228"><text:span text:style-name="T229">2.184.055,83<text:s/></text:span></text:p>
          </table:table-cell>
        </table:table-row>
      </table:table>
      <text:p text:style-name="P230"><text:span text:style-name="T231">Total activo:</text:span><text:span text:style-name="T232"><text:tab/></text:span><text:span text:style-name="T233">2.567.576,30<text:s/></text:span><text:span text:style-name="T234"><text:tab/>2.184.055,83<text:s/></text:span></text:p>
      <text:p text:style-name="P235"><text:span text:style-name="T236">CENTRO DE ESTUDIOS KUMA S.L.</text:span></text:p>
      <text:p text:style-name="P237"><draw:g draw:z-index="251661312" draw:name="Group 3858" draw:id="id21" draw:style-name="a23" text:anchor-type="paragraph"><svg:title/><svg:desc/><draw:custom-shape svg:x="5.97813in" svg:y="1.00043in" svg:width="0.05224in" svg:height="0.17674in" draw:id="id16" draw:style-name="a18" draw:name="Rectangle 3410"><svg:title/><svg:desc/><text:p text:style-name="Normal"><text:span text:style-name="T238">[</text:span></text:p><draw:enhanced-geometry draw:type="non-primitive" svg:viewBox="0 0 21600 21600" draw:enhanced-path="M 0 0 L 21600 0 21600 21600 0 21600 Z N"/></draw:custom-shape><draw:custom-shape svg:x="6.01741in" svg:y="1.00043in" svg:width="0.73456in" svg:height="0.17674in" draw:id="id17" draw:style-name="a19" draw:name="Rectangle 3411"><svg:title/><svg:desc/><text:p text:style-name="Normal"><text:span text:style-name="T239">Supervis</text:span></text:p><draw:enhanced-geometry draw:type="non-primitive" svg:viewBox="0 0 21600 21600" draw:enhanced-path="M 0 0 L 21600 0 21600 21600 0 21600 Z N"/></draw:custom-shape><draw:custom-shape svg:x="6.57149in" svg:y="1.0001in" svg:width="1.99397in" svg:height="0.17674in" draw:id="id18" draw:style-name="a20" draw:name="Rectangle 179"><svg:title/><svg:desc/><text:p text:style-name="Normal"><text:span text:style-name="T240">or] 16/05/2024 14:16:42</text:span></text:p><draw:enhanced-geometry draw:type="non-primitive" svg:viewBox="0 0 21600 21600" draw:enhanced-path="M 0 0 L 21600 0 21600 21600 0 21600 Z N"/></draw:custom-shape><draw:custom-shape svg:x="0.19666in" svg:y="1.22069in" svg:width="7.87308in" svg:height="0in" draw:id="id19" draw:style-name="a21" draw:name="Shape 180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20" draw:style-name="a22" draw:name="Picture 6794" svg:x="0.18667in" svg:y="1.20778in" svg:width="7.89in" svg:height="0.04333in" style:rel-width="scale" style:rel-height="scale"><draw:image xlink:href="media/image3.png" xlink:type="simple" xlink:show="embed" xlink:actuate="onLoad"/><svg:title/><svg:desc/></draw:frame></draw:g><draw:g draw:z-index="251662336" draw:name="Group 3859" draw:id="id28" draw:style-name="a30" text:anchor-type="paragraph"><svg:title/><svg:desc/><draw:custom-shape svg:x="0.19666in" svg:y="2.15035in" svg:width="0.28655in" svg:height="0.15595in" draw:id="id22" draw:style-name="a24" draw:name="Rectangle 188"><svg:title/><svg:desc/><text:p text:style-name="Normal"><text:span text:style-name="T241">Pas</text:span></text:p><draw:enhanced-geometry draw:type="non-primitive" svg:viewBox="0 0 21600 21600" draw:enhanced-path="M 0 0 L 21600 0 21600 21600 0 21600 Z N"/></draw:custom-shape><draw:custom-shape svg:x="0.41337in" svg:y="2.15007in" svg:width="0.21367in" svg:height="0.15595in" draw:id="id23" draw:style-name="a25" draw:name="Rectangle 189"><svg:title/><svg:desc/><text:p text:style-name="Normal"><text:span text:style-name="T242">ivo</text:span></text:p><draw:enhanced-geometry draw:type="non-primitive" svg:viewBox="0 0 21600 21600" draw:enhanced-path="M 0 0 L 21600 0 21600 21600 0 21600 Z N"/></draw:custom-shape><draw:custom-shape svg:x="5.96154in" svg:y="2.15007in" svg:width="1.05019in" svg:height="0.15595in" draw:id="id24" draw:style-name="a26" draw:name="Rectangle 665"><svg:title/><svg:desc/><text:p text:style-name="Normal"><text:span text:style-name="T243">Ejercicio 2023</text:span></text:p><draw:enhanced-geometry draw:type="non-primitive" svg:viewBox="0 0 21600 21600" draw:enhanced-path="M 0 0 L 21600 0 21600 21600 0 21600 Z N"/></draw:custom-shape><draw:custom-shape svg:x="7.28156in" svg:y="2.15007in" svg:width="1.05019in" svg:height="0.15595in" draw:id="id25" draw:style-name="a27" draw:name="Rectangle 666"><svg:title/><svg:desc/><text:p text:style-name="Normal"><text:span text:style-name="T244">Ejercicio 2022</text:span></text:p><draw:enhanced-geometry draw:type="non-primitive" svg:viewBox="0 0 21600 21600" draw:enhanced-path="M 0 0 L 21600 0 21600 21600 0 21600 Z N"/></draw:custom-shape><draw:custom-shape svg:x="0.19666in" svg:y="2.34621in" svg:width="7.87308in" svg:height="0in" draw:id="id26" draw:style-name="a28" draw:name="Shape 191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27" draw:style-name="a29" draw:name="Picture 6795" svg:x="0.18in" svg:y="2.33222in" svg:width="7.89in" svg:height="0.04in" style:rel-width="scale" style:rel-height="scale"><draw:image xlink:href="media/image6.png" xlink:type="simple" xlink:show="embed" xlink:actuate="onLoad"/><svg:title/><svg:desc/></draw:frame></draw:g><text:span text:style-name="T245">Listado de cuentas anuales (Balance de Situación)</text:span><text:span text:style-name="T246"><text:tab/>Pág. 2</text:span></text:p>
      <text:p text:style-name="P247"><text:span text:style-name="T248">Ejercicio: 2023, Periodo: Apertura-Diciembre (Euros)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text:span text:style-name="T256">A) PATRIMONIO NETO</text:span></text:p>
          </table:table-cell>
          <table:table-cell table:style-name="TableCell257">
            <text:p text:style-name="P258"><text:span text:style-name="T259">2.534.827,93<text:s/></text:span></text:p>
          </table:table-cell>
          <table:table-cell table:style-name="TableCell260">
            <text:p text:style-name="P261"><text:span text:style-name="T262">1.111.368,47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A-1) Fondos propios</text:span></text:p>
          </table:table-cell>
          <table:table-cell table:style-name="TableCell267">
            <text:p text:style-name="P268"><text:span text:style-name="T269">1.258.642,68<text:s/></text:span></text:p>
          </table:table-cell>
          <table:table-cell table:style-name="TableCell270">
            <text:p text:style-name="P271"><text:span text:style-name="T272">1.111.368,47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I. Capital.</text:span></text:p>
          </table:table-cell>
          <table:table-cell table:style-name="TableCell277">
            <text:p text:style-name="P278"><text:span text:style-name="T279">6.731,20<text:s/></text:span></text:p>
          </table:table-cell>
          <table:table-cell table:style-name="TableCell280">
            <text:p text:style-name="P281"><text:span text:style-name="T282">6.731,20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1. Capital escriturado.</text:span></text:p>
          </table:table-cell>
          <table:table-cell table:style-name="TableCell287">
            <text:p text:style-name="P288"><text:span text:style-name="T289">6.731,20<text:s/></text:span></text:p>
          </table:table-cell>
          <table:table-cell table:style-name="TableCell290">
            <text:p text:style-name="P291"><text:span text:style-name="T292">6.731,20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2. (Capital no exigido).</text:span></text:p>
          </table:table-cell>
          <table:table-cell table:style-name="TableCell297">
            <text:p text:style-name="P298"><text:span text:style-name="T299">0,00<text:s/></text:span></text:p>
          </table:table-cell>
          <table:table-cell table:style-name="TableCell300">
            <text:p text:style-name="P301"><text:span text:style-name="T302">0,00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II. Prima de emisión.</text:span></text:p>
          </table:table-cell>
          <table:table-cell table:style-name="TableCell307">
            <text:p text:style-name="P308"><text:span text:style-name="T309">0,00<text:s/></text:span></text:p>
          </table:table-cell>
          <table:table-cell table:style-name="TableCell310">
            <text:p text:style-name="P311"><text:span text:style-name="T312">0,00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III. Reservas.</text:span></text:p>
          </table:table-cell>
          <table:table-cell table:style-name="TableCell317">
            <text:p text:style-name="P318"><text:span text:style-name="T319">865.962,82<text:s/></text:span></text:p>
          </table:table-cell>
          <table:table-cell table:style-name="TableCell320">
            <text:p text:style-name="P321"><text:span text:style-name="T322">919.080,12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1. Reserva de capitalización</text:span></text:p>
          </table:table-cell>
          <table:table-cell table:style-name="TableCell327">
            <text:p text:style-name="P328"><text:span text:style-name="T329">0,00<text:s/></text:span></text:p>
          </table:table-cell>
          <table:table-cell table:style-name="TableCell330">
            <text:p text:style-name="P331"><text:span text:style-name="T332">0,00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2. Otras reservas</text:span></text:p>
          </table:table-cell>
          <table:table-cell table:style-name="TableCell337">
            <text:p text:style-name="P338"><text:span text:style-name="T339">865.962,82<text:s/></text:span></text:p>
          </table:table-cell>
          <table:table-cell table:style-name="TableCell340">
            <text:p text:style-name="P341"><text:span text:style-name="T342">919.080,12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IV. (Acciones y participaciones en patrimonio propias).</text:span></text:p>
          </table:table-cell>
          <table:table-cell table:style-name="TableCell347">
            <text:p text:style-name="P348"><text:span text:style-name="T349">0,00<text:s/></text:span></text:p>
          </table:table-cell>
          <table:table-cell table:style-name="TableCell350">
            <text:p text:style-name="P351"><text:span text:style-name="T352">0,00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V. Resultados de ejercicios anteriores.</text:span></text:p>
          </table:table-cell>
          <table:table-cell table:style-name="TableCell357">
            <text:p text:style-name="P358"><text:span text:style-name="T359">143.422,92<text:s/></text:span></text:p>
          </table:table-cell>
          <table:table-cell table:style-name="TableCell360">
            <text:p text:style-name="P361"><text:span text:style-name="T362">143.422,92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VI. Otras aportaciones de socios.</text:span></text:p>
          </table:table-cell>
          <table:table-cell table:style-name="TableCell367">
            <text:p text:style-name="P368"><text:span text:style-name="T369">0,00<text:s/></text:span></text:p>
          </table:table-cell>
          <table:table-cell table:style-name="TableCell370">
            <text:p text:style-name="P371"><text:span text:style-name="T372">0,00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VII. Resultado del ejercicio.</text:span></text:p>
          </table:table-cell>
          <table:table-cell table:style-name="TableCell377">
            <text:p text:style-name="P378"><text:span text:style-name="T379">242.525,74<text:s/></text:span></text:p>
          </table:table-cell>
          <table:table-cell table:style-name="TableCell380">
            <text:p text:style-name="P381"><text:span text:style-name="T382">42.134,23<text:s/></text:span></text:p>
          </table:table-cell>
        </table:table-row>
        <table:table-row table:style-name="TableRow383">
          <table:table-cell table:style-name="TableCell384">
            <text:p text:style-name="P385"><text:span text:style-name="T386">VIII. (Dividendo a cuenta).</text:span></text:p>
          </table:table-cell>
          <table:table-cell table:style-name="TableCell387">
            <text:p text:style-name="P388"><text:span text:style-name="T389">0,00<text:s/></text:span></text:p>
          </table:table-cell>
          <table:table-cell table:style-name="TableCell390">
            <text:p text:style-name="P391"><text:span text:style-name="T392">0,00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A-2) Ajustes en patrimonio neto</text:span></text:p>
          </table:table-cell>
          <table:table-cell table:style-name="TableCell397">
            <text:p text:style-name="P398"><text:span text:style-name="T399">0,00<text:s/></text:span></text:p>
          </table:table-cell>
          <table:table-cell table:style-name="TableCell400">
            <text:p text:style-name="P401"><text:span text:style-name="T402">0,00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A-3) Subvenciones, donaciones y legados recibidos</text:span></text:p>
          </table:table-cell>
          <table:table-cell table:style-name="TableCell407">
            <text:p text:style-name="P408"><text:span text:style-name="T409">1.276.185,25<text:s/></text:span></text:p>
          </table:table-cell>
          <table:table-cell table:style-name="TableCell410">
            <text:p text:style-name="P411"><text:span text:style-name="T412">0,00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B) PASIVO NO CORRIENTE</text:span></text:p>
          </table:table-cell>
          <table:table-cell table:style-name="TableCell417">
            <text:p text:style-name="P418"><text:span text:style-name="T419">0,00<text:s/></text:span></text:p>
          </table:table-cell>
          <table:table-cell table:style-name="TableCell420">
            <text:p text:style-name="P421"><text:span text:style-name="T422">1.016.447,85<text:s/></text:span></text:p>
          </table:table-cell>
        </table:table-row>
        <table:table-row table:style-name="TableRow423">
          <table:table-cell table:style-name="TableCell424">
            <text:p text:style-name="P425"><text:span text:style-name="T426">I. Provisiones a largo plazo.</text:span></text:p>
          </table:table-cell>
          <table:table-cell table:style-name="TableCell427">
            <text:p text:style-name="P428"><text:span text:style-name="T429">0,00<text:s/></text:span></text:p>
          </table:table-cell>
          <table:table-cell table:style-name="TableCell430">
            <text:p text:style-name="P431"><text:span text:style-name="T432">0,00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II. Deudas a largo plazo.</text:span></text:p>
          </table:table-cell>
          <table:table-cell table:style-name="TableCell437">
            <text:p text:style-name="P438"><text:span text:style-name="T439">0,00<text:s/></text:span></text:p>
          </table:table-cell>
          <table:table-cell table:style-name="TableCell440">
            <text:p text:style-name="P441"><text:span text:style-name="T442">1.016.447,85<text:s/></text:span></text:p>
          </table:table-cell>
        </table:table-row>
        <table:table-row table:style-name="TableRow443">
          <table:table-cell table:style-name="TableCell444">
            <text:p text:style-name="P445"><text:span text:style-name="T446">1. Deudas con entidades de crédito.</text:span></text:p>
          </table:table-cell>
          <table:table-cell table:style-name="TableCell447">
            <text:p text:style-name="P448"><text:span text:style-name="T449">0,00<text:s/></text:span></text:p>
          </table:table-cell>
          <table:table-cell table:style-name="TableCell450">
            <text:p text:style-name="P451"><text:span text:style-name="T452">5.067,60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2. Acreedores por arrendamiento financiero</text:span></text:p>
          </table:table-cell>
          <table:table-cell table:style-name="TableCell457">
            <text:p text:style-name="P458"><text:span text:style-name="T459">0,00<text:s/></text:span></text:p>
          </table:table-cell>
          <table:table-cell table:style-name="TableCell460">
            <text:p text:style-name="P461"><text:span text:style-name="T462">0,00<text:s/></text:span></text:p>
          </table:table-cell>
        </table:table-row>
        <table:table-row table:style-name="TableRow463">
          <table:table-cell table:style-name="TableCell464">
            <text:p text:style-name="P465"><text:span text:style-name="T466">3. Otras deudas a largo plazo</text:span></text:p>
          </table:table-cell>
          <table:table-cell table:style-name="TableCell467">
            <text:p text:style-name="P468"><text:span text:style-name="T469">0,00<text:s/></text:span></text:p>
          </table:table-cell>
          <table:table-cell table:style-name="TableCell470">
            <text:p text:style-name="P471"><text:span text:style-name="T472">1.011.380,25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III. Deudas con empresas del grupo y asociadas a largo plazo.</text:span></text:p>
          </table:table-cell>
          <table:table-cell table:style-name="TableCell477">
            <text:p text:style-name="P478"><text:span text:style-name="T479">0,00<text:s/></text:span></text:p>
          </table:table-cell>
          <table:table-cell table:style-name="TableCell480">
            <text:p text:style-name="P481"><text:span text:style-name="T482">0,00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IV. Pasivos por impuesto diferido.</text:span></text:p>
          </table:table-cell>
          <table:table-cell table:style-name="TableCell487">
            <text:p text:style-name="P488"><text:span text:style-name="T489">0,00<text:s/></text:span></text:p>
          </table:table-cell>
          <table:table-cell table:style-name="TableCell490">
            <text:p text:style-name="P491"><text:span text:style-name="T492">0,00<text:s/></text:span></text:p>
          </table:table-cell>
        </table:table-row>
        <table:table-row table:style-name="TableRow493">
          <table:table-cell table:style-name="TableCell494">
            <text:p text:style-name="P495"><text:span text:style-name="T496">V. Periodificaciones a largo plazo</text:span></text:p>
          </table:table-cell>
          <table:table-cell table:style-name="TableCell497">
            <text:p text:style-name="P498"><text:span text:style-name="T499">0,00<text:s/></text:span></text:p>
          </table:table-cell>
          <table:table-cell table:style-name="TableCell500">
            <text:p text:style-name="P501"><text:span text:style-name="T502">0,00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VI. Acreedores comerciales no corrientes</text:span></text:p>
          </table:table-cell>
          <table:table-cell table:style-name="TableCell507">
            <text:p text:style-name="P508"><text:span text:style-name="T509">0,00<text:s/></text:span></text:p>
          </table:table-cell>
          <table:table-cell table:style-name="TableCell510">
            <text:p text:style-name="P511"><text:span text:style-name="T512">0,00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VII. Deuda con características especiales a largo plazo</text:span></text:p>
          </table:table-cell>
          <table:table-cell table:style-name="TableCell517">
            <text:p text:style-name="P518"><text:span text:style-name="T519">0,00<text:s/></text:span></text:p>
          </table:table-cell>
          <table:table-cell table:style-name="TableCell520">
            <text:p text:style-name="P521"><text:span text:style-name="T522">0,00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C) PASIVO CORRIENTE</text:span></text:p>
          </table:table-cell>
          <table:table-cell table:style-name="TableCell527">
            <text:p text:style-name="P528"><text:span text:style-name="T529">32.748,37<text:s/></text:span></text:p>
          </table:table-cell>
          <table:table-cell table:style-name="TableCell530">
            <text:p text:style-name="P531"><text:span text:style-name="T532">56.239,51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I. Provisiones a corto plazo.</text:span></text:p>
          </table:table-cell>
          <table:table-cell table:style-name="TableCell537">
            <text:p text:style-name="P538"><text:span text:style-name="T539">0,00<text:s/></text:span></text:p>
          </table:table-cell>
          <table:table-cell table:style-name="TableCell540">
            <text:p text:style-name="P541"><text:span text:style-name="T542">0,00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II. Deudas a corto plazo.</text:span></text:p>
          </table:table-cell>
          <table:table-cell table:style-name="TableCell547">
            <text:p text:style-name="P548"><text:span text:style-name="T549">0,00<text:s/></text:span></text:p>
          </table:table-cell>
          <table:table-cell table:style-name="TableCell550">
            <text:p text:style-name="P551"><text:span text:style-name="T552">0,00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1.<text:s/></text:span><text:span text:style-name="T557">Deuda con entidades de crédito.</text:span></text:p>
          </table:table-cell>
          <table:table-cell table:style-name="TableCell558">
            <text:p text:style-name="P559"><text:span text:style-name="T560">0,00<text:s/></text:span></text:p>
          </table:table-cell>
          <table:table-cell table:style-name="TableCell561">
            <text:p text:style-name="P562"><text:span text:style-name="T563">0,00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2. Acreedores por arrendamiento financiero</text:span></text:p>
          </table:table-cell>
          <table:table-cell table:style-name="TableCell568">
            <text:p text:style-name="P569"><text:span text:style-name="T570">0,00<text:s/></text:span></text:p>
          </table:table-cell>
          <table:table-cell table:style-name="TableCell571">
            <text:p text:style-name="P572"><text:span text:style-name="T573">0,00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3. Otras deudas a corto plazo</text:span></text:p>
          </table:table-cell>
          <table:table-cell table:style-name="TableCell578">
            <text:p text:style-name="P579"><text:span text:style-name="T580">0,00<text:s/></text:span></text:p>
          </table:table-cell>
          <table:table-cell table:style-name="TableCell581">
            <text:p text:style-name="P582"><text:span text:style-name="T583">0,00<text:s/></text:span></text:p>
          </table:table-cell>
        </table:table-row>
        <table:table-row table:style-name="TableRow584">
          <table:table-cell table:style-name="TableCell585">
            <text:p text:style-name="P586"><text:span text:style-name="T587">III. Deudas con empresas del grupo y asociadas a corto plazo.</text:span></text:p>
          </table:table-cell>
          <table:table-cell table:style-name="TableCell588">
            <text:p text:style-name="P589"><text:span text:style-name="T590">0,00<text:s/></text:span></text:p>
          </table:table-cell>
          <table:table-cell table:style-name="TableCell591">
            <text:p text:style-name="P592"><text:span text:style-name="T593">0,00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IV. Acreedores comerciales y otras cuentas a pagar.</text:span></text:p>
          </table:table-cell>
          <table:table-cell table:style-name="TableCell598">
            <text:p text:style-name="P599"><text:span text:style-name="T600">32.748,37<text:s/></text:span></text:p>
          </table:table-cell>
          <table:table-cell table:style-name="TableCell601">
            <text:p text:style-name="P602"><text:span text:style-name="T603">56.239,51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1. Proveedores.</text:span></text:p>
          </table:table-cell>
          <table:table-cell table:style-name="TableCell608">
            <text:p text:style-name="P609"><text:span text:style-name="T610">0,00<text:s/></text:span></text:p>
          </table:table-cell>
          <table:table-cell table:style-name="TableCell611">
            <text:p text:style-name="P612"><text:span text:style-name="T613">0,00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a) Proveedores a largo plazo</text:span></text:p>
          </table:table-cell>
          <table:table-cell table:style-name="TableCell618">
            <text:p text:style-name="P619"><text:span text:style-name="T620">0,00<text:s/></text:span></text:p>
          </table:table-cell>
          <table:table-cell table:style-name="TableCell621">
            <text:p text:style-name="P622"><text:span text:style-name="T623">0,00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b) Proveedores a corto plazo</text:span></text:p>
          </table:table-cell>
          <table:table-cell table:style-name="TableCell628">
            <text:p text:style-name="P629"><text:span text:style-name="T630">0,00<text:s/></text:span></text:p>
          </table:table-cell>
          <table:table-cell table:style-name="TableCell631">
            <text:p text:style-name="P632"><text:span text:style-name="T633">0,00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2. Otros acreedores</text:span></text:p>
          </table:table-cell>
          <table:table-cell table:style-name="TableCell638">
            <text:p text:style-name="P639"><text:span text:style-name="T640">32.748,37<text:s/></text:span></text:p>
          </table:table-cell>
          <table:table-cell table:style-name="TableCell641">
            <text:p text:style-name="P642"><text:span text:style-name="T643">56.239,51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V. Periodificaciones a corto plazo</text:span></text:p>
          </table:table-cell>
          <table:table-cell table:style-name="TableCell648">
            <text:p text:style-name="P649"><text:span text:style-name="T650">0,00<text:s/></text:span></text:p>
          </table:table-cell>
          <table:table-cell table:style-name="TableCell651">
            <text:p text:style-name="P652"><text:span text:style-name="T653">0,00<text:s/></text:span></text:p>
          </table:table-cell>
        </table:table-row>
      </table:table>
      <text:p text:style-name="P654"><text:span text:style-name="T655">CENTRO DE ESTUDIOS KUMA S.L.</text:span></text:p>
      <text:p text:style-name="P656"><text:span text:style-name="T657">Listado de cuentas anuales (Balance de Situación)</text:span><text:span text:style-name="T658"><text:tab/>Pág. 3</text:span></text:p>
      <text:p text:style-name="P659"><draw:g draw:z-index="251663360" draw:name="Group 3513" draw:id="id34" draw:style-name="a36" text:anchor-type="paragraph"><svg:title/><svg:desc/><draw:custom-shape svg:x="5.97813in" svg:y="1.36981in" svg:width="0.05224in" svg:height="0.17674in" draw:id="id29" draw:style-name="a31" draw:name="Rectangle 3396"><svg:title/><svg:desc/><text:p text:style-name="Normal"><text:span text:style-name="T660">[</text:span></text:p><draw:enhanced-geometry draw:type="non-primitive" svg:viewBox="0 0 21600 21600" draw:enhanced-path="M 0 0 L 21600 0 21600 21600 0 21600 Z N"/></draw:custom-shape><draw:custom-shape svg:x="6.01741in" svg:y="1.36981in" svg:width="0.73456in" svg:height="0.17674in" draw:id="id30" draw:style-name="a32" draw:name="Rectangle 3397"><svg:title/><svg:desc/><text:p text:style-name="Normal"><text:span text:style-name="T661">Supervis</text:span></text:p><draw:enhanced-geometry draw:type="non-primitive" svg:viewBox="0 0 21600 21600" draw:enhanced-path="M 0 0 L 21600 0 21600 21600 0 21600 Z N"/></draw:custom-shape><draw:custom-shape svg:x="6.57149in" svg:y="1.36947in" svg:width="1.99397in" svg:height="0.17674in" draw:id="id31" draw:style-name="a33" draw:name="Rectangle 532"><svg:title/><svg:desc/><text:p text:style-name="Normal"><text:span text:style-name="T662">or] 16/05/2024 14:16:42</text:span></text:p><draw:enhanced-geometry draw:type="non-primitive" svg:viewBox="0 0 21600 21600" draw:enhanced-path="M 0 0 L 21600 0 21600 21600 0 21600 Z N"/></draw:custom-shape><draw:custom-shape svg:x="0.19666in" svg:y="1.59006in" svg:width="7.87308in" svg:height="0in" draw:id="id32" draw:style-name="a34" draw:name="Shape 533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33" draw:style-name="a35" draw:name="Picture 6796" svg:x="0.17667in" svg:y="1.56444in" svg:width="7.89in" svg:height="0.04333in" style:rel-width="scale" style:rel-height="scale"><draw:image xlink:href="media/image7.png" xlink:type="simple" xlink:show="embed" xlink:actuate="onLoad"/><svg:title/><svg:desc/></draw:frame></draw:g><draw:g draw:z-index="251664384" draw:name="Group 3517" draw:id="id41" draw:style-name="a43" text:anchor-type="paragraph"><svg:title/><svg:desc/><draw:custom-shape svg:x="0.19666in" svg:y="2.58917in" svg:width="0.28655in" svg:height="0.15595in" draw:id="id35" draw:style-name="a37" draw:name="Rectangle 541"><svg:title/><svg:desc/><text:p text:style-name="Normal"><text:span text:style-name="T663">Pas</text:span></text:p><draw:enhanced-geometry draw:type="non-primitive" svg:viewBox="0 0 21600 21600" draw:enhanced-path="M 0 0 L 21600 0 21600 21600 0 21600 Z N"/></draw:custom-shape><draw:custom-shape svg:x="0.41337in" svg:y="2.58889in" svg:width="0.21367in" svg:height="0.15595in" draw:id="id36" draw:style-name="a38" draw:name="Rectangle 542"><svg:title/><svg:desc/><text:p text:style-name="Normal"><text:span text:style-name="T664">ivo</text:span></text:p><draw:enhanced-geometry draw:type="non-primitive" svg:viewBox="0 0 21600 21600" draw:enhanced-path="M 0 0 L 21600 0 21600 21600 0 21600 Z N"/></draw:custom-shape><draw:custom-shape svg:x="5.96154in" svg:y="2.58889in" svg:width="1.05019in" svg:height="0.15595in" draw:id="id37" draw:style-name="a39" draw:name="Rectangle 663"><svg:title/><svg:desc/><text:p text:style-name="Normal"><text:span text:style-name="T665">Ejercicio 2023</text:span></text:p><draw:enhanced-geometry draw:type="non-primitive" svg:viewBox="0 0 21600 21600" draw:enhanced-path="M 0 0 L 21600 0 21600 21600 0 21600 Z N"/></draw:custom-shape><draw:custom-shape svg:x="7.28156in" svg:y="2.58889in" svg:width="1.05019in" svg:height="0.15595in" draw:id="id38" draw:style-name="a40" draw:name="Rectangle 664"><svg:title/><svg:desc/><text:p text:style-name="Normal"><text:span text:style-name="T666">Ejercicio 2022</text:span></text:p><draw:enhanced-geometry draw:type="non-primitive" svg:viewBox="0 0 21600 21600" draw:enhanced-path="M 0 0 L 21600 0 21600 21600 0 21600 Z N"/></draw:custom-shape><draw:custom-shape svg:x="0.19666in" svg:y="2.78503in" svg:width="7.87308in" svg:height="0in" draw:id="id39" draw:style-name="a41" draw:name="Shape 544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40" draw:style-name="a42" draw:name="Picture 6797" svg:x="0.18667in" svg:y="2.76333in" svg:width="7.89in" svg:height="0.04333in" style:rel-width="scale" style:rel-height="scale"><draw:image xlink:href="media/image8.png" xlink:type="simple" xlink:show="embed" xlink:actuate="onLoad"/><svg:title/><svg:desc/></draw:frame></draw:g><draw:g draw:z-index="251665408" draw:name="Group 3518" draw:id="id44" draw:style-name="a46" text:anchor-type="paragraph"><svg:title/><svg:desc/><draw:custom-shape svg:x="0.19666in" svg:y="3.72834in" svg:width="7.87308in" svg:height="0in" draw:id="id42" draw:style-name="a44" draw:name="Shape 551"><svg:title/><svg:desc/><draw:enhanced-geometry draw:type="non-primitive" svg:viewBox="0 0 7198536 0" draw:enhanced-path="M 0 0 L 71985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536"/><draw:equation draw:name="f7" draw:formula="?f4 / 0"/><draw:equation draw:name="f8" draw:formula="0 / ?f6"/><draw:equation draw:name="f9" draw:formula="7198536 / ?f6"/><draw:equation draw:name="f10" draw:formula="0 / ?f7"/></draw:enhanced-geometry></draw:custom-shape><draw:frame draw:id="id43" draw:style-name="a45" draw:name="Picture 6798" svg:x="0.18333in" svg:y="3.69in" svg:width="7.91333in" svg:height="0.09333in" style:rel-width="scale" style:rel-height="scale"><draw:image xlink:href="media/image9.png" xlink:type="simple" xlink:show="embed" xlink:actuate="onLoad"/><svg:title/><svg:desc/></draw:frame></draw:g><text:span text:style-name="T667">Ejercicio: 2023, Periodo: Apertura-Diciembre (Euros)</text:span></text:p>
      <text:p text:style-name="P668"><text:tab/><text:span text:style-name="T669">VI. Deuda con características especiales a corto plazo</text:span><text:span text:style-name="T670"><text:tab/>0,00<text:s/></text:span><text:span text:style-name="T671"><text:tab/>0,00<text:s/></text:span></text:p>
      <text:p text:style-name="P672"><text:tab/><text:span text:style-name="T673">TOTAL PATRIMONIO NETO Y PASIVO. (A+B+C)</text:span><text:span text:style-name="T674"><text:tab/>2.567.576,30<text:s/></text:span><text:span text:style-name="T675"><text:tab/>2.184.055,83<text:s/></text:span></text:p>
      <text:p text:style-name="P676"><text:span text:style-name="T677">Total Pasivo</text:span><text:span text:style-name="T678"><text:tab/>2.567.576,30<text:s/></text:span><text:span text:style-name="T679"><text:tab/>2.184.055,8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65in" fo:margin-bottom="0.5in" fo:margin-right="0.1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in"/>
      </style:header-style>
      <style:footer-style>
        <style:header-footer-properties style:dynamic-spacing="true" fo:min-height="-0.3444in"/>
      </style:footer-style>
    </style:page-layout>
    <style:style style:name="P2" style:parent-style-name="Normal" style:family="paragraph">
      <style:paragraph-properties fo:margin-bottom="0in" fo:margin-left="-0.1965in" fo:margin-right="8.0694in">
        <style:tab-stops/>
      </style:paragraph-properties>
    </style:style>
    <style:style style:name="P3" style:parent-style-name="Normal" style:family="paragraph">
      <style:paragraph-properties fo:margin-bottom="0in" fo:margin-left="-0.1965in" fo:margin-right="8.069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id="id0" draw:style-name="a0" draw:name="Group 6808" svg:x="0.43in" svg:y="0.31444in" svg:width="2.27333in" svg:height="0.81333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2"><draw:frame draw:z-index="251658240" draw:style-name="a1" draw:name="Picture 83" text:anchor-type="paragraph" svg:x="0.01291in" svg:y="0in" svg:width="8.19327in" svg:height="1.26482in" style:rel-width="scale" style:rel-height="scale"><draw:image xlink:href="media/image2.png" xlink:type="simple" xlink:show="embed" xlink:actuate="onLoad"/><svg:title/><svg:desc/></draw:frame></text:p>
        <text:p text:style-name="Normal"/>
      </style:header-left>
    </style:master-page>
    <style:master-page style:next-style-name="MP0" style:name="MPF0" style:page-layout-name="PL0">
      <style:header>
        <text:p text:style-name="P3"><draw:frame draw:z-index="251661312" draw:style-name="a2" draw:name="Picture 1" text:anchor-type="paragraph" svg:x="0.01291in" svg:y="0in" svg:width="8.19327in" svg:height="1.26482in" style:rel-width="scale" style:rel-height="scale"><draw:image xlink:href="media/image2.png" xlink:type="simple" xlink:show="embed" xlink:actuate="onLoad"/><svg:title/><svg:desc/></draw:frame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[Supervisor]</meta:initial-creator>
    <dc:creator>word</dc:creator>
    <meta:creation-date>2024-05-21T09:24:00Z</meta:creation-date>
    <dc:date>2024-05-21T09:24:00Z</dc:date>
    <meta:template xlink:href="Normal" xlink:type="simple"/>
    <meta:editing-cycles>2</meta:editing-cycles>
    <meta:editing-duration>PT0S</meta:editing-duration>
    <meta:document-statistic meta:page-count="3" meta:paragraph-count="7" meta:word-count="578" meta:character-count="3869" meta:row-count="27" meta:non-whitespace-character-count="3298"/>
  </office:meta>
</office:document-meta>
</file>