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013in" fo:line-height="107%" fo:margin-left="0.25in" fo:margin-righ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.0527in" fo:line-height="107%" fo:margin-left="0in" fo:margin-right="0.0041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0in" fo:margin-right="-0.0048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0in" fo:margin-right="-0.0048in" fo:text-indent="0in">
        <style:tab-stops/>
      </style:paragraph-properties>
    </style:style>
    <style:style style:name="P15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1131in" fo:line-height="100%" fo:margin-left="0in" fo:margin-right="0.0055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062in" fo:line-height="107%" fo:margin-left="0in" fo:margin-right="0in" fo:text-indent="0in">
        <style:tab-stops/>
      </style:paragraph-properties>
    </style:style>
    <style:style style:name="P20" style:parent-style-name="Heading1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0in" fo:margin-right="-0.0048in" fo:text-indent="0in">
        <style:tab-stops/>
      </style:paragraph-properties>
    </style:style>
    <style:style style:name="P22" style:parent-style-name="Normal" style:family="paragraph">
      <style:paragraph-properties fo:margin-right="-0.0048in" fo:text-indent="-0.2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right="-0.0048in" fo:text-indent="-0.25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right="-0.0048in" fo:text-indent="-0.2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right="-0.0048in" fo:text-indent="-0.25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right="-0.0048in" fo:text-indent="-0.2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right="-0.0048in" fo:text-indent="-0.2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right="-0.0048in" fo:text-indent="-0.2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right="-0.0048in" fo:text-indent="-0.2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right="-0.0048in" fo:text-indent="-0.2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right="-0.0048in" fo:text-indent="-0.2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right="-0.0048in" fo:text-indent="-0.2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right="-0.0048in" fo:text-indent="-0.2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right="-0.0048in" fo:text-indent="-0.2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right="-0.0048in" fo:text-indent="-0.2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right="-0.0048in" fo:text-indent="-0.25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right="-0.0048in" fo:text-indent="-0.25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right="-0.0048in" fo:text-indent="-0.25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right="-0.0048in" fo:text-indent="-0.2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62" style:parent-style-name="Heading1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0in" fo:margin-right="-0.0048in" fo:text-indent="0in">
        <style:tab-stops/>
      </style:paragraph-properties>
    </style:style>
    <style:style style:name="P64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65" style:parent-style-name="Heading1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0in" fo:margin-right="-0.0048in" fo:text-indent="0in">
        <style:tab-stops/>
      </style:paragraph-properties>
    </style:style>
    <style:style style:name="P67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0in" fo:margin-right="-0.0048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0in" fo:margin-right="-0.0048in" fo:text-indent="0in">
        <style:tab-stops/>
      </style:paragraph-properties>
    </style:style>
    <style:style style:name="P73" style:parent-style-name="Normal" style:family="paragraph">
      <style:paragraph-properties fo:margin-left="0in" fo:margin-right="-0.0048in" fo:text-indent="0in">
        <style:tab-stops/>
      </style:paragraph-properties>
    </style:style>
    <style:style style:name="P74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center" fo:margin-bottom="0.0833in" fo:line-height="107%" fo:margin-left="0.0069in" fo:margin-right="0.0062in" fo:text-indent="-0.0069in">
        <style:tab-stops/>
      </style:paragraph-properties>
    </style:style>
    <style:style style:name="P76" style:parent-style-name="Normal" style:family="paragraph">
      <style:paragraph-properties fo:text-align="center" fo:margin-bottom="0.0006in" fo:line-height="157%" fo:margin-left="3.2472in" fo:margin-right="3.2041in" fo:text-indent="0in">
        <style:tab-stops/>
      </style:paragraph-properties>
    </style:style>
    <style:style style:name="P77" style:parent-style-name="Normal" style:family="paragraph">
      <style:paragraph-properties fo:text-align="center" fo:margin-bottom="0.0833in" fo:line-height="107%" fo:margin-left="0.0069in" fo:margin-right="0.0048in" fo:text-indent="-0.0069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POLÍTICA DE CALIDAD Y MEDIO AMBIENTE</text:span><text:span text:style-name="T9"><text:s/></text:span></text:p>
      <text:p text:style-name="P10"><text:span text:style-name="T11"><text:s/></text:span></text:p>
      <text:p text:style-name="P12"><text:span text:style-name="T13">El Centro de Estudios KUMA<text:s/></text:span>busca diferenciarse en el sector de la formación a través de la excelencia, la innovación metodológica y la adaptación a las necesidades reales de cada persona y organización. Nuestra oferta abarca formación reglada, no reglada, bonificada y programas oficiales dirigidos a mejorar la empleabilidad y el desarrollo profesional.<text:s/></text:p>
      <text:p text:style-name="P14">Nuestra actividad se desarrolla en el marco de un Sistema de Gestión Integrado, certificado conforme a las normas UNE-EN ISO 9001:2015 (Calidad) y UNE-EN ISO 14001:2015 (Gestión Ambiental), que garantiza que nuestros servicios formativos respondan a las necesidades de la clientela. Estas certificaciones respaldan nuestro compromiso con la mejora continua, la sostenibilidad, la eficiencia en los procesos y la plena satisfacción de quienes confían en nosotras/os.<text:s/></text:p>
      <text:p text:style-name="P15"><text:span text:style-name="T16"><text:s/></text:span></text:p>
      <text:p text:style-name="P17"><text:span text:style-name="T18">“Satisfacer los requisitos actuales y futuros de nuestra clientela, basándonos en la mejora continua de nuestros procesos y con el respaldo de un equipo humano cualificado, eficiente y participativo.”</text:span><text:s/></text:p>
      <text:p text:style-name="P19"><text:s/></text:p>
      <text:soft-page-break/>
      <text:h text:style-name="P20" text:outline-level="1">Compromisos de calidad<text:s/>y medioambiente<text:s/></text:h>
      <text:p text:style-name="P21">Con el propósito de alcanzar estos objetivos, el Centro de Estudios KUMA se compromete a:<text:s/></text:p>
      <text:list text:style-name="LFO1" text:continue-numbering="true">
        <text:list-item>
          <text:p text:style-name="P22"><text:span text:style-name="T23">Diseñar, planificar y desarrollar</text:span><text:s/>sus actividades de acuerdo con los requisitos y necesidades de las empresas clientes y de la comunidad educativa.<text:s/></text:p>
        </text:list-item>
        <text:list-item>
          <text:p text:style-name="P24"><text:span text:style-name="T25">Promover el acceso al empleo</text:span><text:s/>de personas trabajadoras, tanto activas como en situación de desempleo, mediante formación continua y ocupacional de calidad, eficaz y adaptada al mercado actual.<text:s/></text:p>
        </text:list-item>
        <text:list-item>
          <text:p text:style-name="P26"><text:span text:style-name="T27">Gestionar las acciones formativas</text:span><text:s/>con criterios de calidad, contando con personal cualificado, así como con recursos y materiales didácticos adecuados para distintos colectivos y contextos de aprendizaje.<text:s/></text:p>
        </text:list-item>
        <text:list-item>
          <text:p text:style-name="P28"><text:span text:style-name="T29">Establecer un plan de formación interna</text:span><text:s/>que sensibilice y motive al equipo humano sobre su papel clave en la mejora de la calidad del servicio.<text:s/></text:p>
        </text:list-item>
        <text:list-item>
          <text:p text:style-name="P30"><text:span text:style-name="T31">Mejorar continuamente los procesos internos</text:span>, fomentando la participación activa y la satisfacción del personal.<text:s/></text:p>
        </text:list-item>
        <text:list-item>
          <text:p text:style-name="P32"><text:span text:style-name="T33">Evaluar de forma sistemática la satisf</text:span><text:span text:style-name="T34">acción de la clientela</text:span><text:s/>respecto a los servicios prestados, con el fin de identificar áreas de mejora.<text:s/></text:p>
        </text:list-item>
        <text:list-item>
          <text:p text:style-name="P35"><text:span text:style-name="T36">Implantar y mantener operativos</text:span><text:s/>un Sistema de Gestión de la Calidad y un Sistema de Gestión Ambiental conforme a las normas ISO 9001:2015 e ISO 14001:2015, respectivamente.<text:s/></text:p>
        </text:list-item>
        <text:list-item>
          <text:p text:style-name="P37"><text:span text:style-name="T38">Cumplir con la normativa y legislación vigentes</text:span>, tanto de organismos públicos como de entidades clientes. Asimismo, respetar la legislación ambiental aplicable y los compromisos voluntariamente asumidos.<text:s/></text:p>
        </text:list-item>
        <text:list-item>
          <text:p text:style-name="P39"><text:span text:style-name="T40">Integrar la gestión ambiental<text:s/></text:span><text:span text:style-name="T41">en la cultura organizativa</text:span>, fomentando la utilidad, la eficacia y la participación en todos los niveles, con el objetivo de avanzar hacia una gestión más sostenible.<text:s/></text:p>
        </text:list-item>
        <text:list-item>
          <text:p text:style-name="P42"><text:span text:style-name="T43">Evaluar y mejorar continuamente el desempeño ambiental</text:span>, dotándose de los medios y recursos necesarios para alcanzar los objetivos y metas establecidos.<text:s/></text:p>
        </text:list-item>
        <text:list-item>
          <text:p text:style-name="P44"><text:span text:style-name="T45">Identificar los impactos ambientales</text:span><text:s/>derivados de la actividad, con el fin de prevenirlos, reducirlos o eliminarlos. Cuando se detecten aspectos significativos, se valorará su relevancia y se<text:s/>actuará en consecuencia.<text:s/></text:p>
        </text:list-item>
        <text:list-item>
          <text:p text:style-name="P46"><text:span text:style-name="T47">Incluir la prevención de la contaminación y la protección del entorno natural</text:span><text:s/>en todos los procedimientos y métodos de trabajo, considerando de forma continua los riesgos ambientales.<text:s/></text:p>
        </text:list-item>
        <text:list-item>
          <text:p text:style-name="P48"><text:span text:style-name="T49">Fomentar la reutilización, el reciclaje y la<text:s/></text:span><text:span text:style-name="T50">recuperación de materiales.</text:span><text:s/>Cuando no sea posible evitar la generación de residuos, se priorizará su reducción y un uso responsable de los recursos.<text:s/></text:p>
        </text:list-item>
        <text:list-item>
          <text:p text:style-name="P51"><text:span text:style-name="T52">Aplicar herramientas y metodologías</text:span><text:s/>que aseguren que los procesos cumplen con los requisitos establecidos<text:s/>y las expectativas de la clientela.<text:s/></text:p>
        </text:list-item>
        <text:list-item>
          <text:p text:style-name="P53"><text:span text:style-name="T54">Reducir las no conformidades y los costes derivados</text:span>, mediante la implantación de medidas preventivas y correctoras apropiadas.<text:s/></text:p>
        </text:list-item>
        <text:list-item>
          <text:p text:style-name="P55"><text:span text:style-name="T56">Desarrollar sistemas eficaces para conocer las expectativas de la clientela</text:span>, recoger sus sugerencias y gestionar sus reclamaciones, con el objetivo de mejorar su nivel de satisfacción.<text:s/></text:p>
        </text:list-item>
        <text:list-item>
          <text:p text:style-name="P57"><text:span text:style-name="T58">Promover la incorporación de soluciones tecnológicas e innovadoras</text:span><text:s/>que mejoren la calidad del servicio y contribuyan a una gestión ambiental más eficiente y sostenible.<text:s/></text:p>
        </text:list-item>
        <text:list-item>
          <text:p text:style-name="P59"><text:span text:style-name="T60">Fomentar prácticas responsables en la cadena de valor</text:span>, promoviendo que proveedores, contratistas y personas colaboradoras compartan el compromiso con la calidad y el respeto al medioambiente.<text:s/></text:p>
        </text:list-item>
      </text:list>
      <text:p text:style-name="P61"><text:s/></text:p>
      <text:h text:style-name="P62" text:outline-level="1">Enfoque centrado en las personas<text:s/></text:h>
      <text:p text:style-name="P63">En el Centro de Estudios KUMA, creemos que la formación transforma vidas. Por eso, situamos a las personas en el centro de cada acción formativa, reconociendo la diversidad de trayectorias, capacidades y necesidades. Nos comprometemos a ofrecer un entorno<text:s/>de aprendizaje accesible, inclusivo y respetuoso, que fomente el desarrollo personal, profesional y social.<text:s/></text:p>
      <text:p text:style-name="P64"><text:s/></text:p>
      <text:h text:style-name="P65" text:outline-level="1">Compromiso con la innovación educativa<text:s/></text:h>
      <text:p text:style-name="P66">Apostamos por la innovación como motor de mejora continua. Incorporamos metodologías activas, recursos tecnológicos avanzados y herramientas digitales que potencien el aprendizaje significativo, el pensamiento crítico y la preparación para los retos del presente y del futuro.<text:s/></text:p>
      <text:p text:style-name="P67"><text:s/></text:p>
      <text:p text:style-name="P68">Esta política cuenta con el<text:s/><text:span text:style-name="T69">total compromiso de la Dirección del Centro de Estudios<text:s/></text:span></text:p>
      <text:p text:style-name="P70"><text:span text:style-name="T71">KUMA</text:span>, que asume su aplicación en todas las actividades y decisiones estratégicas.<text:s/></text:p>
      <text:p text:style-name="P72">Asimismo, se compromete a liderar la implementación de los objetivos de calidad y medioambiente correspondientes.<text:s/></text:p>
      <text:p text:style-name="P73">La Dirección revisará y actualizará esta Política de Calidad y Medioambiente siempre que lo considere necesario, para garantizar su coherencia con los objetivos estratégicos de la organización y con la evolución del Sistema de Gestión Integrado.<text:s/></text:p>
      <text:p text:style-name="P74"><text:s text:c="10"/><text:s text:c="6"/></text:p>
      <text:p text:style-name="P75">Las Palmas de Gran Canaria, a 5 de junio de 2025<text:s/></text:p>
      <text:p text:style-name="P76"><text:s text:c="4"/></text:p>
      <text:p text:style-name="P77">Fdo: Javier Mayoral Cosio, Director General<text:s/></text:p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2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048in" fo:line-height="104%" fo:margin-left="0.2569in" fo:margin-right="0.0034in" fo:text-indent="-0.25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27in" fo:margin-left="0.8868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451in"/>
      </style:footer-style>
    </style:page-layout>
    <style:style style:name="P2" style:parent-style-name="Normal" style:family="paragraph">
      <style:paragraph-properties fo:text-align="start" fo:margin-bottom="0in" fo:line-height="107%" fo:margin-left="-0.2513in" fo:margin-right="0in" fo:text-indent="0in">
        <style:tab-stops/>
      </style:paragraph-properties>
    </style:style>
    <style:style style:name="T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0.63542in" svg:y="0.45139in" svg:width="1.63125in" svg:height="0.3625in" style:rel-width="scale" style:rel-height="scale"><draw:image xlink:href="media/image1.png" xlink:type="simple" xlink:show="embed" xlink:actuate="onLoad"/><svg:title/><svg:desc/></draw:frame><draw:frame draw:z-index="251662336" draw:style-name="a1" draw:name="Picture 2" text:anchor-type="paragraph" svg:x="2.89167in" svg:y="0.42708in" svg:width="4.47778in" svg:height="0.41667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tab/></text:span></text:p>
        <text:p text:style-name="Normal"><text:span text:style-name="T5"><draw:frame draw:id="id0" draw:style-name="a2" draw:name="Group 2813" svg:x="1.26944in" svg:y="3.87014in" svg:width="5.71875in" svg:height="3.92708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erta</meta:initial-creator>
    <dc:creator>word</dc:creator>
    <meta:creation-date>2025-06-09T12:24:00Z</meta:creation-date>
    <dc:date>2025-06-09T12:24:00Z</dc:date>
    <meta:template xlink:href="Normal" xlink:type="simple"/>
    <meta:editing-cycles>2</meta:editing-cycles>
    <meta:editing-duration>PT0S</meta:editing-duration>
    <meta:document-statistic meta:page-count="3" meta:paragraph-count="11" meta:word-count="845" meta:character-count="5657" meta:row-count="40" meta:non-whitespace-character-count="4823"/>
  </office:meta>
</office:document-meta>
</file>