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7.268in">
        <style:tab-stops/>
      </style:paragraph-properties>
    </style:style>
    <style:style style:name="P6" style:parent-style-name="Normal" style:family="paragraph">
      <style:paragraph-properties fo:margin-bottom="0.075in" fo:margin-left="0.5263in">
        <style:tab-stops/>
      </style:paragraph-properties>
    </style:style>
    <style:style style:name="P7" style:parent-style-name="Normal" style:family="paragraph">
      <style:paragraph-properties fo:margin-bottom="0.5263in" fo:margin-left="1.4888in">
        <style:tab-stops/>
      </style:paragraph-properties>
    </style:style>
    <style:style style:name="P8" style:parent-style-name="Normal" style:family="paragraph">
      <style:paragraph-properties fo:margin-bottom="0in" fo:margin-left="-0.8166in" fo:margin-right="-0.802in">
        <style:tab-stops/>
      </style:paragraph-properties>
    </style:style>
    <style:style style:name="P9" style:parent-style-name="Normal" style:family="paragraph">
      <style:paragraph-properties fo:margin-bottom="0.5284in" fo:margin-left="-0.8055in" fo:margin-right="-0.7979in">
        <style:tab-stops/>
      </style:paragraph-properties>
    </style:style>
    <style:style style:name="P10" style:parent-style-name="Normal" style:family="paragraph">
      <style:paragraph-properties fo:margin-bottom="0in" fo:margin-left="-0.8166in" fo:margin-right="-0.7986in">
        <style:tab-stops/>
      </style:paragraph-properties>
    </style:style>
    <style:style style:name="P11" style:parent-style-name="Normal" style:family="paragraph">
      <style:paragraph-properties fo:margin-bottom="0.5256in" fo:margin-left="-0.8055in" fo:margin-right="-0.7979in">
        <style:tab-stops/>
      </style:paragraph-properties>
    </style:style>
    <style:style style:name="P12" style:parent-style-name="Normal" style:family="paragraph">
      <style:paragraph-properties fo:margin-bottom="0in" fo:margin-left="-0.8166in" fo:margin-right="-0.8055in">
        <style:tab-stops/>
      </style:paragraph-properties>
    </style:style>
    <style:style style:family="graphic" style:name="a226">
      <style:graphic-properties style:wrap="none" style:horizontal-rel="page" style:vertical-rel="page" style:horizontal-pos="from-left" style:vertical-pos="from-top"/>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style:wrap="parallel" style:wrap-contour="fals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none" draw:stroke="solid" svg:stroke-width="0.037in" svg:stroke-color="#003366" svg:stroke-opacity="100%" draw:stroke-linejoin="miter" svg:stroke-linecap="butt"/>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none" draw:stroke="solid" svg:stroke-width="0.037in" svg:stroke-color="#003366" svg:stroke-opacity="100%" draw:stroke-linejoin="miter" svg:stroke-linecap="butt"/>
    </style:style>
    <style:style style:family="graphic" style:name="a263">
      <style:graphic-properties/>
    </style:style>
    <style:style style:family="graphic" style:name="a264" style:parent-style-name="Graphics">
      <style:graphic-properties fo:border="none" fo:background-color="transparent"/>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style:wrap="none" style:horizontal-rel="page" style:vertical-rel="page" style:horizontal-pos="from-left" style:vertical-pos="from-top"/>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style:style>
    <style:style style:family="graphic" style:name="a237">
      <style:graphic-properties draw:fill="solid" draw:fill-color="#000000" draw:opacity="100%" draw:stroke="none"/>
    </style:style>
    <style:style style:family="graphic" style:name="a238" style:parent-style-name="Graphics">
      <style:graphic-properties fo:border="none" fo:background-color="transparent"/>
    </style:style>
    <style:style style:family="graphic" style:name="a239">
      <style:graphic-properties draw:fill="solid" draw:fill-color="#000000" draw:opacity="100%" draw:stroke="none"/>
    </style:style>
    <style:style style:family="graphic" style:name="a250">
      <style:graphic-properties/>
    </style:style>
    <style:style style:family="graphic" style:name="a251" style:parent-style-name="Graphics">
      <style:graphic-properties fo:border="none" fo:background-color="transparent"/>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office:automatic-styles>
  <office:body>
    <office:text text:use-soft-page-breaks="true">
      <text:p text:style-name="P1"><draw:g draw:z-index="251658240" draw:name="Group 37405" draw:id="id225" draw:style-name="a226" text:anchor-type="paragraph"><svg:title/><svg:desc/><draw:custom-shape svg:x="7.01813in" svg:y="0.84817in" svg:width="0.03154in" svg:height="0.09868in" draw:id="id223" draw:style-name="a224" draw:name="Shape 26"><svg:title/><svg:desc/><draw:enhanced-geometry draw:type="non-primitive" svg:viewBox="0 0 28836 90234" draw:enhanced-path="M 28836 0 L 28836 9049 28717 8982 C 23731 8982 19750 11092 16773 15311 13029 20693 11161 30644 11161 45148 11161 59652 12860 69311 16258 74109 L 28836 81313 28836 90234 8749 81072 C 2920 73717 0 61743 0 45148 0 34700 1077 26295 3234 19922 5386 13555 8579 8644 12823 5188 L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4"/><draw:equation draw:name="f8" draw:formula="0 / ?f6"/><draw:equation draw:name="f9" draw:formula="28836 / ?f6"/><draw:equation draw:name="f10" draw:formula="0 / ?f7"/><draw:equation draw:name="f11" draw:formula="90234 / ?f7"/></draw:enhanced-geometry></draw:custom-shape><draw:custom-shape svg:x="7.04967in" svg:y="0.84817in" svg:width="0.03154in" svg:height="0.09868in" draw:id="id224" draw:style-name="a225" draw:name="Shape 33"><svg:title/><svg:desc/><draw:enhanced-geometry draw:type="non-primitive" svg:viewBox="0 0 28839 90235" draw:enhanced-path="M 0 0 C 4749 0 8913 957 12492 2866 16071 4770 19022 7527 21359 11120 23692 14721 25525 19102 26850 24264 28178 29427 28839 36389 28839 45148 28839 55515 27778 63882 25643 70252 23508 76622 20326 81544 16085 85017 11837 88496 6480 90235 0 90235 L 0 90235 0 81313 0 81313 C 4990 81313 9184 78901 12582 74082 15981 69261 17676 59613 17676 45148 17676 30604 15981 20938 12582 16153 L 0 905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g><draw:g draw:z-index="251659264" draw:name="Group 37406" draw:id="id228" draw:style-name="a229" text:anchor-type="paragraph"><svg:title/><svg:desc/><draw:custom-shape svg:x="7.92126in" svg:y="0.84817in" svg:width="0.03154in" svg:height="0.09868in" draw:id="id226" draw:style-name="a227" draw:name="Shape 41"><svg:title/><svg:desc/><draw:enhanced-geometry draw:type="non-primitive" svg:viewBox="0 0 28836 90235" draw:enhanced-path="M 28835 0 L 28836 0 28836 9049 28718 8982 C 23731 8982 19750 11092 16773 15311 13029 20693 11160 30644 11160 45148 11160 59652 12859 69311 16257 74109 19660 78913 23854 81313 28835 81313 L 28836 81312 28836 90235 28835 90235 C 20307 90235 13612 87178 8748 81072 2916 73717 0 61744 0 45148 0 34700 1076 26295 3232 19922 5383 13555 8579 8644 12823 5188 17064 1729 22399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5"/><draw:equation draw:name="f8" draw:formula="0 / ?f6"/><draw:equation draw:name="f9" draw:formula="28836 / ?f6"/><draw:equation draw:name="f10" draw:formula="0 / ?f7"/><draw:equation draw:name="f11" draw:formula="90235 / ?f7"/></draw:enhanced-geometry></draw:custom-shape><draw:custom-shape svg:x="7.9528in" svg:y="0.84817in" svg:width="0.03153in" svg:height="0.09868in" draw:id="id227" draw:style-name="a228" draw:name="Shape 47"><svg:title/><svg:desc/><draw:enhanced-geometry draw:type="non-primitive" svg:viewBox="0 0 28835 90234" draw:enhanced-path="M 0 0 L 12488 2866 C 16066 4770 19023 7527 21355 11120 23691 14721 25524 19102 26848 24264 28173 29427 28835 36389 28835 45148 28835 55515 27774 63882 25643 70251 23508 76622 20322 81544 16081 85017 L 0 90234 0 81312 12578 74081 C 15977 69261 17676 59612 17676 45148 17676 30604 15977 20938 12578 16153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4"/><draw:equation draw:name="f8" draw:formula="0 / ?f6"/><draw:equation draw:name="f9" draw:formula="28835 / ?f6"/><draw:equation draw:name="f10" draw:formula="0 / ?f7"/><draw:equation draw:name="f11" draw:formula="90234 / ?f7"/></draw:enhanced-geometry></draw:custom-shape></draw:g><draw:g draw:z-index="251660288" draw:name="Group 37408" draw:id="id231" draw:style-name="a232" text:anchor-type="paragraph"><svg:title/><svg:desc/><draw:custom-shape svg:x="0.5155in" svg:y="1.36689in" svg:width="0.02968in" svg:height="0.09772in" draw:id="id229" draw:style-name="a230" draw:name="Shape 90"><svg:title/><svg:desc/><draw:enhanced-geometry draw:type="non-primitive" svg:viewBox="0 0 27143 89355" draw:enhanced-path="M 16347 0 L 27143 0 27143 88359 17071 88359 17071 80280 0 89355 0 80796 180 80885 C 4924 80885 8957 78944 12279 75067 15591 71193 17255 65275 17255 57315 17255 48561 15562 42131 12189 38030 L 0 32033 0 23214 8988 25344 C 12002 26967 14457 29088 16347 31698 L 16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3"/><draw:equation draw:name="f7" draw:formula="?f4 / 89355"/><draw:equation draw:name="f8" draw:formula="0 / ?f6"/><draw:equation draw:name="f9" draw:formula="27143 / ?f6"/><draw:equation draw:name="f10" draw:formula="0 / ?f7"/><draw:equation draw:name="f11" draw:formula="89355 / ?f7"/></draw:enhanced-geometry></draw:custom-shape><draw:custom-shape svg:x="0.70333in" svg:y="1.36689in" svg:width="0.02969in" svg:height="0.09772in" draw:id="id230" draw:style-name="a231" draw:name="Shape 94"><svg:title/><svg:desc/><draw:enhanced-geometry draw:type="non-primitive" svg:viewBox="0 0 27146 89357" draw:enhanced-path="M 16346 0 L 27146 0 27146 88359 17069 88359 17069 80280 0 89357 0 80796 178 80885 C 4923 80885 8955 78944 12278 75067 15594 71193 17254 65275 17254 57315 17254 48561 15565 42131 12188 38030 L 0 32031 0 23214 8987 25344 C 12001 26967 14460 29088 16346 31698 L 16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6"/><draw:equation draw:name="f7" draw:formula="?f4 / 89357"/><draw:equation draw:name="f8" draw:formula="0 / ?f6"/><draw:equation draw:name="f9" draw:formula="27146 / ?f6"/><draw:equation draw:name="f10" draw:formula="0 / ?f7"/><draw:equation draw:name="f11" draw:formula="89357 / ?f7"/></draw:enhanced-geometry></draw:custom-shape></draw:g><draw:custom-shape svg:x="8.00453in" svg:y="1.36649in" svg:width="0.03563in" svg:height="0.09703in" draw:id="id232" draw:style-name="a233" draw:name="Group 37410"><svg:title/><svg:desc/><draw:enhanced-geometry draw:type="non-primitive" svg:viewBox="0 0 32579 88726" draw:enhanced-path="M 25581 0 L 32579 0 32579 88726 21718 88726 21718 19591 C 19101 22083 15674 24574 11434 27065 7189 29556 3377 31424 0 32674 L 0 22183 C 6077 19332 11383 15873 15930 11812 20472 7758 23692 3819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9"/><draw:equation draw:name="f7" draw:formula="?f4 / 88726"/><draw:equation draw:name="f8" draw:formula="0 / ?f6"/><draw:equation draw:name="f9" draw:formula="32579 / ?f6"/><draw:equation draw:name="f10" draw:formula="0 / ?f7"/><draw:equation draw:name="f11" draw:formula="88726 / ?f7"/></draw:enhanced-geometry></draw:custom-shape></text:p>
      <text:p text:style-name="P6"><draw:g draw:name="Group 37407" draw:id="id235" draw:style-name="a236" text:anchor-type="as-char"><svg:title/><svg:desc/><draw:custom-shape svg:x="0in" svg:y="0.00001in" svg:width="0.04625in" svg:height="0.09998in" draw:id="id233" draw:style-name="a234" draw:name="Shape 68"><svg:title/><svg:desc/><draw:enhanced-geometry draw:type="non-primitive" svg:viewBox="0 0 42290 91425" draw:enhanced-path="M 42290 0 L 42290 10102 21025 18583 C 15052 24267 12064 33763 12064 47063 12064 57712 14930 66099 20660 72222 26392 78353 33581 81417 42229 81417 L 42290 81391 42290 91425 C 33962 91425 26525 89416 19966 85395 13410 81377 8443 75894 5066 68944 1689 61991 0 54637 0 46878 0 32216 3938 20732 11826 12433 15766 8286 20281 5175 25369 3101 L 4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25"/><draw:equation draw:name="f8" draw:formula="0 / ?f6"/><draw:equation draw:name="f9" draw:formula="42290 / ?f6"/><draw:equation draw:name="f10" draw:formula="0 / ?f7"/><draw:equation draw:name="f11" draw:formula="91425 / ?f7"/></draw:enhanced-geometry></draw:custom-shape><draw:custom-shape svg:x="0.04625in" svg:y="0in" svg:width="0.04625in" svg:height="0.1in" draw:id="id234" draw:style-name="a235" draw:name="Shape 74"><svg:title/><svg:desc/><draw:enhanced-geometry draw:type="non-primitive" svg:viewBox="0 0 42288 91436" draw:enhanced-path="M 61 0 C 8226 0 15584 1946 22140 5842 28699 9740 33692 15177 37130 22147 40571 29123 42288 37030 42288 45867 42288 54827 40481 62844 36860 69914 33238 76986 28113 82343 21474 85978 14839 89617 7682 91436 0 91436 L 0 81402 21686 72144 C 27381 65959 30226 57178 30226 45810 30226 38617 29008 32335 26579 26970 24141 21606 20582 17445 15898 14493 11214 11541 5954 10065 122 10065 L 0 10113 0 11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8"/><draw:equation draw:name="f7" draw:formula="?f4 / 91436"/><draw:equation draw:name="f8" draw:formula="0 / ?f6"/><draw:equation draw:name="f9" draw:formula="42288 / ?f6"/><draw:equation draw:name="f10" draw:formula="0 / ?f7"/><draw:equation draw:name="f11" draw:formula="91436 / ?f7"/></draw:enhanced-geometry></draw:custom-shape></draw:g></text:p>
      <text:p text:style-name="P7"><draw:custom-shape svg:x="0in" svg:y="0in" svg:width="0.02969in" svg:height="0.09772in" draw:id="id236" draw:style-name="a237" draw:name="Group 37409"><svg:title/><svg:desc/><draw:enhanced-geometry draw:type="non-primitive" svg:viewBox="0 0 27144 89355" draw:enhanced-path="M 16348 0 L 27144 0 27144 88359 17071 88359 17071 80280 0 89355 0 80796 180 80885 C 4925 80885 8957 78944 12279 75067 15591 71193 17255 65275 17255 57315 17255 48561 15563 42131 12190 38030 L 0 32033 0 23214 8990 25344 C 12002 26967 14457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5"/><draw:equation draw:name="f8" draw:formula="0 / ?f6"/><draw:equation draw:name="f9" draw:formula="27144 / ?f6"/><draw:equation draw:name="f10" draw:formula="0 / ?f7"/><draw:equation draw:name="f11" draw:formula="89355 / ?f7"/></draw:enhanced-geometry></draw:custom-shape></text:p>
      <text:soft-page-break/>
      <text:p text:style-name="P8"><draw:frame draw:style-name="a238" draw:name="Picture 37414" text:anchor-type="as-char" svg:x="0in" svg:y="0in" svg:width="7.88667in" svg:height="8.39333in" style:rel-width="scale" style:rel-height="scale"><draw:image xlink:href="media/image4.png" xlink:type="simple" xlink:show="embed" xlink:actuate="onLoad"/><svg:title/><svg:desc/></draw:frame></text:p>
      <text:soft-page-break/>
      <text:p text:style-name="P9"><draw:g draw:name="Group 37412" draw:id="id248" draw:style-name="a250" text:anchor-type="as-char"><svg:title/><svg:desc/><draw:custom-shape svg:x="6.82528in" svg:y="0in" svg:width="0.03153in" svg:height="0.09868in" draw:id="id237" draw:style-name="a239" draw:name="Shape 3396"><svg:title/><svg:desc/><draw:enhanced-geometry draw:type="non-primitive" svg:viewBox="0 0 28835 90233" draw:enhanced-path="M 28835 0 L 28835 9048 28717 8981 C 23731 8981 19750 11092 16771 15311 13027 20693 11159 30644 11159 45147 11159 59651 12859 69310 16257 74109 19660 78911 23853 81313 28835 81313 L 28835 90233 C 20307 90233 13614 87178 8748 81072 2920 73717 0 61744 0 45147 0 34700 1076 26294 3232 19922 5385 13553 8579 8644 12823 5188 17064 1729 22403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3"/><draw:equation draw:name="f8" draw:formula="0 / ?f6"/><draw:equation draw:name="f9" draw:formula="28835 / ?f6"/><draw:equation draw:name="f10" draw:formula="0 / ?f7"/><draw:equation draw:name="f11" draw:formula="90233 / ?f7"/></draw:enhanced-geometry></draw:custom-shape><draw:custom-shape svg:x="6.85682in" svg:y="0in" svg:width="0.03154in" svg:height="0.09868in" draw:id="id238" draw:style-name="a240" draw:name="Shape 3403"><svg:title/><svg:desc/><draw:enhanced-geometry draw:type="non-primitive" svg:viewBox="0 0 28840 90233" draw:enhanced-path="M 0 0 C 4749 0 8914 957 12493 2865 16070 4770 19023 7527 21359 11120 23692 14720 25524 19102 26849 24264 28177 29425 28840 36389 28840 45147 28840 55515 27777 63882 25642 70250 23509 76622 20326 81544 16084 85017 11838 88495 6481 90233 0 90233 L 0 81313 C 4990 81313 9183 78901 12582 74080 15980 69260 17676 59613 17676 45147 17676 30603 15980 20937 12582 16153 L 0 9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40"/><draw:equation draw:name="f7" draw:formula="?f4 / 90233"/><draw:equation draw:name="f8" draw:formula="0 / ?f6"/><draw:equation draw:name="f9" draw:formula="28840 / ?f6"/><draw:equation draw:name="f10" draw:formula="0 / ?f7"/><draw:equation draw:name="f11" draw:formula="90233 / ?f7"/></draw:enhanced-geometry></draw:custom-shape><draw:custom-shape svg:x="7.72841in" svg:y="0in" svg:width="0.03154in" svg:height="0.09868in" draw:id="id239" draw:style-name="a241" draw:name="Shape 3411"><svg:title/><svg:desc/><draw:enhanced-geometry draw:type="non-primitive" svg:viewBox="0 0 28837 90233" draw:enhanced-path="M 28837 0 L 28837 9048 28718 8981 C 23732 8981 19750 11092 16773 15311 13029 20693 11161 30644 11161 45147 11161 59651 12860 69310 16259 74109 19660 78911 23854 81313 28837 81313 L 28837 90233 C 20309 90233 13612 87178 8749 81072 2916 73717 0 61744 0 45147 0 34700 1077 26294 3234 19922 5383 13553 8579 8644 12823 5188 17066 1729 22399 0 28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7"/><draw:equation draw:name="f7" draw:formula="?f4 / 90233"/><draw:equation draw:name="f8" draw:formula="0 / ?f6"/><draw:equation draw:name="f9" draw:formula="28837 / ?f6"/><draw:equation draw:name="f10" draw:formula="0 / ?f7"/><draw:equation draw:name="f11" draw:formula="90233 / ?f7"/></draw:enhanced-geometry></draw:custom-shape><draw:custom-shape svg:x="7.75995in" svg:y="0in" svg:width="0.03153in" svg:height="0.09868in" draw:id="id240" draw:style-name="a242" draw:name="Shape 3418"><svg:title/><svg:desc/><draw:enhanced-geometry draw:type="non-primitive" svg:viewBox="0 0 28835 90233" draw:enhanced-path="M 0 0 C 4745 0 8910 957 12488 2865 16066 4770 19022 7527 21355 11120 23692 14720 25523 19102 26849 24264 28173 29425 28835 36389 28835 45147 28835 55515 27773 63882 25643 70250 23508 76622 20321 81544 16080 85017 11836 88495 6479 90233 0 90233 L 0 81313 C 4986 81313 9179 78901 12578 74080 15977 69260 17676 59613 17676 45147 17676 30603 15977 20937 12578 16153 L 0 9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3"/><draw:equation draw:name="f8" draw:formula="0 / ?f6"/><draw:equation draw:name="f9" draw:formula="28835 / ?f6"/><draw:equation draw:name="f10" draw:formula="0 / ?f7"/><draw:equation draw:name="f11" draw:formula="90233 / ?f7"/></draw:enhanced-geometry></draw:custom-shape><draw:custom-shape svg:x="1.33347in" svg:y="0.34369in" svg:width="0.04625in" svg:height="0.09998in" draw:id="id241" draw:style-name="a243" draw:name="Shape 3439"><svg:title/><svg:desc/><draw:enhanced-geometry draw:type="non-primitive" svg:viewBox="0 0 42289 91425" draw:enhanced-path="M 42289 0 L 42289 10103 21024 18583 C 15051 24267 12064 33764 12064 47062 12064 57711 14929 66099 20660 72223 26391 78353 33580 81417 42227 81417 L 42289 81390 42289 91425 42288 91425 C 33962 91425 26524 89416 19966 85395 13410 81377 8442 75894 5065 68943 1688 61992 0 54638 0 46879 0 32216 3938 20732 11825 12434 15766 8287 20280 5176 25368 3101 L 42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9"/><draw:equation draw:name="f7" draw:formula="?f4 / 91425"/><draw:equation draw:name="f8" draw:formula="0 / ?f6"/><draw:equation draw:name="f9" draw:formula="42289 / ?f6"/><draw:equation draw:name="f10" draw:formula="0 / ?f7"/><draw:equation draw:name="f11" draw:formula="91425 / ?f7"/></draw:enhanced-geometry></draw:custom-shape><draw:custom-shape svg:x="1.37972in" svg:y="0.34368in" svg:width="0.04625in" svg:height="0.1in" draw:id="id242" draw:style-name="a244" draw:name="Shape 3445"><svg:title/><svg:desc/><draw:enhanced-geometry draw:type="non-primitive" svg:viewBox="0 0 42289 91436" draw:enhanced-path="M 60 0 C 8225 0 15584 1947 22139 5842 28699 9741 33692 15177 37130 22147 40572 29124 42289 37030 42289 45868 42289 54828 40482 62845 36860 69915 33239 76985 28112 82342 21474 85978 L 0 91436 0 81401 21686 72144 C 27382 65959 30225 57179 30225 45810 30225 38617 29009 32334 26578 26971 24141 21607 20581 17445 15897 14494 11213 11541 5954 10065 123 10065 L 0 10114 0 11 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9"/><draw:equation draw:name="f7" draw:formula="?f4 / 91436"/><draw:equation draw:name="f8" draw:formula="0 / ?f6"/><draw:equation draw:name="f9" draw:formula="42289 / ?f6"/><draw:equation draw:name="f10" draw:formula="0 / ?f7"/><draw:equation draw:name="f11" draw:formula="91436 / ?f7"/></draw:enhanced-geometry></draw:custom-shape><draw:custom-shape svg:x="0.32264in" svg:y="0.51872in" svg:width="0.02969in" svg:height="0.098in" draw:id="id243" draw:style-name="a245" draw:name="Shape 3461"><svg:title/><svg:desc/><draw:enhanced-geometry draw:type="non-primitive" svg:viewBox="0 0 27144 89611" draw:enhanced-path="M 16348 0 L 27144 0 27144 88357 17071 88357 17071 80279 C 15041 83455 12531 85836 9545 87424 L 0 89611 0 80796 180 80885 C 4924 80885 8957 78944 12280 75067 15591 71193 17255 65275 17255 57315 17255 48560 15563 42131 12190 38030 L 0 32031 0 23214 8990 25344 C 12002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611"/><draw:equation draw:name="f8" draw:formula="0 / ?f6"/><draw:equation draw:name="f9" draw:formula="27144 / ?f6"/><draw:equation draw:name="f10" draw:formula="0 / ?f7"/><draw:equation draw:name="f11" draw:formula="89611 / ?f7"/></draw:enhanced-geometry></draw:custom-shape><draw:custom-shape svg:x="0.51048in" svg:y="0.51872in" svg:width="0.02969in" svg:height="0.098in" draw:id="id244" draw:style-name="a246" draw:name="Shape 3465"><svg:title/><svg:desc/><draw:enhanced-geometry draw:type="non-primitive" svg:viewBox="0 0 27146 89612" draw:enhanced-path="M 16346 0 L 27146 0 27146 88357 17069 88357 17069 80279 C 15039 83455 12530 85836 9545 87424 L 0 89612 0 80797 178 80885 C 4922 80885 8955 78944 12277 75067 15593 71193 17253 65275 17253 57315 17253 48560 15565 42131 12188 38030 L 0 32030 0 23214 8988 25344 C 12000 26967 14459 29088 16346 31698 L 16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6"/><draw:equation draw:name="f7" draw:formula="?f4 / 89612"/><draw:equation draw:name="f8" draw:formula="0 / ?f6"/><draw:equation draw:name="f9" draw:formula="27146 / ?f6"/><draw:equation draw:name="f10" draw:formula="0 / ?f7"/><draw:equation draw:name="f11" draw:formula="89612 / ?f7"/></draw:enhanced-geometry></draw:custom-shape><draw:custom-shape svg:x="2.29595in" svg:y="0.51872in" svg:width="0.02969in" svg:height="0.098in" draw:id="id245" draw:style-name="a247" draw:name="Shape 3509"><svg:title/><svg:desc/><draw:enhanced-geometry draw:type="non-primitive" svg:viewBox="0 0 27144 89612" draw:enhanced-path="M 16348 0 L 27144 0 27144 88357 17072 88357 17072 80279 C 15041 83455 12532 85836 9545 87424 L 0 89612 0 80795 181 80885 C 4926 80885 8957 78944 12280 75067 15592 71193 17255 65275 17255 57315 17255 48560 15563 42131 12190 38030 L 0 32031 0 23214 8990 25344 C 12003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612"/><draw:equation draw:name="f8" draw:formula="0 / ?f6"/><draw:equation draw:name="f9" draw:formula="27144 / ?f6"/><draw:equation draw:name="f10" draw:formula="0 / ?f7"/><draw:equation draw:name="f11" draw:formula="89612 / ?f7"/></draw:enhanced-geometry></draw:custom-shape><draw:custom-shape svg:x="7.80097in" svg:y="0.51832in" svg:width="0.06402in" svg:height="0.09703in" draw:id="id246" draw:style-name="a248" draw:name="Shape 3540"><svg:title/><svg:desc/><draw:enhanced-geometry draw:type="non-primitive" svg:viewBox="0 0 58540 88725" draw:enhanced-path="M 30849 0 C 39333 0 46051 2351 50998 7052 55944 11754 58418 17582 58418 24534 58418 28072 57698 31547 56248 34963 54800 38376 52394 41977 49037 45748 45677 49525 40097 54709 32296 61300 25784 66762 21596 70470 19746 72420 17896 74373 16370 76331 15164 78296 L 58540 78296 58540 88725 79 88725 C 0 86111 422 83603 1343 81190 2838 77212 5216 73296 8496 69440 11776 65580 16511 61120 22702 56059 32314 48179 38808 41943 42192 37342 45569 32742 47257 28392 47257 24293 47257 19990 45720 16362 42642 13410 39565 10458 35554 8982 30607 8982 25376 8982 21194 10551 18059 13683 14923 16819 13328 21161 13288 26705 L 2136 25557 C 2894 17240 5767 10901 10757 6541 15743 2180 22443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5"/><draw:equation draw:name="f8" draw:formula="0 / ?f6"/><draw:equation draw:name="f9" draw:formula="58540 / ?f6"/><draw:equation draw:name="f10" draw:formula="0 / ?f7"/><draw:equation draw:name="f11" draw:formula="88725 / ?f7"/></draw:enhanced-geometry></draw:custom-shape><draw:custom-shape svg:x="0in" svg:y="0.22233in" svg:width="7.87141in" svg:height="0in" draw:id="id247" draw:style-name="a249" draw:name="Shape 7457"><svg:title/><svg:desc/><draw:enhanced-geometry draw:type="non-primitive" svg:viewBox="0 0 7197090 0" draw:enhanced-path="M 0 0 L 7197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090"/><draw:equation draw:name="f7" draw:formula="?f4 / 0"/><draw:equation draw:name="f8" draw:formula="0 / ?f6"/><draw:equation draw:name="f9" draw:formula="7197090 / ?f6"/><draw:equation draw:name="f10" draw:formula="0 / ?f7"/></draw:enhanced-geometry></draw:custom-shape></draw:g></text:p>
      <text:p text:style-name="P10"><draw:frame draw:style-name="a251" draw:name="Picture 37419" text:anchor-type="as-char" svg:x="0in" svg:y="0in" svg:width="7.88333in" svg:height="9.49667in" style:rel-width="scale" style:rel-height="scale"><draw:image xlink:href="media/image5.png" xlink:type="simple" xlink:show="embed" xlink:actuate="onLoad"/><svg:title/><svg:desc/></draw:frame></text:p>
      <text:p text:style-name="P11"><draw:g draw:name="Group 37404" draw:id="id260" draw:style-name="a263" text:anchor-type="as-char"><svg:title/><svg:desc/><draw:custom-shape svg:x="6.82524in" svg:y="0in" svg:width="0.03153in" svg:height="0.09868in" draw:id="id249" draw:style-name="a252" draw:name="Shape 7480"><svg:title/><svg:desc/><draw:enhanced-geometry draw:type="non-primitive" svg:viewBox="0 0 28835 90235" draw:enhanced-path="M 28835 0 L 28835 9049 28717 8982 C 23731 8982 19748 11092 16772 15311 13028 20693 11159 30644 11159 45148 11159 59652 12859 69311 16258 74109 19660 78913 23853 81313 28835 81313 L 28835 90235 C 20307 90235 13615 87178 8748 81072 2918 73717 0 61744 0 45148 0 34700 1076 26295 3232 19922 5385 13555 8579 8644 12823 5188 17064 1729 22403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5"/><draw:equation draw:name="f8" draw:formula="0 / ?f6"/><draw:equation draw:name="f9" draw:formula="28835 / ?f6"/><draw:equation draw:name="f10" draw:formula="0 / ?f7"/><draw:equation draw:name="f11" draw:formula="90235 / ?f7"/></draw:enhanced-geometry></draw:custom-shape><draw:custom-shape svg:x="6.85677in" svg:y="0in" svg:width="0.03154in" svg:height="0.09868in" draw:id="id250" draw:style-name="a253" draw:name="Shape 7487"><svg:title/><svg:desc/><draw:enhanced-geometry draw:type="non-primitive" svg:viewBox="0 0 28839 90235" draw:enhanced-path="M 0 0 C 4749 0 8914 957 12492 2866 16071 4770 19022 7527 21359 11120 23692 14721 25524 19102 26849 24264 28177 29427 28839 36389 28839 45148 28839 55515 27777 63882 25643 70252 23508 76622 20326 81544 16085 85017 11836 88496 6479 90235 0 90235 L 0 81313 C 4990 81313 9184 78901 12582 74082 15980 69261 17676 59613 17676 45148 17676 30604 15980 20938 12582 16153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7.72837in" svg:y="0in" svg:width="0.03154in" svg:height="0.09868in" draw:id="id251" draw:style-name="a254" draw:name="Shape 7495"><svg:title/><svg:desc/><draw:enhanced-geometry draw:type="non-primitive" svg:viewBox="0 0 28836 90235" draw:enhanced-path="M 28836 0 L 28836 9050 28717 8982 C 23731 8982 19749 11092 16773 15311 13029 20693 11161 30644 11161 45148 11161 59652 12858 69311 16257 74109 19659 78913 23854 81313 28836 81313 L 28836 90235 C 20307 90235 13612 87178 8748 81072 2915 73717 0 61744 0 45148 0 34700 1077 26295 3233 19922 5382 13555 8579 8644 12823 5188 17063 1729 22399 0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5"/><draw:equation draw:name="f8" draw:formula="0 / ?f6"/><draw:equation draw:name="f9" draw:formula="28836 / ?f6"/><draw:equation draw:name="f10" draw:formula="0 / ?f7"/><draw:equation draw:name="f11" draw:formula="90235 / ?f7"/></draw:enhanced-geometry></draw:custom-shape><draw:custom-shape svg:x="7.7599in" svg:y="0in" svg:width="0.03153in" svg:height="0.09868in" draw:id="id252" draw:style-name="a255" draw:name="Shape 7502"><svg:title/><svg:desc/><draw:enhanced-geometry draw:type="non-primitive" svg:viewBox="0 0 28835 90235" draw:enhanced-path="M 0 0 C 4745 0 8910 957 12488 2866 16067 4770 19022 7527 21355 11120 23691 14721 25523 19102 26848 24264 28173 29427 28835 36389 28835 45148 28835 55515 27773 63882 25643 70252 23508 76622 20321 81544 16081 85017 11836 88496 6479 90235 0 90235 L 0 81313 C 4986 81313 9179 78901 12578 74082 15977 69261 17676 59613 17676 45148 17676 30604 15977 20938 12578 16153 L 0 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5"/><draw:equation draw:name="f8" draw:formula="0 / ?f6"/><draw:equation draw:name="f9" draw:formula="28835 / ?f6"/><draw:equation draw:name="f10" draw:formula="0 / ?f7"/><draw:equation draw:name="f11" draw:formula="90235 / ?f7"/></draw:enhanced-geometry></draw:custom-shape><draw:custom-shape svg:x="1.33343in" svg:y="0.34369in" svg:width="0.04625in" svg:height="0.09998in" draw:id="id253" draw:style-name="a256" draw:name="Shape 7523"><svg:title/><svg:desc/><draw:enhanced-geometry draw:type="non-primitive" svg:viewBox="0 0 42290 91425" draw:enhanced-path="M 42290 0 L 42290 10102 21025 18583 C 15052 24267 12064 33763 12064 47063 12064 57712 14930 66099 20662 72222 26392 78353 33581 81417 42229 81417 L 42290 81391 42290 91425 C 33964 91425 26525 89416 19966 85395 13411 81377 8443 75894 5066 68944 1689 61991 0 54637 0 46878 0 32216 3940 20732 11826 12433 15766 8286 20281 5175 25369 3101 L 4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25"/><draw:equation draw:name="f8" draw:formula="0 / ?f6"/><draw:equation draw:name="f9" draw:formula="42290 / ?f6"/><draw:equation draw:name="f10" draw:formula="0 / ?f7"/><draw:equation draw:name="f11" draw:formula="91425 / ?f7"/></draw:enhanced-geometry></draw:custom-shape><draw:custom-shape svg:x="1.37968in" svg:y="0.34368in" svg:width="0.04625in" svg:height="0.1in" draw:id="id254" draw:style-name="a257" draw:name="Shape 7529"><svg:title/><svg:desc/><draw:enhanced-geometry draw:type="non-primitive" svg:viewBox="0 0 42290 91436" draw:enhanced-path="M 61 0 C 8226 0 15584 1946 22140 5842 28699 9740 33693 15177 37131 22147 40573 29123 42290 37030 42290 45867 42290 54827 40483 62844 36860 69914 33238 76986 28113 82343 21474 85978 14839 89617 7682 91436 0 91436 L 0 81402 21686 72144 C 27381 65959 30226 57178 30226 45810 30226 38617 29009 32335 26579 26970 24141 21606 20582 17445 15898 14493 11214 11541 5955 10065 122 10065 L 0 10113 0 11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36"/><draw:equation draw:name="f8" draw:formula="0 / ?f6"/><draw:equation draw:name="f9" draw:formula="42290 / ?f6"/><draw:equation draw:name="f10" draw:formula="0 / ?f7"/><draw:equation draw:name="f11" draw:formula="91436 / ?f7"/></draw:enhanced-geometry></draw:custom-shape><draw:custom-shape svg:x="0.3226in" svg:y="0.51872in" svg:width="0.02969in" svg:height="0.09772in" draw:id="id255" draw:style-name="a258" draw:name="Shape 7545"><svg:title/><svg:desc/><draw:enhanced-geometry draw:type="non-primitive" svg:viewBox="0 0 27144 89355" draw:enhanced-path="M 16348 0 L 27144 0 27144 88359 17071 88359 17071 80280 0 89355 0 80796 180 80885 C 4924 80885 8957 78944 12279 75067 15591 71193 17255 65275 17255 57315 17255 48561 15563 42131 12189 38030 L 0 32033 0 23214 8988 25344 C 12002 26967 14457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5"/><draw:equation draw:name="f8" draw:formula="0 / ?f6"/><draw:equation draw:name="f9" draw:formula="27144 / ?f6"/><draw:equation draw:name="f10" draw:formula="0 / ?f7"/><draw:equation draw:name="f11" draw:formula="89355 / ?f7"/></draw:enhanced-geometry></draw:custom-shape><draw:custom-shape svg:x="0.51044in" svg:y="0.51872in" svg:width="0.02969in" svg:height="0.09772in" draw:id="id256" draw:style-name="a259" draw:name="Shape 7549"><svg:title/><svg:desc/><draw:enhanced-geometry draw:type="non-primitive" svg:viewBox="0 0 27145 89356" draw:enhanced-path="M 16345 0 L 27145 0 27145 88359 17069 88359 17069 80280 0 89356 0 80797 178 80885 C 4923 80885 8955 78944 12277 75067 15593 71193 17253 65275 17253 57315 17253 48561 15564 42131 12187 38030 L 0 32032 0 23214 8987 25344 C 12000 26967 14459 29088 16345 31698 L 16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5"/><draw:equation draw:name="f7" draw:formula="?f4 / 89356"/><draw:equation draw:name="f8" draw:formula="0 / ?f6"/><draw:equation draw:name="f9" draw:formula="27145 / ?f6"/><draw:equation draw:name="f10" draw:formula="0 / ?f7"/><draw:equation draw:name="f11" draw:formula="89356 / ?f7"/></draw:enhanced-geometry></draw:custom-shape><draw:custom-shape svg:x="2.2959in" svg:y="0.51872in" svg:width="0.02969in" svg:height="0.09772in" draw:id="id257" draw:style-name="a260" draw:name="Shape 7593"><svg:title/><svg:desc/><draw:enhanced-geometry draw:type="non-primitive" svg:viewBox="0 0 27144 89356" draw:enhanced-path="M 16348 0 L 27144 0 27144 88359 17072 88359 17072 80280 0 89356 0 80796 180 80885 C 4925 80885 8957 78944 12280 75067 15592 71193 17255 65275 17255 57315 17255 48561 15563 42131 12190 38030 L 0 32032 0 23214 8990 25344 C 12002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6"/><draw:equation draw:name="f8" draw:formula="0 / ?f6"/><draw:equation draw:name="f9" draw:formula="27144 / ?f6"/><draw:equation draw:name="f10" draw:formula="0 / ?f7"/><draw:equation draw:name="f11" draw:formula="89356 / ?f7"/></draw:enhanced-geometry></draw:custom-shape><draw:custom-shape svg:x="7.80259in" svg:y="0.51832in" svg:width="0.06334in" svg:height="0.09875in" draw:id="id258" draw:style-name="a261" draw:name="Shape 7624"><svg:title/><svg:desc/><draw:enhanced-geometry draw:type="non-primitive" svg:viewBox="0 0 57914 90294" draw:enhanced-path="M 27687 0 C 32514 0 36961 1036 41025 3107 45086 5177 48192 7999 50345 11574 52498 15153 53575 18950 53575 22964 53575 26784 52549 30262 50496 33393 48445 36526 45410 39017 41386 40867 46617 42077 50673 44575 53575 48370 56469 52168 57914 56919 57914 62629 57914 70341 55097 76882 49471 82245 43841 87614 36723 90294 28115 90294 20355 90294 13906 87985 8779 83362 3650 78742 730 72752 0 65401 L 10861 63953 C 12107 70103 14226 74532 17229 77242 20225 79956 23871 81314 28177 81314 33282 81314 37598 79546 41115 76007 44635 72472 46393 68094 46393 62871 46393 57888 44769 53777 41508 50540 38250 47308 34106 45687 29080 45687 27025 45687 24475 46091 21420 46898 L 22623 37375 C 23345 37455 23930 37495 24375 37495 28998 37495 33162 36288 36861 33876 40561 31465 42411 27745 42411 22723 42411 18749 41066 15451 38368 12837 35671 10227 32194 8921 27929 8921 23709 8921 20192 10249 17377 12898 14562 15553 12751 19534 11940 24836 L 1091 22907 C 2411 15635 5431 9998 10137 5997 14843 1998 20692 0 27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4"/><draw:equation draw:name="f7" draw:formula="?f4 / 90294"/><draw:equation draw:name="f8" draw:formula="0 / ?f6"/><draw:equation draw:name="f9" draw:formula="57914 / ?f6"/><draw:equation draw:name="f10" draw:formula="0 / ?f7"/><draw:equation draw:name="f11" draw:formula="90294 / ?f7"/></draw:enhanced-geometry></draw:custom-shape><draw:custom-shape svg:x="0in" svg:y="0.21369in" svg:width="7.87141in" svg:height="0in" draw:id="id259" draw:style-name="a262" draw:name="Shape 9617"><svg:title/><svg:desc/><draw:enhanced-geometry draw:type="non-primitive" svg:viewBox="0 0 7197090 0" draw:enhanced-path="M 0 0 L 7197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090"/><draw:equation draw:name="f7" draw:formula="?f4 / 0"/><draw:equation draw:name="f8" draw:formula="0 / ?f6"/><draw:equation draw:name="f9" draw:formula="7197090 / ?f6"/><draw:equation draw:name="f10" draw:formula="0 / ?f7"/></draw:enhanced-geometry></draw:custom-shape></draw:g></text:p>
      <text:p text:style-name="P12"><draw:frame draw:style-name="a264" draw:name="Picture 37424" text:anchor-type="as-char" svg:x="0in" svg:y="0in" svg:width="7.89in" svg:height="5.49667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9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2881in"/>
      </style:footer-style>
    </style:page-layout>
    <style:style style:name="P2" style:parent-style-name="Normal" style:family="paragraph">
      <style:paragraph-properties fo:margin-bottom="0in" fo:margin-left="-1in" fo:margin-right="7.268in">
        <style:tab-stops/>
      </style:paragraph-properties>
    </style:style>
    <style:style style:name="P3" style:parent-style-name="Normal" style:family="paragraph">
      <style:paragraph-properties fo:margin-bottom="0in" fo:margin-left="-1in" fo:margin-right="7.268in">
        <style:tab-stops/>
      </style:paragraph-properties>
    </style:style>
    <style:style style:name="P4" style:parent-style-name="Normal" style:family="paragraph">
      <style:paragraph-properties fo:margin-bottom="0in" fo:margin-left="-1in" fo:margin-right="0.6854in">
        <style:tab-stops/>
      </style:paragraph-properties>
    </style:style>
    <style:style style:name="P5" style:parent-style-name="Normal" style:family="paragraph">
      <style:paragraph-properties fo:margin-bottom="0in" fo:margin-left="-1in" fo:margin-right="7.268in">
        <style:tab-stops/>
      </style:paragraph-properties>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00">
      <style:graphic-properties draw:fill="solid" draw:fill-color="#000000" draw:opacity="100%" draw:stroke="solid" svg:stroke-width="0.00369in" svg:stroke-color="#000000" svg:stroke-opacity="100%" draw:stroke-linejoin="miter" svg:stroke-linecap="butt"/>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draw:fill="solid" draw:fill-color="#000000" draw:opacity="100%" draw:stroke="solid" svg:stroke-width="0.00369in" svg:stroke-color="#000000" svg:stroke-opacity="100%" draw:stroke-linejoin="miter" svg:stroke-linecap="butt"/>
    </style:style>
    <style:style style:family="graphic" style:name="a15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02">
      <style:graphic-properties draw:fill="solid" draw:fill-color="#000000" draw:opacity="100%" draw:stroke="solid" svg:stroke-width="0.00369in" svg:stroke-color="#000000" svg:stroke-opacity="100%" draw:stroke-linejoin="miter" svg:stroke-linecap="butt"/>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none" draw:stroke="solid" svg:stroke-width="0.00301in" svg:stroke-color="#000000" svg:stroke-opacity="100%" draw:stroke-linejoin="miter" svg:stroke-linecap="butt"/>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solid" draw:fill-color="#003366" draw:opacity="100%" draw:stroke="none"/>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3366"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7">
      <style:graphic-properties draw:fill="solid" draw:fill-color="#003366" draw:opacity="100%" draw:stroke="none"/>
    </style:style>
    <style:style style:family="graphic" style:name="a208">
      <style:graphic-properties draw:fill="solid" draw:fill-color="#000000" draw:opacity="100%" draw:stroke="none"/>
    </style:style>
    <style:style style:family="graphic" style:name="a98">
      <style:graphic-properties draw:fill="solid" draw:fill-color="#de0000" draw:opacity="100%" draw:stroke="none"/>
    </style:style>
    <style:style style:family="graphic" style:name="a209">
      <style:graphic-properties draw:fill="solid" draw:fill-color="#000000" draw:opacity="100%" draw:stroke="none"/>
    </style:style>
    <style:style style:family="graphic" style:name="a99">
      <style:graphic-properties draw:fill="solid" draw:fill-color="#de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solid" svg:stroke-width="0.00369in" svg:stroke-color="#000000" svg:stroke-opacity="100%" draw:stroke-linejoin="miter" svg:stroke-linecap="butt"/>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solid" svg:stroke-width="0.00369in" svg:stroke-color="#000000" svg:stroke-opacity="100%" draw:stroke-linejoin="miter" svg:stroke-linecap="butt"/>
    </style:style>
    <style:style style:family="graphic" style:name="a166">
      <style:graphic-properties draw:fill="solid" draw:fill-color="#000000" draw:opacity="100%" draw:stroke="none"/>
    </style:style>
    <style:style style:family="graphic" style:name="a213">
      <style:graphic-properties draw:fill="solid" draw:fill-color="#000000" draw:opacity="100%" draw:stroke="solid" svg:stroke-width="0.00369in" svg:stroke-color="#000000" svg:stroke-opacity="100%" draw:stroke-linejoin="miter" svg:stroke-linecap="butt"/>
    </style:style>
    <style:style style:family="graphic" style:name="a167">
      <style:graphic-properties draw:fill="solid" draw:fill-color="#000000" draw:opacity="100%" draw:stroke="none"/>
    </style:style>
    <style:style style:family="graphic" style:name="a214">
      <style:graphic-properties draw:fill="solid" draw:fill-color="#000000" draw:opacity="100%" draw:stroke="solid" svg:stroke-width="0.00369in" svg:stroke-color="#000000" svg:stroke-opacity="100%" draw:stroke-linejoin="miter" svg:stroke-linecap="butt"/>
    </style:style>
    <style:style style:family="graphic" style:name="a168">
      <style:graphic-properties draw:fill="solid" draw:fill-color="#000000" draw:opacity="100%" draw:stroke="none"/>
    </style:style>
    <style:style style:family="graphic" style:name="a215">
      <style:graphic-properties draw:fill="solid" draw:fill-color="#000000" draw:opacity="100%" draw:stroke="solid" svg:stroke-width="0.00369in" svg:stroke-color="#000000" svg:stroke-opacity="100%" draw:stroke-linejoin="miter" svg:stroke-linecap="butt"/>
    </style:style>
    <style:style style:family="graphic" style:name="a169">
      <style:graphic-properties draw:fill="solid" draw:fill-color="#000000" draw:opacity="100%" draw:stroke="none"/>
    </style:style>
    <style:style style:family="graphic" style:name="a216">
      <style:graphic-properties draw:fill="solid" draw:fill-color="#000000" draw:opacity="100%" draw:stroke="solid" svg:stroke-width="0.00369in" svg:stroke-color="#000000" svg:stroke-opacity="100%" draw:stroke-linejoin="miter" svg:stroke-linecap="butt"/>
    </style:style>
    <style:style style:family="graphic" style:name="a217">
      <style:graphic-properties draw:fill="solid" draw:fill-color="#000000" draw:opacity="100%" draw:stroke="solid" svg:stroke-width="0.00369in" svg:stroke-color="#000000" svg:stroke-opacity="100%" draw:stroke-linejoin="miter" svg:stroke-linecap="butt"/>
    </style:style>
    <style:style style:family="graphic" style:name="a218">
      <style:graphic-properties draw:fill="solid" draw:fill-color="#000000" draw:opacity="100%" draw:stroke="solid" svg:stroke-width="0.00369in" svg:stroke-color="#000000" svg:stroke-opacity="100%" draw:stroke-linejoin="miter" svg:stroke-linecap="butt"/>
    </style:style>
    <style:style style:family="graphic" style:name="a219">
      <style:graphic-properties draw:fill="solid" draw:fill-color="#000000" draw:opacity="100%" draw:stroke="solid" svg:stroke-width="0.00369in" svg:stroke-color="#000000" svg:stroke-opacity="100%" draw:stroke-linejoin="miter" svg:stroke-linecap="but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70">
      <style:graphic-properties draw:fill="solid" draw:fill-color="#000000" draw:opacity="100%" draw:stroke="solid" svg:stroke-width="0.00369in" svg:stroke-color="#000000" svg:stroke-opacity="100%" draw:stroke-linejoin="miter" svg:stroke-linecap="butt"/>
    </style:style>
    <style:style style:family="graphic" style:name="a171">
      <style:graphic-properties draw:fill="solid" draw:fill-color="#000000" draw:opacity="100%" draw:stroke="solid" svg:stroke-width="0.00369in" svg:stroke-color="#000000" svg:stroke-opacity="100%" draw:stroke-linejoin="miter" svg:stroke-linecap="butt"/>
    </style:style>
    <style:style style:family="graphic" style:name="a172">
      <style:graphic-properties draw:fill="solid" draw:fill-color="#000000" draw:opacity="100%" draw:stroke="solid" svg:stroke-width="0.00369in" svg:stroke-color="#000000" svg:stroke-opacity="100%" draw:stroke-linejoin="miter" svg:stroke-linecap="butt"/>
    </style:style>
    <style:style style:family="graphic" style:name="a173">
      <style:graphic-properties draw:fill="solid" draw:fill-color="#000000" draw:opacity="100%" draw:stroke="solid" svg:stroke-width="0.00369in" svg:stroke-color="#000000" svg:stroke-opacity="100%" draw:stroke-linejoin="miter" svg:stroke-linecap="butt"/>
    </style:style>
    <style:style style:family="graphic" style:name="a220">
      <style:graphic-properties draw:fill="solid" draw:fill-color="#000000" draw:opacity="100%" draw:stroke="none"/>
    </style:style>
    <style:style style:family="graphic" style:name="a174">
      <style:graphic-properties draw:fill="solid" draw:fill-color="#000000" draw:opacity="100%" draw:stroke="solid" svg:stroke-width="0.00369in" svg:stroke-color="#000000" svg:stroke-opacity="100%" draw:stroke-linejoin="miter" svg:stroke-linecap="butt"/>
    </style:style>
    <style:style style:family="graphic" style:name="a22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75">
      <style:graphic-properties draw:fill="solid" draw:fill-color="#000000" draw:opacity="100%" draw:stroke="solid" svg:stroke-width="0.00369in" svg:stroke-color="#000000" svg:stroke-opacity="100%" draw:stroke-linejoin="miter" svg:stroke-linecap="butt"/>
    </style:style>
    <style:style style:family="graphic" style:name="a222">
      <style:graphic-properties draw:fill="none" draw:stroke="solid" svg:stroke-width="0.037in" svg:stroke-color="#003366" svg:stroke-opacity="100%" draw:stroke-linejoin="miter" svg:stroke-linecap="butt"/>
    </style:style>
    <style:style style:family="graphic" style:name="a1">
      <style:graphic-properties draw:fill="solid" draw:fill-color="#000000" draw:opacity="100%" draw:stroke="none"/>
    </style:style>
    <style:style style:family="graphic" style:name="a176">
      <style:graphic-properties draw:fill="solid" draw:fill-color="#000000" draw:opacity="100%" draw:stroke="solid" svg:stroke-width="0.00369in" svg:stroke-color="#000000" svg:stroke-opacity="100%" draw:stroke-linejoin="miter" svg:stroke-linecap="butt"/>
    </style:style>
    <style:style style:family="graphic" style:name="a223">
      <style:graphic-properties style:wrap="run-through" style:run-through="back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solid" svg:stroke-width="0.00369in" svg:stroke-color="#000000" svg:stroke-opacity="100%" draw:stroke-linejoin="miter" svg:stroke-linecap="butt"/>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none" draw:stroke="solid" svg:stroke-width="0.00301in" svg:stroke-color="#000000" svg:stroke-opacity="100%" draw:stroke-linejoin="miter" svg:stroke-linecap="butt"/>
    </style:style>
    <style:style style:family="graphic" style:name="a39">
      <style:graphic-properties draw:fill="solid" draw:fill-color="#003366" draw:opacity="100%" draw:stroke="none"/>
    </style:style>
    <style:style style:family="graphic" style:name="a190">
      <style:graphic-properties draw:fill="solid" draw:fill-color="#000000" draw:opacity="100%" draw:stroke="solid" svg:stroke-width="0.00369in" svg:stroke-color="#000000" svg:stroke-opacity="100%" draw:stroke-linejoin="miter" svg:stroke-linecap="butt"/>
    </style:style>
    <style:style style:family="graphic" style:name="a191">
      <style:graphic-properties draw:fill="solid" draw:fill-color="#000000" draw:opacity="100%" draw:stroke="solid" svg:stroke-width="0.00369in" svg:stroke-color="#000000" svg:stroke-opacity="100%" draw:stroke-linejoin="miter" svg:stroke-linecap="butt"/>
    </style:style>
    <style:style style:family="graphic" style:name="a192">
      <style:graphic-properties draw:fill="solid" draw:fill-color="#000000" draw:opacity="100%" draw:stroke="solid" svg:stroke-width="0.00369in" svg:stroke-color="#000000" svg:stroke-opacity="100%" draw:stroke-linejoin="miter" svg:stroke-linecap="butt"/>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solid" svg:stroke-width="0.00369in" svg:stroke-color="#000000" svg:stroke-opacity="100%" draw:stroke-linejoin="miter" svg:stroke-linecap="butt"/>
    </style:style>
    <style:style style:family="graphic" style:name="a100">
      <style:graphic-properties draw:fill="solid" draw:fill-color="#de0000" draw:opacity="100%" draw:stroke="none"/>
    </style:style>
    <style:style style:family="graphic" style:name="a101">
      <style:graphic-properties draw:fill="solid" draw:fill-color="#de0000" draw:opacity="100%" draw:stroke="none"/>
    </style:style>
    <style:style style:family="graphic" style:name="a102">
      <style:graphic-properties draw:fill="solid" draw:fill-color="#de0000" draw:opacity="100%" draw:stroke="none"/>
    </style:style>
    <style:style style:family="graphic" style:name="a103">
      <style:graphic-properties draw:fill="solid" draw:fill-color="#de0000" draw:opacity="100%" draw:stroke="none"/>
    </style:style>
    <style:style style:family="graphic" style:name="a40">
      <style:graphic-properties draw:fill="solid" draw:fill-color="#003366" draw:opacity="100%" draw:stroke="none"/>
    </style:style>
    <style:style style:family="graphic" style:name="a104">
      <style:graphic-properties draw:fill="solid" draw:fill-color="#de0000" draw:opacity="100%" draw:stroke="none"/>
    </style:style>
    <style:style style:family="graphic" style:name="a41">
      <style:graphic-properties draw:fill="solid" draw:fill-color="#003366" draw:opacity="100%" draw:stroke="none"/>
    </style:style>
    <style:style style:family="graphic" style:name="a105">
      <style:graphic-properties draw:fill="solid" draw:fill-color="#de0000" draw:opacity="100%" draw:stroke="none"/>
    </style:style>
    <style:style style:family="graphic" style:name="a42">
      <style:graphic-properties draw:fill="solid" draw:fill-color="#de0000" draw:opacity="100%" draw:stroke="none"/>
    </style:style>
    <style:style style:family="graphic" style:name="a106">
      <style:graphic-properties draw:fill="solid" draw:fill-color="#de0000" draw:opacity="100%" draw:stroke="none"/>
    </style:style>
    <style:style style:family="graphic" style:name="a43">
      <style:graphic-properties draw:fill="solid" draw:fill-color="#de0000" draw:opacity="100%" draw:stroke="none"/>
    </style:style>
    <style:style style:family="graphic" style:name="a107">
      <style:graphic-properties draw:fill="solid" draw:fill-color="#de0000" draw:opacity="100%" draw:stroke="none"/>
    </style:style>
    <style:style style:family="graphic" style:name="a44">
      <style:graphic-properties draw:fill="solid" draw:fill-color="#de0000" draw:opacity="100%" draw:stroke="none"/>
    </style:style>
    <style:style style:family="graphic" style:name="a108">
      <style:graphic-properties draw:fill="solid" draw:fill-color="#de0000" draw:opacity="100%" draw:stroke="none"/>
    </style:style>
    <style:style style:family="graphic" style:name="a45">
      <style:graphic-properties draw:fill="solid" draw:fill-color="#de0000" draw:opacity="100%" draw:stroke="none"/>
    </style:style>
    <style:style style:family="graphic" style:name="a109">
      <style:graphic-properties draw:fill="solid" draw:fill-color="#de0000" draw:opacity="100%" draw:stroke="none"/>
    </style:style>
    <style:style style:family="graphic" style:name="a46">
      <style:graphic-properties draw:fill="solid" draw:fill-color="#de0000" draw:opacity="100%" draw:stroke="none"/>
    </style:style>
    <style:style style:family="graphic" style:name="a47">
      <style:graphic-properties draw:fill="solid" draw:fill-color="#de0000" draw:opacity="100%" draw:stroke="none"/>
    </style:style>
    <style:style style:family="graphic" style:name="a48">
      <style:graphic-properties draw:fill="solid" draw:fill-color="#de0000" draw:opacity="100%" draw:stroke="none"/>
    </style:style>
    <style:style style:family="graphic" style:name="a49">
      <style:graphic-properties draw:fill="solid" draw:fill-color="#de0000" draw:opacity="100%" draw:stroke="none"/>
    </style:style>
    <style:style style:family="graphic" style:name="a110">
      <style:graphic-properties style:wrap="parallel" style:wrap-contour="false"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112">
      <style:graphic-properties draw:fill="solid" draw:fill-color="#000000" draw:opacity="100%" draw:stroke="solid" svg:stroke-width="0.00369in" svg:stroke-color="#000000" svg:stroke-opacity="100%" draw:stroke-linejoin="miter" svg:stroke-linecap="butt"/>
    </style:style>
    <style:style style:family="graphic" style:name="a113">
      <style:graphic-properties draw:fill="solid" draw:fill-color="#000000" draw:opacity="100%" draw:stroke="solid" svg:stroke-width="0.00369in" svg:stroke-color="#000000" svg:stroke-opacity="100%" draw:stroke-linejoin="miter" svg:stroke-linecap="butt"/>
    </style:style>
    <style:style style:family="graphic" style:name="a50">
      <style:graphic-properties draw:fill="solid" draw:fill-color="#de0000" draw:opacity="100%" draw:stroke="none"/>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graphic-properties draw:fill="solid" draw:fill-color="#de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de0000" draw:opacity="100%" draw:stroke="none"/>
    </style:style>
    <style:style style:family="graphic" style:name="a116">
      <style:graphic-properties draw:fill="solid" draw:fill-color="#000000" draw:opacity="100%" draw:stroke="none"/>
    </style:style>
    <style:style style:family="graphic" style:name="a53">
      <style:graphic-properties draw:fill="solid" draw:fill-color="#de0000" draw:opacity="100%" draw:stroke="none"/>
    </style:style>
    <style:style style:family="graphic" style:name="a117">
      <style:graphic-properties draw:fill="solid" draw:fill-color="#000000" draw:opacity="100%" draw:stroke="none"/>
    </style:style>
    <style:style style:family="graphic" style:name="a54">
      <style:graphic-properties style:wrap="parallel" style:wrap-contour="false" style:horizontal-rel="page" style:vertical-rel="page" style:horizontal-pos="from-left" style:vertical-pos="from-top"/>
    </style:style>
    <style:style style:family="graphic" style:name="a118">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master-styles>
    <style:master-page style:name="MP0" style:page-layout-name="PL0">
      <style:header>
        <text:p text:style-name="P2"><draw:g draw:z-index="251660288" draw:name="Group 37550" draw:id="id54" draw:style-name="a54" text:anchor-type="paragraph"><svg:title/><svg:desc/><draw:custom-shape svg:x="6.20067in" svg:y="0.8752in" svg:width="0.05681in" svg:height="0.07159in" draw:id="id0" draw:style-name="a0" draw:name="Shape 37551"><svg:title/><svg:desc/><draw:enhanced-geometry draw:type="non-primitive" svg:viewBox="0 0 51944 65459" draw:enhanced-path="M 0 0 L 10861 0 10861 35503 C 10861 41166 11081 44986 11524 46955 12207 49805 13659 52049 15868 53673 18082 55300 20815 56118 24073 56118 27332 56118 30391 55282 33242 53612 36097 51948 38120 49676 39308 46803 40492 43927 41083 39759 41083 34298 L 41083 0 51944 0 51944 64012 42231 64012 42231 54609 C 37245 61841 30470 65459 21902 65459 18121 65459 14595 64732 11314 63288 8035 61841 5602 60023 4014 57834 2423 55645 1307 52963 665 49788 223 47657 0 44280 0 396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4"/><draw:equation draw:name="f7" draw:formula="?f4 / 65459"/><draw:equation draw:name="f8" draw:formula="0 / ?f6"/><draw:equation draw:name="f9" draw:formula="51944 / ?f6"/><draw:equation draw:name="f10" draw:formula="0 / ?f7"/><draw:equation draw:name="f11" draw:formula="65459 / ?f7"/></draw:enhanced-geometry></draw:custom-shape><draw:custom-shape svg:x="6.27609in" svg:y="0.87394in" svg:width="0.02972in" svg:height="0.09809in" draw:id="id1" draw:style-name="a1" draw:name="Shape 37552"><svg:title/><svg:desc/><draw:enhanced-geometry draw:type="non-primitive" svg:viewBox="0 0 27177 89696" draw:enhanced-path="M 27177 0 L 27177 8345 15168 14683 C 11610 19002 9832 25281 9832 33517 9832 41758 11499 47842 14836 51781 18174 55719 22216 57687 26961 57687 L 27177 57581 27177 66488 17942 64320 C 15066 62793 12709 60862 10855 58531 L 10855 89696 0 89696 0 1150 9889 1150 9889 9469 C 12226 6212 14858 3771 17792 2147 L 27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7"/><draw:equation draw:name="f7" draw:formula="?f4 / 89696"/><draw:equation draw:name="f8" draw:formula="0 / ?f6"/><draw:equation draw:name="f9" draw:formula="27177 / ?f6"/><draw:equation draw:name="f10" draw:formula="0 / ?f7"/><draw:equation draw:name="f11" draw:formula="89696 / ?f7"/></draw:enhanced-geometry></draw:custom-shape><draw:custom-shape svg:x="6.07354in" svg:y="0.84857in" svg:width="0.02619in" svg:height="0.12346in" draw:id="id2" draw:style-name="a2" draw:name="Shape 37553"><svg:title/><svg:desc/><draw:enhanced-geometry draw:type="non-primitive" svg:viewBox="0 0 23947 112893" draw:enhanced-path="M 0 0 L 23947 0 23947 8975 10854 8975 10854 103911 23947 103911 23947 112893 0 112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10797in" svg:y="0.84692in" svg:width="0.07699in" svg:height="0.09993in" draw:id="id3" draw:style-name="a3" draw:name="Shape 37554"><svg:title/><svg:desc/><draw:enhanced-geometry draw:type="non-primitive" svg:viewBox="0 0 70402 91375" draw:enhanced-path="M 34506 0 C 41066 0 46847 1050 51854 3159 56859 5270 60711 8373 63407 12474 66100 16573 67550 21213 67752 26398 L 56528 27244 C 55926 21657 53885 17435 50404 14583 46927 11732 41790 10302 34989 10302 27915 10302 22752 11599 19516 14191 16283 16783 14660 19910 14660 23564 14660 26737 15808 29351 18098 31402 20351 33450 26233 35550 35748 37698 45255 39847 51783 41727 55321 43336 60474 45704 64271 48707 66722 52346 69178 55983 70402 60170 70402 64911 70402 69612 69055 74044 66359 78202 63667 82364 59797 85596 54746 87908 49698 90219 44021 91375 37707 91375 29701 91375 22994 90208 17586 87874 12179 85546 7935 82043 4861 77359 1778 72679 163 67384 0 61481 L 11038 60511 C 11560 64932 12780 68561 14689 71392 16600 74223 19563 76513 23592 78263 27613 80014 32134 80883 37163 80883 41627 80883 45569 80221 48989 78894 52405 77573 54947 75754 56621 73443 58288 71131 59124 68611 59124 65880 59124 63103 58317 60680 56711 58611 55102 56544 52445 54809 48748 53402 46375 52476 41123 51040 33001 49089 24877 47141 19185 45306 15927 43577 11707 41367 8558 38624 6483 35347 4413 32075 3377 28407 3377 24346 3377 19889 4645 15721 7178 11840 9713 7962 13410 5018 18278 3008 23145 1001 28559 0 3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2"/><draw:equation draw:name="f7" draw:formula="?f4 / 91375"/><draw:equation draw:name="f8" draw:formula="0 / ?f6"/><draw:equation draw:name="f9" draw:formula="70402 / ?f6"/><draw:equation draw:name="f10" draw:formula="0 / ?f7"/><draw:equation draw:name="f11" draw:formula="91375 / ?f7"/></draw:enhanced-geometry></draw:custom-shape><draw:custom-shape svg:x="6.34727in" svg:y="0.87371in" svg:width="0.03249in" svg:height="0.07273in" draw:id="id4" draw:style-name="a4" draw:name="Shape 37555"><svg:title/><svg:desc/><draw:enhanced-geometry draw:type="non-primitive" svg:viewBox="0 0 29711 66502" draw:enhanced-path="M 29711 0 L 29711 8966 17470 13836 C 14068 17170 12186 21630 11823 27215 L 29711 27215 29711 36135 11220 36135 C 11621 43170 13614 48554 17189 52288 L 29711 57530 29711 66502 8236 58167 C 2746 52400 0 44318 0 33906 0 23140 2775 14780 8326 8833 L 29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66502"/><draw:equation draw:name="f8" draw:formula="0 / ?f6"/><draw:equation draw:name="f9" draw:formula="29711 / ?f6"/><draw:equation draw:name="f10" draw:formula="0 / ?f7"/><draw:equation draw:name="f11" draw:formula="66502 / ?f7"/></draw:enhanced-geometry></draw:custom-shape><draw:custom-shape svg:x="6.30581in" svg:y="0.87362in" svg:width="0.03111in" svg:height="0.07317in" draw:id="id5" draw:style-name="a5" draw:name="Shape 37556"><svg:title/><svg:desc/><draw:enhanced-geometry draw:type="non-primitive" svg:viewBox="0 0 28444 66905" draw:enhanced-path="M 1297 0 C 6762 0 11589 1407 15772 4219 19958 7033 23109 10997 25244 16124 27375 21247 28444 26863 28444 32972 28444 39524 27263 45417 24916 50663 22561 55908 19145 59925 14660 62716 10174 65509 5461 66905 514 66905 L 0 66784 0 57878 12190 51864 C 15623 47786 17344 41472 17344 32911 17344 24754 15664 18648 12309 14587 8946 10530 4939 8499 271 8499 L 0 8641 0 297 1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4"/><draw:equation draw:name="f7" draw:formula="?f4 / 66905"/><draw:equation draw:name="f8" draw:formula="0 / ?f6"/><draw:equation draw:name="f9" draw:formula="28444 / ?f6"/><draw:equation draw:name="f10" draw:formula="0 / ?f7"/><draw:equation draw:name="f11" draw:formula="66905 / ?f7"/></draw:enhanced-geometry></draw:custom-shape><draw:custom-shape svg:x="6.37976in" svg:y="0.92266in" svg:width="0.0317in" svg:height="0.02413in" draw:id="id6" draw:style-name="a6" draw:name="Shape 37557"><svg:title/><svg:desc/><draw:enhanced-geometry draw:type="non-primitive" svg:viewBox="0 0 28990 22060" draw:enhanced-path="M 17769 0 L 28990 1385 C 27220 7934 23939 13017 19152 16632 14367 20250 8255 22060 814 22060 L 0 21744 0 12772 875 13139 C 4856 13139 8255 12092 11069 10003 13885 7916 16120 4582 1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0"/><draw:equation draw:name="f7" draw:formula="?f4 / 22060"/><draw:equation draw:name="f8" draw:formula="0 / ?f6"/><draw:equation draw:name="f9" draw:formula="28990 / ?f6"/><draw:equation draw:name="f10" draw:formula="0 / ?f7"/><draw:equation draw:name="f11" draw:formula="22060 / ?f7"/></draw:enhanced-geometry></draw:custom-shape><draw:custom-shape svg:x="6.539in" svg:y="0.8752in" svg:width="0.01187in" svg:height="0.07in" draw:id="id7" draw:style-name="a7" draw:name="Shape 37745"><svg:title/><svg:desc/><draw:enhanced-geometry draw:type="non-primitive" svg:viewBox="0 0 10854 64012" draw:enhanced-path="M 0 0 L 10854 0 10854 64012 0 64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draw:equation draw:name="f7" draw:formula="?f4 / 64012"/><draw:equation draw:name="f8" draw:formula="0 / ?f6"/><draw:equation draw:name="f9" draw:formula="10854 / ?f6"/><draw:equation draw:name="f10" draw:formula="0 / ?f7"/><draw:equation draw:name="f11" draw:formula="64012 / ?f7"/></draw:enhanced-geometry></draw:custom-shape><draw:custom-shape svg:x="6.46418in" svg:y="0.8752in" svg:width="0.06426in" svg:height="0.07in" draw:id="id8" draw:style-name="a8" draw:name="Shape 37559"><svg:title/><svg:desc/><draw:enhanced-geometry draw:type="non-primitive" svg:viewBox="0 0 58759 64012" draw:enhanced-path="M 0 0 L 11463 0 25219 38336 C 26706 42476 28073 46772 29319 51232 30283 47859 31629 43797 33362 39057 L 47596 0 58759 0 34506 64012 24369 64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9"/><draw:equation draw:name="f7" draw:formula="?f4 / 64012"/><draw:equation draw:name="f8" draw:formula="0 / ?f6"/><draw:equation draw:name="f9" draw:formula="58759 / ?f6"/><draw:equation draw:name="f10" draw:formula="0 / ?f7"/><draw:equation draw:name="f11" draw:formula="64012 / ?f7"/></draw:enhanced-geometry></draw:custom-shape><draw:custom-shape svg:x="6.63413in" svg:y="0.87363in" svg:width="0.03282in" svg:height="0.07314in" draw:id="id9" draw:style-name="a9" draw:name="Shape 37560"><svg:title/><svg:desc/><draw:enhanced-geometry draw:type="non-primitive" svg:viewBox="0 0 30009 66880" draw:enhanced-path="M 30009 0 L 30009 8985 16528 15057 C 12945 19114 11156 25243 11156 33443 11156 41639 12945 47774 16528 51853 L 30009 57957 30009 66880 8294 58271 C 2761 52525 0 44251 0 33443 0 21587 3293 12808 9888 7102 L 3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draw:equation draw:name="f7" draw:formula="?f4 / 66880"/><draw:equation draw:name="f8" draw:formula="0 / ?f6"/><draw:equation draw:name="f9" draw:formula="30009 / ?f6"/><draw:equation draw:name="f10" draw:formula="0 / ?f7"/><draw:equation draw:name="f11" draw:formula="66880 / ?f7"/></draw:enhanced-geometry></draw:custom-shape><draw:custom-shape svg:x="6.5642in" svg:y="0.87362in" svg:width="0.05819in" svg:height="0.07317in" draw:id="id10" draw:style-name="a10" draw:name="Shape 37561"><svg:title/><svg:desc/><draw:enhanced-geometry draw:type="non-primitive" svg:viewBox="0 0 53211 66905" draw:enhanced-path="M 25402 0 C 30428 0 34841 722 38640 2167 42441 3615 45249 5576 47056 8045 48867 10518 50113 13826 50796 17960 L 40180 19410 C 39698 16116 38300 13543 35989 11695 33675 9845 30406 8920 26183 8920 21198 8920 17637 9744 15501 11389 13371 13039 12309 14968 12309 17178 12309 18586 12752 19850 13637 20976 14520 22140 15909 23108 17799 23871 18886 24271 22079 25195 27389 26643 35072 28692 40432 30369 43467 31672 46502 32983 48888 34879 50617 37371 52344 39863 53211 42956 53211 46652 53211 50267 52158 53675 50044 56868 47939 60066 44886 62535 40904 64281 36925 66031 32418 66905 27389 66905 19062 66905 12723 65177 8359 61718 3993 58265 1210 53143 0 46352 L 10739 44665 C 11343 48964 13021 52257 15780 54546 18533 56836 22381 57984 27332 57984 32321 57984 36018 56969 38430 54939 40846 52912 42052 50529 42052 47796 42052 45345 40987 43415 38855 42011 37364 41046 33664 39822 27753 38336 19786 36327 14271 34589 11192 33119 8112 31651 5782 29624 4191 27032 2607 24440 1811 21577 1811 18445 1811 15591 2466 12949 3769 10518 5080 8089 6858 6069 9112 4460 10797 3218 13101 2159 16017 1295 18933 436 22061 0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1"/><draw:equation draw:name="f7" draw:formula="?f4 / 66905"/><draw:equation draw:name="f8" draw:formula="0 / ?f6"/><draw:equation draw:name="f9" draw:formula="53211 / ?f6"/><draw:equation draw:name="f10" draw:formula="0 / ?f7"/><draw:equation draw:name="f11" draw:formula="66905 / ?f7"/></draw:enhanced-geometry></draw:custom-shape><draw:custom-shape svg:x="6.42624in" svg:y="0.87362in" svg:width="0.03808in" svg:height="0.07159in" draw:id="id11" draw:style-name="a11" draw:name="Shape 37562"><svg:title/><svg:desc/><draw:enhanced-geometry draw:type="non-primitive" svg:viewBox="0 0 34816 65458" draw:enhanced-path="M 23652 0 C 27310 0 31033 1166 34816 3495 L 31072 13561 C 28421 11995 25764 11210 23111 11210 20739 11210 18604 11926 16718 13348 14825 14777 13479 16758 12676 19289 11462 23147 10861 27363 10861 31945 L 10861 65458 0 65458 0 1446 9778 1446 9778 11148 C 12272 6609 14576 3615 16689 2167 18798 722 21121 0 23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58"/><draw:equation draw:name="f8" draw:formula="0 / ?f6"/><draw:equation draw:name="f9" draw:formula="34816 / ?f6"/><draw:equation draw:name="f10" draw:formula="0 / ?f7"/><draw:equation draw:name="f11" draw:formula="65458 / ?f7"/></draw:enhanced-geometry></draw:custom-shape><draw:custom-shape svg:x="6.37976in" svg:y="0.87362in" svg:width="0.0321in" svg:height="0.03961in" draw:id="id12" draw:style-name="a12" draw:name="Shape 37563"><svg:title/><svg:desc/><draw:enhanced-geometry draw:type="non-primitive" svg:viewBox="0 0 29351 36223" draw:enhanced-path="M 212 0 C 8780 0 15778 2916 21208 8741 26633 14568 29351 22762 29351 33332 29351 33976 29329 34941 29290 36223 L 0 36223 0 27302 17888 27302 C 17402 21920 16037 17880 13784 15188 10325 11009 5843 8920 335 8920 L 0 9054 0 88 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1"/><draw:equation draw:name="f7" draw:formula="?f4 / 36223"/><draw:equation draw:name="f8" draw:formula="0 / ?f6"/><draw:equation draw:name="f9" draw:formula="29351 / ?f6"/><draw:equation draw:name="f10" draw:formula="0 / ?f7"/><draw:equation draw:name="f11" draw:formula="36223 / ?f7"/></draw:enhanced-geometry></draw:custom-shape><draw:custom-shape svg:x="6.539in" svg:y="0.84857in" svg:width="0.01187in" svg:height="0.01364in" draw:id="id13" draw:style-name="a13" draw:name="Shape 37746"><svg:title/><svg:desc/><draw:enhanced-geometry draw:type="non-primitive" svg:viewBox="0 0 10854 12474" draw:enhanced-path="M 0 0 L 10854 0 10854 12474 0 12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draw:equation draw:name="f7" draw:formula="?f4 / 12474"/><draw:equation draw:name="f8" draw:formula="0 / ?f6"/><draw:equation draw:name="f9" draw:formula="10854 / ?f6"/><draw:equation draw:name="f10" draw:formula="0 / ?f7"/><draw:equation draw:name="f11" draw:formula="12474 / ?f7"/></draw:enhanced-geometry></draw:custom-shape><draw:custom-shape svg:x="6.71356in" svg:y="0.87362in" svg:width="0.03808in" svg:height="0.07159in" draw:id="id14" draw:style-name="a14" draw:name="Shape 37565"><svg:title/><svg:desc/><draw:enhanced-geometry draw:type="non-primitive" svg:viewBox="0 0 34816 65458" draw:enhanced-path="M 23651 0 C 27309 0 31031 1166 34816 3495 L 31072 13561 C 28417 11995 25764 11210 23111 11210 20735 11210 18604 11926 16714 13348 14825 14777 13475 16758 12672 19289 11462 23147 10861 27363 10861 31945 L 10861 65458 0 65458 0 1446 9778 1446 9778 11148 C 12268 6609 14576 3615 16685 2167 18798 722 21117 0 2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58"/><draw:equation draw:name="f8" draw:formula="0 / ?f6"/><draw:equation draw:name="f9" draw:formula="34816 / ?f6"/><draw:equation draw:name="f10" draw:formula="0 / ?f7"/><draw:equation draw:name="f11" draw:formula="65458 / ?f7"/></draw:enhanced-geometry></draw:custom-shape><draw:custom-shape svg:x="6.66694in" svg:y="0.87362in" svg:width="0.03283in" svg:height="0.07317in" draw:id="id15" draw:style-name="a15" draw:name="Shape 37566"><svg:title/><svg:desc/><draw:enhanced-geometry draw:type="non-primitive" svg:viewBox="0 0 30018 66905" draw:enhanced-path="M 33 0 C 8842 0 16039 2887 21630 8650 27220 14417 30018 22384 30018 32550 30018 40787 28778 47267 26306 51988 23833 56707 20232 60375 15510 62985 10782 65598 5624 66905 33 66905 L 0 66892 0 57969 33 57984 C 5422 57984 9908 55936 13490 51836 17065 47736 18853 41490 18853 33091 18853 25174 17054 19177 13457 15098 9858 11019 5382 8982 33 8982 L 0 8997 0 12 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8"/><draw:equation draw:name="f7" draw:formula="?f4 / 66905"/><draw:equation draw:name="f8" draw:formula="0 / ?f6"/><draw:equation draw:name="f9" draw:formula="30018 / ?f6"/><draw:equation draw:name="f10" draw:formula="0 / ?f7"/><draw:equation draw:name="f11" draw:formula="66905 / ?f7"/></draw:enhanced-geometry></draw:custom-shape><draw:custom-shape svg:x="6.75235in" svg:y="0.84857in" svg:width="0.02619in" svg:height="0.12346in" draw:id="id16" draw:style-name="a16" draw:name="Shape 37567"><svg:title/><svg:desc/><draw:enhanced-geometry draw:type="non-primitive" svg:viewBox="0 0 23947 112893" draw:enhanced-path="M 0 0 L 23947 0 23947 112893 0 112893 0 103911 13090 103911 13090 8975 0 8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83047in" svg:y="0.84817in" svg:width="0.03154in" svg:height="0.09868in" draw:id="id17" draw:style-name="a17" draw:name="Shape 37568"><svg:title/><svg:desc/><draw:enhanced-geometry draw:type="non-primitive" svg:viewBox="0 0 28836 90231" draw:enhanced-path="M 28836 0 L 28836 9046 28721 8981 C 23731 8981 19750 11091 16773 15309 13033 20692 11161 30642 11161 45147 11161 59651 12860 69310 16257 74108 L 28836 81309 28836 90231 8748 81070 C 2920 73716 0 61742 0 45147 0 34699 1077 26294 3234 19921 5386 13554 8579 8642 12823 5187 L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1"/><draw:equation draw:name="f8" draw:formula="0 / ?f6"/><draw:equation draw:name="f9" draw:formula="28836 / ?f6"/><draw:equation draw:name="f10" draw:formula="0 / ?f7"/><draw:equation draw:name="f11" draw:formula="90231 / ?f7"/></draw:enhanced-geometry></draw:custom-shape><draw:custom-shape svg:x="6.91473in" svg:y="0.84817in" svg:width="0.03563in" svg:height="0.09703in" draw:id="id18" draw:style-name="a18" draw:name="Shape 37569"><svg:title/><svg:desc/><draw:enhanced-geometry draw:type="non-primitive" svg:viewBox="0 0 32577 88726" draw:enhanced-path="M 25579 0 L 32577 0 32577 88726 21716 88726 21716 19591 C 19102 22082 15674 24574 11434 27065 7189 29556 3377 31424 0 32673 L 0 22183 C 6073 19332 11384 15873 15927 11812 20470 7758 23688 3820 25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7"/><draw:equation draw:name="f7" draw:formula="?f4 / 88726"/><draw:equation draw:name="f8" draw:formula="0 / ?f6"/><draw:equation draw:name="f9" draw:formula="32577 / ?f6"/><draw:equation draw:name="f10" draw:formula="0 / ?f7"/><draw:equation draw:name="f11" draw:formula="88726 / ?f7"/></draw:enhanced-geometry></draw:custom-shape><draw:custom-shape svg:x="6.86201in" svg:y="0.84817in" svg:width="0.03154in" svg:height="0.09868in" draw:id="id19" draw:style-name="a19" draw:name="Shape 37570"><svg:title/><svg:desc/><draw:enhanced-geometry draw:type="non-primitive" svg:viewBox="0 0 28839 90235" draw:enhanced-path="M 4 0 C 4749 0 8913 957 12492 2866 16071 4770 19022 7527 21359 11120 23695 14721 25524 19102 26848 24264 28177 29427 28839 36389 28839 45148 28839 55515 27778 63882 25643 70252 23508 76622 20326 81544 16085 85017 11840 88496 6480 90235 4 90235 L 0 90233 0 81310 4 81313 C 4989 81313 9184 78901 12582 74082 15981 69261 17676 59613 17676 45148 17676 30604 15981 20938 12582 16153 L 0 9047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6.97516in" svg:y="0.84692in" svg:width="0.03754in" svg:height="0.09993in" draw:id="id20" draw:style-name="a20" draw:name="Shape 37571"><svg:title/><svg:desc/><draw:enhanced-geometry draw:type="non-primitive" svg:viewBox="0 0 34329 91375" draw:enhanced-path="M 25640 0 L 34329 0 8748 91375 0 91375 25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9"/><draw:equation draw:name="f7" draw:formula="?f4 / 91375"/><draw:equation draw:name="f8" draw:formula="0 / ?f6"/><draw:equation draw:name="f9" draw:formula="34329 / ?f6"/><draw:equation draw:name="f10" draw:formula="0 / ?f7"/><draw:equation draw:name="f11" draw:formula="91375 / ?f7"/></draw:enhanced-geometry></draw:custom-shape><draw:custom-shape svg:x="7.09574in" svg:y="0.84982in" svg:width="0.0626in" svg:height="0.09538in" draw:id="id21" draw:style-name="a21" draw:name="Shape 37572"><svg:title/><svg:desc/><draw:enhanced-geometry draw:type="non-primitive" svg:viewBox="0 0 57244 87217" draw:enhanced-path="M 0 0 L 57244 0 57244 8442 C 51616 14425 46036 22382 40507 32307 34977 42232 30704 52437 27687 62925 25517 70323 24127 78415 23526 87217 L 12362 87217 C 12484 80266 13853 71867 16470 62021 19083 52178 22830 42685 27720 33544 32604 24405 37800 16697 43312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4"/><draw:equation draw:name="f7" draw:formula="?f4 / 87217"/><draw:equation draw:name="f8" draw:formula="0 / ?f6"/><draw:equation draw:name="f9" draw:formula="57244 / ?f6"/><draw:equation draw:name="f10" draw:formula="0 / ?f7"/><draw:equation draw:name="f11" draw:formula="87217 / ?f7"/></draw:enhanced-geometry></draw:custom-shape><draw:custom-shape svg:x="7.28278in" svg:y="0.84817in" svg:width="0.03154in" svg:height="0.09868in" draw:id="id22" draw:style-name="a22" draw:name="Shape 37573"><svg:title/><svg:desc/><draw:enhanced-geometry draw:type="non-primitive" svg:viewBox="0 0 28837 90232" draw:enhanced-path="M 28837 0 L 28837 9049 28717 8981 C 23731 8981 19750 11091 16773 15310 13029 20692 11161 30643 11161 45147 11161 59651 12860 69310 16259 74108 L 28837 81310 28837 90232 8748 81071 C 2920 73716 0 61743 0 45147 0 34699 1077 26294 3233 19921 5386 13554 8579 8643 12823 5187 L 28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7"/><draw:equation draw:name="f7" draw:formula="?f4 / 90232"/><draw:equation draw:name="f8" draw:formula="0 / ?f6"/><draw:equation draw:name="f9" draw:formula="28837 / ?f6"/><draw:equation draw:name="f10" draw:formula="0 / ?f7"/><draw:equation draw:name="f11" draw:formula="90232 / ?f7"/></draw:enhanced-geometry></draw:custom-shape><draw:custom-shape svg:x="7.20603in" svg:y="0.84817in" svg:width="0.06402in" svg:height="0.09703in" draw:id="id23" draw:style-name="a23" draw:name="Shape 37574"><svg:title/><svg:desc/><draw:enhanced-geometry draw:type="non-primitive" svg:viewBox="0 0 58540 88726" draw:enhanced-path="M 30849 0 C 39333 0 46051 2351 50997 7052 55948 11754 58417 17583 58417 24534 58417 28073 57697 31547 56250 34963 54800 38377 52398 41976 49039 45749 45677 49525 40101 54709 32299 61302 25784 66763 21600 70469 19746 72422 17896 74372 16373 76331 15163 78297 L 58540 78297 58540 88726 79 88726 C 0 86113 421 83603 1346 81191 2837 77213 5220 73297 8499 69441 11776 65581 16513 61121 22702 56059 32317 48178 38808 41944 42192 37343 45569 32741 47257 28394 47257 24292 47257 19991 45720 16363 42642 13410 39564 10458 35554 8982 30607 8982 25380 8982 21196 10552 18057 13684 14922 16820 13332 21161 13291 26705 L 2135 25556 C 2894 17240 5771 10902 10757 6541 15743 2182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6"/><draw:equation draw:name="f8" draw:formula="0 / ?f6"/><draw:equation draw:name="f9" draw:formula="58540 / ?f6"/><draw:equation draw:name="f10" draw:formula="0 / ?f7"/><draw:equation draw:name="f11" draw:formula="88726 / ?f7"/></draw:enhanced-geometry></draw:custom-shape><draw:custom-shape svg:x="7.16448in" svg:y="0.84692in" svg:width="0.03754in" svg:height="0.09993in" draw:id="id24" draw:style-name="a24" draw:name="Shape 37575"><svg:title/><svg:desc/><draw:enhanced-geometry draw:type="non-primitive" svg:viewBox="0 0 34326 91375" draw:enhanced-path="M 25639 0 L 34326 0 8748 91375 0 91375 25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6"/><draw:equation draw:name="f7" draw:formula="?f4 / 91375"/><draw:equation draw:name="f8" draw:formula="0 / ?f6"/><draw:equation draw:name="f9" draw:formula="34326 / ?f6"/><draw:equation draw:name="f10" draw:formula="0 / ?f7"/><draw:equation draw:name="f11" draw:formula="91375 / ?f7"/></draw:enhanced-geometry></draw:custom-shape><draw:custom-shape svg:x="7.89198in" svg:y="0.93169in" svg:width="0.01352in" svg:height="0.01351in" draw:id="id25" draw:style-name="a25" draw:name="Shape 37747"><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70266in" svg:y="0.93169in" svg:width="0.01352in" svg:height="0.01351in" draw:id="id26" draw:style-name="a26" draw:name="Shape 37748"><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89198in" svg:y="0.8752in" svg:width="0.01352in" svg:height="0.01351in" draw:id="id27" draw:style-name="a27" draw:name="Shape 37749"><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70266in" svg:y="0.8752in" svg:width="0.01352in" svg:height="0.01351in" draw:id="id28" draw:style-name="a28" draw:name="Shape 37750"><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73509in" svg:y="0.84989in" svg:width="0.06413in" svg:height="0.09697in" draw:id="id29" draw:style-name="a29" draw:name="Shape 37579"><svg:title/><svg:desc/><draw:enhanced-geometry draw:type="non-primitive" svg:viewBox="0 0 58641 88665" draw:enhanced-path="M 10502 0 L 54479 0 54479 10368 19188 10368 14422 34113 C 19728 30417 25301 28570 31133 28570 38852 28570 45371 31245 50678 36588 55988 41929 58641 48802 58641 57201 58641 65193 56308 72104 51642 77933 45972 85086 38228 88665 28415 88665 20369 88665 13806 86415 8720 81911 3633 77412 728 71443 0 64012 L 11402 63043 C 12248 68591 14206 72760 17287 75554 20362 78348 24074 79743 28415 79743 33646 79743 38071 77775 41689 73833 45310 69894 47117 64671 47117 58162 47117 51977 45379 47096 41901 43517 38424 39939 33869 38153 28235 38153 24736 38153 21582 38945 18764 40532 15949 42121 13737 44179 12129 46710 L 1934 45386 10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1"/><draw:equation draw:name="f7" draw:formula="?f4 / 88665"/><draw:equation draw:name="f8" draw:formula="0 / ?f6"/><draw:equation draw:name="f9" draw:formula="58641 / ?f6"/><draw:equation draw:name="f10" draw:formula="0 / ?f7"/><draw:equation draw:name="f11" draw:formula="88665 / ?f7"/></draw:enhanced-geometry></draw:custom-shape><draw:custom-shape svg:x="7.43308in" svg:y="0.84989in" svg:width="0.06413in" svg:height="0.09697in" draw:id="id30" draw:style-name="a30" draw:name="Shape 37580"><svg:title/><svg:desc/><draw:enhanced-geometry draw:type="non-primitive" svg:viewBox="0 0 58640 88665" draw:enhanced-path="M 10502 0 L 54480 0 54480 10368 19189 10368 14421 34113 C 19728 30417 25297 28570 31133 28570 38850 28570 45371 31245 50677 36588 55987 41929 58640 48802 58640 57201 58640 65193 56308 72104 51642 77933 45972 85086 38229 88665 28415 88665 20369 88665 13806 86415 8719 81911 3632 77412 726 71443 0 64012 L 11401 63043 C 12247 68591 14205 72760 17283 75554 20362 78348 24073 79743 28415 79743 33645 79743 38070 77775 41688 73833 45310 69894 47117 64671 47117 58162 47117 51977 45379 47096 41900 43517 38422 39939 33868 38153 28235 38153 24736 38153 21582 38945 18763 40532 15947 42121 13738 44179 12129 46710 L 1933 45386 10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0"/><draw:equation draw:name="f7" draw:formula="?f4 / 88665"/><draw:equation draw:name="f8" draw:formula="0 / ?f6"/><draw:equation draw:name="f9" draw:formula="58640 / ?f6"/><draw:equation draw:name="f10" draw:formula="0 / ?f7"/><draw:equation draw:name="f11" draw:formula="88665 / ?f7"/></draw:enhanced-geometry></draw:custom-shape><draw:custom-shape svg:x="7.81934in" svg:y="0.84817in" svg:width="0.03563in" svg:height="0.09703in" draw:id="id31" draw:style-name="a31" draw:name="Shape 37581"><svg:title/><svg:desc/><draw:enhanced-geometry draw:type="non-primitive" svg:viewBox="0 0 32576 88726" draw:enhanced-path="M 25578 0 L 32576 0 32576 88726 21715 88726 21715 19591 C 19101 22082 15675 24574 11433 27065 7189 29556 3377 31424 0 32673 L 0 22183 C 6073 19332 11383 15873 15926 11812 20469 7758 23688 3820 25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6"/><draw:equation draw:name="f7" draw:formula="?f4 / 88726"/><draw:equation draw:name="f8" draw:formula="0 / ?f6"/><draw:equation draw:name="f9" draw:formula="32576 / ?f6"/><draw:equation draw:name="f10" draw:formula="0 / ?f7"/><draw:equation draw:name="f11" draw:formula="88726 / ?f7"/></draw:enhanced-geometry></draw:custom-shape><draw:custom-shape svg:x="7.63002in" svg:y="0.84817in" svg:width="0.03563in" svg:height="0.09703in" draw:id="id32" draw:style-name="a32" draw:name="Shape 37582"><svg:title/><svg:desc/><draw:enhanced-geometry draw:type="non-primitive" svg:viewBox="0 0 32577 88726" draw:enhanced-path="M 25578 0 L 32577 0 32577 88726 21716 88726 21716 19591 C 19102 22082 15674 24574 11434 27065 7189 29556 3377 31424 0 32673 L 0 22183 C 6073 19332 11383 15873 15927 11812 20470 7758 23688 3820 25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7"/><draw:equation draw:name="f7" draw:formula="?f4 / 88726"/><draw:equation draw:name="f8" draw:formula="0 / ?f6"/><draw:equation draw:name="f9" draw:formula="32577 / ?f6"/><draw:equation draw:name="f10" draw:formula="0 / ?f7"/><draw:equation draw:name="f11" draw:formula="88726 / ?f7"/></draw:enhanced-geometry></draw:custom-shape><draw:custom-shape svg:x="7.55487in" svg:y="0.84817in" svg:width="0.03563in" svg:height="0.09703in" draw:id="id33" draw:style-name="a33" draw:name="Shape 37583"><svg:title/><svg:desc/><draw:enhanced-geometry draw:type="non-primitive" svg:viewBox="0 0 32580 88726" draw:enhanced-path="M 25581 0 L 32580 0 32580 88726 21720 88726 21720 19591 C 19102 22082 15675 24574 11433 27065 7189 29556 3377 31424 0 32673 L 0 22183 C 6076 19332 11384 15873 15927 11812 20473 7758 23688 3820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0"/><draw:equation draw:name="f7" draw:formula="?f4 / 88726"/><draw:equation draw:name="f8" draw:formula="0 / ?f6"/><draw:equation draw:name="f9" draw:formula="32580 / ?f6"/><draw:equation draw:name="f10" draw:formula="0 / ?f7"/><draw:equation draw:name="f11" draw:formula="88726 / ?f7"/></draw:enhanced-geometry></draw:custom-shape><draw:custom-shape svg:x="7.35632in" svg:y="0.84817in" svg:width="0.06402in" svg:height="0.09703in" draw:id="id34" draw:style-name="a34" draw:name="Shape 37584"><svg:title/><svg:desc/><draw:enhanced-geometry draw:type="non-primitive" svg:viewBox="0 0 58541 88726" draw:enhanced-path="M 30849 0 C 39334 0 46051 2351 50998 7052 55945 11754 58417 17583 58417 24534 58417 28073 57697 31547 56251 34963 54799 38377 52399 41976 49040 45749 45676 49525 40098 54709 32296 61302 25784 66763 21600 70469 19746 72422 17895 74372 16370 76331 15163 78297 L 58541 78297 58541 88726 80 88726 C 0 86113 422 83603 1347 81191 2837 77213 5221 73297 8496 69441 11777 65581 16510 61121 22702 56059 32314 48178 38808 41944 42192 37343 45569 32741 47258 28394 47258 24292 47258 19991 45720 16363 42642 13410 39564 10458 35554 8982 30608 8982 25381 8982 21197 10552 18058 13684 14922 16820 13331 21161 13291 26705 L 2135 25556 C 2894 17240 5771 10902 10757 6541 15742 2182 22444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1"/><draw:equation draw:name="f7" draw:formula="?f4 / 88726"/><draw:equation draw:name="f8" draw:formula="0 / ?f6"/><draw:equation draw:name="f9" draw:formula="58541 / ?f6"/><draw:equation draw:name="f10" draw:formula="0 / ?f7"/><draw:equation draw:name="f11" draw:formula="88726 / ?f7"/></draw:enhanced-geometry></draw:custom-shape><draw:custom-shape svg:x="7.31432in" svg:y="0.84817in" svg:width="0.03154in" svg:height="0.09868in" draw:id="id35" draw:style-name="a35" draw:name="Shape 37585"><svg:title/><svg:desc/><draw:enhanced-geometry draw:type="non-primitive" svg:viewBox="0 0 28839 90235" draw:enhanced-path="M 3 0 C 4748 0 8913 957 12491 2866 16070 4770 19021 7527 21358 11120 23694 14721 25522 19102 26849 24264 28177 29427 28839 36389 28839 45148 28839 55515 27777 63882 25642 70252 23507 76622 20324 81544 16084 85017 11840 88496 6479 90235 3 90235 L 0 90233 0 81311 3 81313 C 4990 81313 9183 78901 12581 74082 15980 69261 17676 59613 17676 45148 17676 30604 15980 20938 12581 16153 L 0 9050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7.99794in" svg:y="0.84817in" svg:width="0.0319in" svg:height="0.09868in" draw:id="id36" draw:style-name="a36" draw:name="Shape 37586"><svg:title/><svg:desc/><draw:enhanced-geometry draw:type="non-primitive" svg:viewBox="0 0 29173 90235" draw:enhanced-path="M 28961 0 L 29173 76 29173 8957 29084 8922 C 24936 8922 21503 10249 18767 12899 16030 15553 14666 18731 14666 22424 14666 26604 16008 30018 18704 32671 L 29173 36637 29173 45614 28904 45508 C 23796 45508 19562 47196 16200 50570 12841 53949 11164 58169 11164 63231 11164 66323 11894 69317 13367 72210 14835 75104 17013 77343 19911 78930 L 29173 81290 29173 90225 29146 90235 C 20411 90235 13377 87653 8027 82486 2674 77326 0 70884 0 63170 0 57424 1462 52611 4374 48733 7289 44856 11444 42214 16832 40806 12329 39158 8989 36807 6821 33754 4647 30701 3563 27043 3563 22785 3563 16355 5879 10951 10504 6569 15127 2190 21279 0 28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draw:equation draw:name="f7" draw:formula="?f4 / 90235"/><draw:equation draw:name="f8" draw:formula="0 / ?f6"/><draw:equation draw:name="f9" draw:formula="29173 / ?f6"/><draw:equation draw:name="f10" draw:formula="0 / ?f7"/><draw:equation draw:name="f11" draw:formula="90235 / ?f7"/></draw:enhanced-geometry></draw:custom-shape><draw:custom-shape svg:x="8.02984in" svg:y="0.84825in" svg:width="0.03184in" svg:height="0.09859in" draw:id="id37" draw:style-name="a37" draw:name="Shape 37587"><svg:title/><svg:desc/><draw:enhanced-geometry draw:type="non-primitive" svg:viewBox="0 0 29111 90149" draw:enhanced-path="M 0 0 L 18429 6646 C 23135 11128 25489 16585 25489 23011 25489 27110 24416 30679 22264 33709 20111 36741 16842 39082 12457 40730 17890 42502 22019 45353 24860 49291 27693 53229 29111 57931 29111 63396 29111 70948 26433 77295 21086 82440 L 0 90149 0 81214 91 81237 C 5275 81237 9560 79567 12943 76233 16320 72897 18009 68658 18009 63514 18009 58290 16270 53971 12788 50555 L 0 45537 0 36561 29 36572 C 4213 36572 7644 35257 10316 32626 12994 29991 14326 26769 14326 22950 14326 18975 12950 15627 10192 12913 L 0 8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1"/><draw:equation draw:name="f7" draw:formula="?f4 / 90149"/><draw:equation draw:name="f8" draw:formula="0 / ?f6"/><draw:equation draw:name="f9" draw:formula="29111 / ?f6"/><draw:equation draw:name="f10" draw:formula="0 / ?f7"/><draw:equation draw:name="f11" draw:formula="90149 / ?f7"/></draw:enhanced-geometry></draw:custom-shape><draw:custom-shape svg:x="0.19456in" svg:y="1.06183in" svg:width="7.87307in" svg:height="0in" draw:id="id38" draw:style-name="a38" draw:name="Shape 37588"><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62174in" svg:y="0.27901in" svg:width="0.09178in" svg:height="0.50433in" draw:id="id39" draw:style-name="a39" draw:name="Shape 37589"><svg:title/><svg:desc/><draw:enhanced-geometry draw:type="non-primitive" svg:viewBox="0 0 83920 461156" draw:enhanced-path="M 22593 0 L 77555 0 C 79459 0 80989 706 82224 2153 83463 3604 83920 5224 83617 7103 L 12319 455695 C 11812 458895 8885 461156 5659 460844 2427 460530 0 457755 119 454508 L 16459 5914 C 16579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0"/><draw:equation draw:name="f7" draw:formula="?f4 / 461156"/><draw:equation draw:name="f8" draw:formula="0 / ?f6"/><draw:equation draw:name="f9" draw:formula="83920 / ?f6"/><draw:equation draw:name="f10" draw:formula="0 / ?f7"/><draw:equation draw:name="f11" draw:formula="461156 / ?f7"/></draw:enhanced-geometry></draw:custom-shape><draw:custom-shape svg:x="0.52633in" svg:y="0.27901in" svg:width="0.09259in" svg:height="0.50433in" draw:id="id40" draw:style-name="a40" draw:name="Shape 37590"><svg:title/><svg:desc/><draw:enhanced-geometry draw:type="non-primitive" svg:viewBox="0 0 84661 461160" draw:enhanced-path="M 22593 0 L 78297 0 C 80204 0 81731 706 82969 2156 84207 3607 84661 5231 84359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43093in" svg:y="0.27901in" svg:width="0.09259in" svg:height="0.50433in" draw:id="id41" draw:style-name="a41" draw:name="Shape 37591"><svg:title/><svg:desc/><draw:enhanced-geometry draw:type="non-primitive" svg:viewBox="0 0 84661 461160" draw:enhanced-path="M 22593 0 L 78297 0 C 80204 0 81735 706 82969 2156 84207 3607 84661 5231 84358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6993in" svg:y="0.27901in" svg:width="0.46227in" svg:height="0.50402in" draw:id="id42" draw:style-name="a42" draw:name="Shape 37592"><svg:title/><svg:desc/><draw:enhanced-geometry draw:type="non-primitive" svg:viewBox="0 0 422702 460872" draw:enhanced-path="M 178330 0 L 348146 0 C 352542 0 356286 2600 357823 6717 359359 10836 358233 15253 354910 18133 L 171318 177296 419117 443502 C 421978 446581 422702 450810 421024 454665 419346 458519 415757 460872 411552 460872 L 273806 460872 C 270821 460872 268251 459749 266224 457557 L 3849 174046 C 0 169888 231 163375 4356 159498 L 171260 2798 C 173251 929 175598 0 17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02"/><draw:equation draw:name="f7" draw:formula="?f4 / 460872"/><draw:equation draw:name="f8" draw:formula="0 / ?f6"/><draw:equation draw:name="f9" draw:formula="422702 / ?f6"/><draw:equation draw:name="f10" draw:formula="0 / ?f7"/><draw:equation draw:name="f11" draw:formula="460872 / ?f7"/></draw:enhanced-geometry></draw:custom-shape><draw:custom-shape svg:x="1.13009in" svg:y="0.59569in" svg:width="0.4817in" svg:height="0.18733in" draw:id="id43" draw:style-name="a43" draw:name="Shape 37593"><svg:title/><svg:desc/><draw:enhanced-geometry draw:type="non-primitive" svg:viewBox="0 0 440464 171299" draw:enhanced-path="M 0 0 L 156223 0 C 156223 28452 184878 51520 220231 51520 255582 51520 284241 28452 284241 0 L 440464 0 440464 4270 C 440464 53194 413191 94803 374814 123426 330916 156166 274530 171299 220231 171299 165932 171299 109548 156166 65650 123426 27273 94803 0 53194 0 427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1.44094in" svg:y="0.27901in" svg:width="0.17085in" svg:height="0.3046in" draw:id="id44" draw:style-name="a44" draw:name="Shape 37594"><svg:title/><svg:desc/><draw:enhanced-geometry draw:type="non-primitive" svg:viewBox="0 0 156223 278525" draw:enhanced-path="M 10333 0 L 145894 0 C 151582 0 156223 4645 156223 10332 L 156223 278525 0 278525 0 10332 C 0 4641 4641 0 10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1.13009in" svg:y="0.27901in" svg:width="0.17085in" svg:height="0.3046in" draw:id="id45" draw:style-name="a45" draw:name="Shape 37595"><svg:title/><svg:desc/><draw:enhanced-geometry draw:type="non-primitive" svg:viewBox="0 0 156223 278525" draw:enhanced-path="M 10329 0 L 145890 0 C 151582 0 156223 4645 156223 10332 L 156223 278525 0 278525 0 10332 C 0 4641 4641 0 10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2.05807in" svg:y="0.59569in" svg:width="0.13578in" svg:height="0.18733in" draw:id="id46" draw:style-name="a46" draw:name="Shape 37596"><svg:title/><svg:desc/><draw:enhanced-geometry draw:type="non-primitive" svg:viewBox="0 0 124154 171299" draw:enhanced-path="M 0 0 L 124150 0 124154 0 124154 160967 C 124154 166660 119513 171299 113821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4"/><draw:equation draw:name="f7" draw:formula="?f4 / 171299"/><draw:equation draw:name="f8" draw:formula="0 / ?f6"/><draw:equation draw:name="f9" draw:formula="124154 / ?f6"/><draw:equation draw:name="f10" draw:formula="0 / ?f7"/><draw:equation draw:name="f11" draw:formula="171299 / ?f7"/></draw:enhanced-geometry></draw:custom-shape><draw:custom-shape svg:x="2.05806in" svg:y="0.59569in" svg:width="0in" svg:height="0in" draw:id="id47" draw:style-name="a47" draw:name="Shape 37597"><svg:title/><svg:desc/><draw:enhanced-geometry draw:type="non-primitive" svg:viewBox="0 0 4 0" draw:enhanced-path="M 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0"/><draw:equation draw:name="f8" draw:formula="0 / ?f6"/><draw:equation draw:name="f9" draw:formula="4 / ?f6"/><draw:equation draw:name="f10" draw:formula="0 / ?f7"/></draw:enhanced-geometry></draw:custom-shape><draw:custom-shape svg:x="1.78655in" svg:y="0.59569in" svg:width="0.27152in" svg:height="0.18733in" draw:id="id48" draw:style-name="a48" draw:name="Shape 37598"><svg:title/><svg:desc/><draw:enhanced-geometry draw:type="non-primitive" svg:viewBox="0 0 248274 171299" draw:enhanced-path="M 0 0 L 248274 0 183341 163530 C 182152 168163 178118 171299 173333 171299 L 74942 171299 C 70160 171299 66121 168163 64937 16353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74"/><draw:equation draw:name="f7" draw:formula="?f4 / 171299"/><draw:equation draw:name="f8" draw:formula="0 / ?f6"/><draw:equation draw:name="f9" draw:formula="248274 / ?f6"/><draw:equation draw:name="f10" draw:formula="0 / ?f7"/><draw:equation draw:name="f11" draw:formula="171299 / ?f7"/></draw:enhanced-geometry></draw:custom-shape><draw:custom-shape svg:x="1.65077in" svg:y="0.59569in" svg:width="0.13578in" svg:height="0.18733in" draw:id="id49" draw:style-name="a49" draw:name="Shape 37599"><svg:title/><svg:desc/><draw:enhanced-geometry draw:type="non-primitive" svg:viewBox="0 0 124153 171299" draw:enhanced-path="M 0 0 L 124153 0 124153 160967 C 124153 166660 119512 171299 113824 171299 L 10328 171299 C 4639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3"/><draw:equation draw:name="f7" draw:formula="?f4 / 171299"/><draw:equation draw:name="f8" draw:formula="0 / ?f6"/><draw:equation draw:name="f9" draw:formula="124153 / ?f6"/><draw:equation draw:name="f10" draw:formula="0 / ?f7"/><draw:equation draw:name="f11" draw:formula="171299 / ?f7"/></draw:enhanced-geometry></draw:custom-shape><draw:custom-shape svg:x="1.92197in" svg:y="0.27901in" svg:width="0.27187in" svg:height="0.3046in" draw:id="id50" draw:style-name="a50" draw:name="Shape 37600"><svg:title/><svg:desc/><draw:enhanced-geometry draw:type="non-primitive" svg:viewBox="0 0 248599 278525" draw:enhanced-path="M 63349 0 L 238266 0 C 243958 0 248599 4641 248599 10329 L 248599 278525 0 278525 53345 7755 C 54536 3128 58572 0 6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99"/><draw:equation draw:name="f7" draw:formula="?f4 / 278525"/><draw:equation draw:name="f8" draw:formula="0 / ?f6"/><draw:equation draw:name="f9" draw:formula="248599 / ?f6"/><draw:equation draw:name="f10" draw:formula="0 / ?f7"/><draw:equation draw:name="f11" draw:formula="278525 / ?f7"/></draw:enhanced-geometry></draw:custom-shape><draw:custom-shape svg:x="1.65077in" svg:y="0.27901in" svg:width="0.2712in" svg:height="0.3046in" draw:id="id51" draw:style-name="a51" draw:name="Shape 37601"><svg:title/><svg:desc/><draw:enhanced-geometry draw:type="non-primitive" svg:viewBox="0 0 247985 278529" draw:enhanced-path="M 10328 0 L 185248 0 C 190037 0 194079 3143 195260 7784 L 247985 278529 0 278529 0 10332 C 0 4641 4639 0 10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85"/><draw:equation draw:name="f7" draw:formula="?f4 / 278529"/><draw:equation draw:name="f8" draw:formula="0 / ?f6"/><draw:equation draw:name="f9" draw:formula="247985 / ?f6"/><draw:equation draw:name="f10" draw:formula="0 / ?f7"/><draw:equation draw:name="f11" draw:formula="278529 / ?f7"/></draw:enhanced-geometry></draw:custom-shape><draw:custom-shape svg:x="2.23283in" svg:y="0.59569in" svg:width="0.4817in" svg:height="0.18733in" draw:id="id52" draw:style-name="a52" draw:name="Shape 37602"><svg:title/><svg:desc/><draw:enhanced-geometry draw:type="non-primitive" svg:viewBox="0 0 440464 171299" draw:enhanced-path="M 0 0 C 146820 0 293642 0 440464 0 L 440464 160967 C 440464 166660 435823 171299 430132 171299 L 294570 171299 C 288882 171299 284243 166660 284243 160967 L 284243 94769 156223 94769 156223 160967 C 156223 166660 151582 171299 145890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2.23283in" svg:y="0.27901in" svg:width="0.4817in" svg:height="0.3046in" draw:id="id53" draw:style-name="a53" draw:name="Shape 37603"><svg:title/><svg:desc/><draw:enhanced-geometry draw:type="non-primitive" svg:viewBox="0 0 440464 278525" draw:enhanced-path="M 220231 0 C 274530 0 330916 15135 374814 47873 413191 76496 440464 118109 440464 167029 L 440464 278525 284243 278525 284243 167029 C 284243 153691 276973 142384 266649 134378 253620 124272 236539 119779 220231 119779 204001 119779 187038 124402 174060 134399 163738 142348 156223 153653 156223 167029 L 156223 278525 0 278525 0 167029 C 0 118109 27271 76496 65646 47873 109545 15135 165932 0 2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278525"/><draw:equation draw:name="f8" draw:formula="0 / ?f6"/><draw:equation draw:name="f9" draw:formula="440464 / ?f6"/><draw:equation draw:name="f10" draw:formula="0 / ?f7"/><draw:equation draw:name="f11" draw:formula="278525 / ?f7"/></draw:enhanced-geometry></draw:custom-shape></draw:g></text:p>
        <text:p text:style-name="Normal"><draw:frame draw:id="id55" draw:style-name="a55" draw:name="Group 37605" svg:x="0.19456in" svg:y="1.19185in" svg:width="7.87667in" svg:height="5.75in" style:rel-width="scale" style:rel-height="scale"><draw:image xlink:href="media/image1.png" xlink:type="simple" xlink:show="embed" xlink:actuate="onLoad"/><svg:title/><svg:desc/></draw:frame></text:p>
      </style:header>
      <style:header-left>
        <text:p text:style-name="P3"><draw:g draw:z-index="251658240" draw:name="Group 37619" draw:id="id110" draw:style-name="a110" text:anchor-type="paragraph"><svg:title/><svg:desc/><draw:custom-shape svg:x="6.20071in" svg:y="0.86656in" svg:width="0.05681in" svg:height="0.07159in" draw:id="id56" draw:style-name="a56" draw:name="Shape 37620"><svg:title/><svg:desc/><draw:enhanced-geometry draw:type="non-primitive" svg:viewBox="0 0 51945 65458" draw:enhanced-path="M 0 0 L 10861 0 10861 35502 C 10861 41166 11081 44986 11524 46955 12207 49805 13659 52049 15869 53673 18082 55300 20815 56116 24073 56116 27332 56116 30391 55282 33242 53611 36097 51948 38121 49676 39309 46803 40493 43927 41083 39759 41083 34298 L 41083 0 51945 0 51945 64012 42232 64012 42232 54609 C 37245 61840 30471 65458 21903 65458 18123 65458 14595 64732 11314 63288 8036 61840 5602 60023 4014 57833 2423 55645 1307 52963 665 49788 224 47657 0 44279 0 396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5"/><draw:equation draw:name="f7" draw:formula="?f4 / 65458"/><draw:equation draw:name="f8" draw:formula="0 / ?f6"/><draw:equation draw:name="f9" draw:formula="51945 / ?f6"/><draw:equation draw:name="f10" draw:formula="0 / ?f7"/><draw:equation draw:name="f11" draw:formula="65458 / ?f7"/></draw:enhanced-geometry></draw:custom-shape><draw:custom-shape svg:x="6.27613in" svg:y="0.8653in" svg:width="0.02972in" svg:height="0.09809in" draw:id="id57" draw:style-name="a57" draw:name="Shape 37621"><svg:title/><svg:desc/><draw:enhanced-geometry draw:type="non-primitive" svg:viewBox="0 0 27176 89697" draw:enhanced-path="M 27176 0 L 27176 8346 15166 14683 C 11609 19004 9831 25282 9831 33518 9831 41760 11497 47843 14835 51781 18172 55719 22215 57689 26960 57689 L 27176 57582 27176 66488 17941 64320 C 15066 62795 12707 60864 10853 58532 L 10853 89697 0 89697 0 1151 9888 1151 9888 9471 C 12225 6212 14856 3773 17790 2148 L 2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6"/><draw:equation draw:name="f7" draw:formula="?f4 / 89697"/><draw:equation draw:name="f8" draw:formula="0 / ?f6"/><draw:equation draw:name="f9" draw:formula="27176 / ?f6"/><draw:equation draw:name="f10" draw:formula="0 / ?f7"/><draw:equation draw:name="f11" draw:formula="89697 / ?f7"/></draw:enhanced-geometry></draw:custom-shape><draw:custom-shape svg:x="6.07358in" svg:y="0.83993in" svg:width="0.02619in" svg:height="0.12346in" draw:id="id58" draw:style-name="a58" draw:name="Shape 37622"><svg:title/><svg:desc/><draw:enhanced-geometry draw:type="non-primitive" svg:viewBox="0 0 23947 112893" draw:enhanced-path="M 0 0 L 23947 0 23947 8975 10854 8975 10854 103910 23947 103910 23947 112893 0 112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10802in" svg:y="0.83828in" svg:width="0.07699in" svg:height="0.09993in" draw:id="id59" draw:style-name="a59" draw:name="Shape 37623"><svg:title/><svg:desc/><draw:enhanced-geometry draw:type="non-primitive" svg:viewBox="0 0 70402 91375" draw:enhanced-path="M 34506 0 C 41065 0 46848 1051 51855 3161 56859 5270 60711 8374 63407 12475 66100 16575 67551 21215 67752 26399 L 56528 27245 C 55927 21658 53885 17435 50404 14584 46927 11733 41789 10303 34989 10303 27915 10303 22752 11600 19516 14192 16283 16784 14660 19912 14660 23566 14660 26737 15808 29351 18097 31403 20352 33451 26233 35551 35748 37700 45257 39849 51783 41728 55321 43338 60473 45706 64271 48708 66723 52348 69178 55984 70402 60172 70402 64912 70402 69614 69056 74044 66359 78203 63666 82365 59797 85598 54746 87909 49699 90221 44021 91375 37706 91375 29700 91375 22993 90209 17587 87876 12179 85547 7935 82045 4860 77360 1779 72681 162 67385 0 61482 L 11038 60513 C 11559 64934 12780 68562 14689 71392 16600 74225 19563 76515 23592 78265 27612 80014 32134 80885 37163 80885 41627 80885 45569 80223 48989 78894 52405 77573 54948 75755 56622 73444 58288 71133 59124 68613 59124 65880 59124 63105 58317 60682 56712 58612 55102 56545 52444 54811 48748 53403 46375 52477 41123 51041 33002 49090 24877 47142 19184 45306 15927 43579 11708 41367 8557 38624 6484 35349 4414 32076 3377 28408 3377 24347 3377 19890 4644 15722 7179 11841 9713 7964 13410 5019 18278 3010 23144 1001 28560 0 3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2"/><draw:equation draw:name="f7" draw:formula="?f4 / 91375"/><draw:equation draw:name="f8" draw:formula="0 / ?f6"/><draw:equation draw:name="f9" draw:formula="70402 / ?f6"/><draw:equation draw:name="f10" draw:formula="0 / ?f7"/><draw:equation draw:name="f11" draw:formula="91375 / ?f7"/></draw:enhanced-geometry></draw:custom-shape><draw:custom-shape svg:x="6.34732in" svg:y="0.86507in" svg:width="0.03249in" svg:height="0.07273in" draw:id="id60" draw:style-name="a60" draw:name="Shape 37624"><svg:title/><svg:desc/><draw:enhanced-geometry draw:type="non-primitive" svg:viewBox="0 0 29710 66503" draw:enhanced-path="M 29710 0 L 29710 8968 17470 13838 C 14069 17172 12185 21632 11822 27215 L 29710 27215 29710 36137 11220 36137 C 11620 43170 13614 48556 17189 52290 L 29710 57532 29710 66503 8236 58169 C 2747 52401 0 44319 0 33908 0 23140 2775 14780 8326 8834 L 29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66503"/><draw:equation draw:name="f8" draw:formula="0 / ?f6"/><draw:equation draw:name="f9" draw:formula="29710 / ?f6"/><draw:equation draw:name="f10" draw:formula="0 / ?f7"/><draw:equation draw:name="f11" draw:formula="66503 / ?f7"/></draw:enhanced-geometry></draw:custom-shape><draw:custom-shape svg:x="6.30585in" svg:y="0.86498in" svg:width="0.03111in" svg:height="0.07317in" draw:id="id61" draw:style-name="a61" draw:name="Shape 37625"><svg:title/><svg:desc/><draw:enhanced-geometry draw:type="non-primitive" svg:viewBox="0 0 28444 66906" draw:enhanced-path="M 1296 0 C 6761 0 11588 1408 15772 4221 19959 7034 23108 10999 25243 16125 27374 21248 28444 26863 28444 32973 28444 39525 27263 45418 24916 50663 22561 55908 19145 59927 14659 62716 10173 65509 5461 66906 515 66906 L 0 66785 0 57879 12189 51866 C 15624 47786 17345 41472 17345 32912 17345 24754 15664 18648 12308 14587 8945 10531 4938 8500 270 8500 L 0 8643 0 297 1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4"/><draw:equation draw:name="f7" draw:formula="?f4 / 66906"/><draw:equation draw:name="f8" draw:formula="0 / ?f6"/><draw:equation draw:name="f9" draw:formula="28444 / ?f6"/><draw:equation draw:name="f10" draw:formula="0 / ?f7"/><draw:equation draw:name="f11" draw:formula="66906 / ?f7"/></draw:enhanced-geometry></draw:custom-shape><draw:custom-shape svg:x="6.37981in" svg:y="0.91402in" svg:width="0.03171in" svg:height="0.02413in" draw:id="id62" draw:style-name="a62" draw:name="Shape 37626"><svg:title/><svg:desc/><draw:enhanced-geometry draw:type="non-primitive" svg:viewBox="0 0 28992 22060" draw:enhanced-path="M 17770 0 L 28992 1386 C 27220 7934 23940 13018 19152 16632 14367 20249 8255 22060 814 22060 L 0 21744 0 12773 875 13140 C 4856 13140 8255 12092 11071 10004 13885 7917 16121 4583 17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2"/><draw:equation draw:name="f7" draw:formula="?f4 / 22060"/><draw:equation draw:name="f8" draw:formula="0 / ?f6"/><draw:equation draw:name="f9" draw:formula="28992 / ?f6"/><draw:equation draw:name="f10" draw:formula="0 / ?f7"/><draw:equation draw:name="f11" draw:formula="22060 / ?f7"/></draw:enhanced-geometry></draw:custom-shape><draw:custom-shape svg:x="6.53905in" svg:y="0.86656in" svg:width="0.01187in" svg:height="0.07in" draw:id="id63" draw:style-name="a63" draw:name="Shape 37757"><svg:title/><svg:desc/><draw:enhanced-geometry draw:type="non-primitive" svg:viewBox="0 0 10853 64012" draw:enhanced-path="M 0 0 L 10853 0 10853 64012 0 64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3"/><draw:equation draw:name="f7" draw:formula="?f4 / 64012"/><draw:equation draw:name="f8" draw:formula="0 / ?f6"/><draw:equation draw:name="f9" draw:formula="10853 / ?f6"/><draw:equation draw:name="f10" draw:formula="0 / ?f7"/><draw:equation draw:name="f11" draw:formula="64012 / ?f7"/></draw:enhanced-geometry></draw:custom-shape><draw:custom-shape svg:x="6.46423in" svg:y="0.86656in" svg:width="0.06426in" svg:height="0.07in" draw:id="id64" draw:style-name="a64" draw:name="Shape 37628"><svg:title/><svg:desc/><draw:enhanced-geometry draw:type="non-primitive" svg:viewBox="0 0 58759 64012" draw:enhanced-path="M 0 0 L 11463 0 25218 38336 C 26705 42476 28073 46772 29319 51232 30283 47858 31631 43797 33362 39057 L 47596 0 58759 0 34506 64012 24369 64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9"/><draw:equation draw:name="f7" draw:formula="?f4 / 64012"/><draw:equation draw:name="f8" draw:formula="0 / ?f6"/><draw:equation draw:name="f9" draw:formula="58759 / ?f6"/><draw:equation draw:name="f10" draw:formula="0 / ?f7"/><draw:equation draw:name="f11" draw:formula="64012 / ?f7"/></draw:enhanced-geometry></draw:custom-shape><draw:custom-shape svg:x="6.63417in" svg:y="0.86499in" svg:width="0.03282in" svg:height="0.07314in" draw:id="id65" draw:style-name="a65" draw:name="Shape 37629"><svg:title/><svg:desc/><draw:enhanced-geometry draw:type="non-primitive" svg:viewBox="0 0 30009 66882" draw:enhanced-path="M 30009 0 L 30009 8986 16528 15058 C 12945 19116 11156 25243 11156 33445 11156 41641 12945 47775 16528 51854 L 30009 57959 30009 66882 8294 58273 C 2761 52527 0 44251 0 33445 0 21589 3294 12809 9890 7104 L 3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draw:equation draw:name="f7" draw:formula="?f4 / 66882"/><draw:equation draw:name="f8" draw:formula="0 / ?f6"/><draw:equation draw:name="f9" draw:formula="30009 / ?f6"/><draw:equation draw:name="f10" draw:formula="0 / ?f7"/><draw:equation draw:name="f11" draw:formula="66882 / ?f7"/></draw:enhanced-geometry></draw:custom-shape><draw:custom-shape svg:x="6.56425in" svg:y="0.86498in" svg:width="0.05819in" svg:height="0.07317in" draw:id="id66" draw:style-name="a66" draw:name="Shape 37630"><svg:title/><svg:desc/><draw:enhanced-geometry draw:type="non-primitive" svg:viewBox="0 0 53211 66906" draw:enhanced-path="M 25402 0 C 30427 0 34840 724 38639 2168 42440 3615 45248 5576 47055 8047 48866 10520 50112 13828 50795 17960 L 40179 19412 C 39696 16118 38300 13543 35989 11697 33674 9847 30405 8922 26183 8922 21196 8922 17637 9746 15502 11391 13369 13040 12308 14970 12308 17180 12308 18588 12751 19852 13636 20978 14519 22140 15908 23109 17798 23872 18885 24272 22078 25197 27389 26645 35071 28692 40430 30369 43466 31674 46501 32983 48888 34881 50616 37372 52343 39863 53211 42956 53211 46654 53211 50268 52157 53677 50043 56869 47938 60066 44884 62536 40903 64282 36925 66032 32418 66906 27389 66906 19062 66906 12722 65179 8359 61719 3992 58266 1209 53143 0 46354 L 10738 44666 C 11344 48964 13020 52258 15778 54548 18532 56838 22382 57986 27331 57986 32321 57986 36018 56971 38429 54940 40845 52913 42051 50529 42051 47798 42051 45347 40985 43417 38855 42013 37364 41048 33663 39823 27752 38336 19786 36329 14270 34590 11192 33120 8110 31652 5781 29625 4190 27033 2606 24441 1810 21579 1810 18447 1810 15592 2465 12950 3768 10520 5079 8090 6858 6071 9111 4460 10797 3220 13100 2160 16016 1297 18932 436 22060 0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1"/><draw:equation draw:name="f7" draw:formula="?f4 / 66906"/><draw:equation draw:name="f8" draw:formula="0 / ?f6"/><draw:equation draw:name="f9" draw:formula="53211 / ?f6"/><draw:equation draw:name="f10" draw:formula="0 / ?f7"/><draw:equation draw:name="f11" draw:formula="66906 / ?f7"/></draw:enhanced-geometry></draw:custom-shape><draw:custom-shape svg:x="6.42628in" svg:y="0.86498in" svg:width="0.03808in" svg:height="0.07159in" draw:id="id67" draw:style-name="a67" draw:name="Shape 37631"><svg:title/><svg:desc/><draw:enhanced-geometry draw:type="non-primitive" svg:viewBox="0 0 34816 65460" draw:enhanced-path="M 23652 0 C 27310 0 31032 1167 34816 3497 L 31072 13561 C 28422 11995 25765 11210 23113 11210 20739 11210 18605 11928 16718 13349 14825 14779 13478 16759 12676 19289 11463 23148 10861 27363 10861 31947 L 10861 65460 0 65460 0 1448 9778 1448 9778 11150 C 12272 6610 14577 3615 16690 2168 18800 724 21121 0 23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60"/><draw:equation draw:name="f8" draw:formula="0 / ?f6"/><draw:equation draw:name="f9" draw:formula="34816 / ?f6"/><draw:equation draw:name="f10" draw:formula="0 / ?f7"/><draw:equation draw:name="f11" draw:formula="65460 / ?f7"/></draw:enhanced-geometry></draw:custom-shape><draw:custom-shape svg:x="6.37981in" svg:y="0.86498in" svg:width="0.0321in" svg:height="0.03962in" draw:id="id68" draw:style-name="a68" draw:name="Shape 37632"><svg:title/><svg:desc/><draw:enhanced-geometry draw:type="non-primitive" svg:viewBox="0 0 29351 36224" draw:enhanced-path="M 212 0 C 8781 0 15778 2916 21208 8741 26633 14570 29351 22764 29351 33333 29351 33978 29329 34941 29290 36224 L 0 36224 0 27303 17888 27303 C 17403 21922 16037 17882 13784 15189 10325 11009 5843 8922 335 8922 L 0 9055 0 88 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1"/><draw:equation draw:name="f7" draw:formula="?f4 / 36224"/><draw:equation draw:name="f8" draw:formula="0 / ?f6"/><draw:equation draw:name="f9" draw:formula="29351 / ?f6"/><draw:equation draw:name="f10" draw:formula="0 / ?f7"/><draw:equation draw:name="f11" draw:formula="36224 / ?f7"/></draw:enhanced-geometry></draw:custom-shape><draw:custom-shape svg:x="6.53905in" svg:y="0.83993in" svg:width="0.01187in" svg:height="0.01364in" draw:id="id69" draw:style-name="a69" draw:name="Shape 37758"><svg:title/><svg:desc/><draw:enhanced-geometry draw:type="non-primitive" svg:viewBox="0 0 10853 12474" draw:enhanced-path="M 0 0 L 10853 0 10853 12474 0 12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3"/><draw:equation draw:name="f7" draw:formula="?f4 / 12474"/><draw:equation draw:name="f8" draw:formula="0 / ?f6"/><draw:equation draw:name="f9" draw:formula="10853 / ?f6"/><draw:equation draw:name="f10" draw:formula="0 / ?f7"/><draw:equation draw:name="f11" draw:formula="12474 / ?f7"/></draw:enhanced-geometry></draw:custom-shape><draw:custom-shape svg:x="6.7136in" svg:y="0.86498in" svg:width="0.03808in" svg:height="0.07159in" draw:id="id70" draw:style-name="a70" draw:name="Shape 37634"><svg:title/><svg:desc/><draw:enhanced-geometry draw:type="non-primitive" svg:viewBox="0 0 34816 65460" draw:enhanced-path="M 23651 0 C 27309 0 31033 1167 34816 3497 L 31072 13561 C 28419 11995 25765 11210 23112 11210 20736 11210 18604 11928 16714 13349 14825 14779 13475 16759 12672 19289 11462 23148 10861 27363 10861 31947 L 10861 65460 0 65460 0 1448 9778 1448 9778 11150 C 12268 6610 14576 3615 16685 2168 18799 724 21118 0 2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60"/><draw:equation draw:name="f8" draw:formula="0 / ?f6"/><draw:equation draw:name="f9" draw:formula="34816 / ?f6"/><draw:equation draw:name="f10" draw:formula="0 / ?f7"/><draw:equation draw:name="f11" draw:formula="65460 / ?f7"/></draw:enhanced-geometry></draw:custom-shape><draw:custom-shape svg:x="6.66699in" svg:y="0.86498in" svg:width="0.03283in" svg:height="0.07317in" draw:id="id71" draw:style-name="a71" draw:name="Shape 37635"><svg:title/><svg:desc/><draw:enhanced-geometry draw:type="non-primitive" svg:viewBox="0 0 30017 66906" draw:enhanced-path="M 33 0 C 8841 0 16039 2888 21629 8651 27220 14419 30017 22385 30017 32552 30017 40789 28779 47268 26305 51988 23832 56708 20232 60376 15509 62986 10782 65599 5623 66906 33 66906 L 0 66893 0 57971 33 57986 C 5421 57986 9907 55938 13489 51836 17064 47737 18854 41491 18854 33091 18854 25175 17053 19179 13457 15099 9857 11020 5382 8983 33 8983 L 0 8998 0 11 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7"/><draw:equation draw:name="f7" draw:formula="?f4 / 66906"/><draw:equation draw:name="f8" draw:formula="0 / ?f6"/><draw:equation draw:name="f9" draw:formula="30017 / ?f6"/><draw:equation draw:name="f10" draw:formula="0 / ?f7"/><draw:equation draw:name="f11" draw:formula="66906 / ?f7"/></draw:enhanced-geometry></draw:custom-shape><draw:custom-shape svg:x="6.7524in" svg:y="0.83993in" svg:width="0.02619in" svg:height="0.12346in" draw:id="id72" draw:style-name="a72" draw:name="Shape 37636"><svg:title/><svg:desc/><draw:enhanced-geometry draw:type="non-primitive" svg:viewBox="0 0 23947 112893" draw:enhanced-path="M 0 0 L 23947 0 23947 112893 0 112893 0 103910 13090 103910 13090 8975 0 8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83052in" svg:y="0.83953in" svg:width="0.03154in" svg:height="0.09868in" draw:id="id73" draw:style-name="a73" draw:name="Shape 37637"><svg:title/><svg:desc/><draw:enhanced-geometry draw:type="non-primitive" svg:viewBox="0 0 28837 90230" draw:enhanced-path="M 28837 0 L 28837 9045 28721 8980 C 23731 8980 19750 11090 16773 15309 13033 20692 11161 30643 11161 45146 11161 59650 12860 69308 16259 74108 L 28837 81309 28837 90230 8749 81071 C 2920 73716 0 61742 0 45146 0 34699 1077 26292 3234 19921 5386 13552 8579 8642 12823 5187 L 28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7"/><draw:equation draw:name="f7" draw:formula="?f4 / 90230"/><draw:equation draw:name="f8" draw:formula="0 / ?f6"/><draw:equation draw:name="f9" draw:formula="28837 / ?f6"/><draw:equation draw:name="f10" draw:formula="0 / ?f7"/><draw:equation draw:name="f11" draw:formula="90230 / ?f7"/></draw:enhanced-geometry></draw:custom-shape><draw:custom-shape svg:x="6.91477in" svg:y="0.83953in" svg:width="0.03563in" svg:height="0.09703in" draw:id="id74" draw:style-name="a74" draw:name="Shape 37638"><svg:title/><svg:desc/><draw:enhanced-geometry draw:type="non-primitive" svg:viewBox="0 0 32576 88726" draw:enhanced-path="M 25578 0 L 32576 0 32576 88726 21715 88726 21715 19591 C 19101 22082 15675 24573 11433 27065 7188 29556 3376 31424 0 32673 L 0 22183 C 6073 19331 11383 15872 15926 11812 20469 7758 23688 3820 25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6"/><draw:equation draw:name="f7" draw:formula="?f4 / 88726"/><draw:equation draw:name="f8" draw:formula="0 / ?f6"/><draw:equation draw:name="f9" draw:formula="32576 / ?f6"/><draw:equation draw:name="f10" draw:formula="0 / ?f7"/><draw:equation draw:name="f11" draw:formula="88726 / ?f7"/></draw:enhanced-geometry></draw:custom-shape><draw:custom-shape svg:x="6.86205in" svg:y="0.83953in" svg:width="0.03154in" svg:height="0.09868in" draw:id="id75" draw:style-name="a75" draw:name="Shape 37639"><svg:title/><svg:desc/><draw:enhanced-geometry draw:type="non-primitive" svg:viewBox="0 0 28839 90233" draw:enhanced-path="M 4 0 C 4749 0 8913 957 12492 2865 16071 4770 19022 7527 21359 11120 23695 14720 25523 19102 26849 24264 28178 29425 28839 36389 28839 45147 28839 55515 27778 63882 25643 70250 23508 76622 20325 81544 16085 85017 11840 88495 6480 90233 4 90233 L 0 90232 0 81311 4 81313 C 4990 81313 9184 78901 12582 74080 15980 69260 17676 59613 17676 45147 17676 30603 15980 20937 12582 16153 L 0 9046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3"/><draw:equation draw:name="f8" draw:formula="0 / ?f6"/><draw:equation draw:name="f9" draw:formula="28839 / ?f6"/><draw:equation draw:name="f10" draw:formula="0 / ?f7"/><draw:equation draw:name="f11" draw:formula="90233 / ?f7"/></draw:enhanced-geometry></draw:custom-shape><draw:custom-shape svg:x="6.9752in" svg:y="0.83828in" svg:width="0.03754in" svg:height="0.09993in" draw:id="id76" draw:style-name="a76" draw:name="Shape 37640"><svg:title/><svg:desc/><draw:enhanced-geometry draw:type="non-primitive" svg:viewBox="0 0 34331 91375" draw:enhanced-path="M 25640 0 L 34331 0 8749 91375 0 91375 25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1"/><draw:equation draw:name="f7" draw:formula="?f4 / 91375"/><draw:equation draw:name="f8" draw:formula="0 / ?f6"/><draw:equation draw:name="f9" draw:formula="34331 / ?f6"/><draw:equation draw:name="f10" draw:formula="0 / ?f7"/><draw:equation draw:name="f11" draw:formula="91375 / ?f7"/></draw:enhanced-geometry></draw:custom-shape><draw:custom-shape svg:x="7.09578in" svg:y="0.84118in" svg:width="0.0626in" svg:height="0.09538in" draw:id="id77" draw:style-name="a77" draw:name="Shape 37641"><svg:title/><svg:desc/><draw:enhanced-geometry draw:type="non-primitive" svg:viewBox="0 0 57244 87217" draw:enhanced-path="M 0 0 L 57244 0 57244 8442 C 51617 14425 46038 22382 40508 32307 34978 42232 30705 52437 27687 62925 25517 70323 24128 78415 23527 87217 L 12362 87217 C 12485 80266 13853 71867 16471 62020 19084 52178 22831 42685 27720 33544 32605 24405 37800 16697 43312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4"/><draw:equation draw:name="f7" draw:formula="?f4 / 87217"/><draw:equation draw:name="f8" draw:formula="0 / ?f6"/><draw:equation draw:name="f9" draw:formula="57244 / ?f6"/><draw:equation draw:name="f10" draw:formula="0 / ?f7"/><draw:equation draw:name="f11" draw:formula="87217 / ?f7"/></draw:enhanced-geometry></draw:custom-shape><draw:custom-shape svg:x="7.28282in" svg:y="0.83953in" svg:width="0.03154in" svg:height="0.09868in" draw:id="id78" draw:style-name="a78" draw:name="Shape 37642"><svg:title/><svg:desc/><draw:enhanced-geometry draw:type="non-primitive" svg:viewBox="0 0 28836 90230" draw:enhanced-path="M 28836 0 L 28836 9047 28717 8980 C 23731 8980 19749 11090 16773 15309 13029 20692 11161 30643 11161 45146 11161 59650 12860 69308 16258 74108 L 28836 81309 28836 90230 8749 81071 C 2919 73716 0 61742 0 45146 0 34699 1077 26292 3233 19921 5386 13552 8579 8642 12823 5187 L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0"/><draw:equation draw:name="f8" draw:formula="0 / ?f6"/><draw:equation draw:name="f9" draw:formula="28836 / ?f6"/><draw:equation draw:name="f10" draw:formula="0 / ?f7"/><draw:equation draw:name="f11" draw:formula="90230 / ?f7"/></draw:enhanced-geometry></draw:custom-shape><draw:custom-shape svg:x="7.20607in" svg:y="0.83953in" svg:width="0.06402in" svg:height="0.09703in" draw:id="id79" draw:style-name="a79" draw:name="Shape 37643"><svg:title/><svg:desc/><draw:enhanced-geometry draw:type="non-primitive" svg:viewBox="0 0 58539 88726" draw:enhanced-path="M 30849 0 C 39333 0 46051 2350 50998 7052 55947 11754 58417 17582 58417 24533 58417 28073 57697 31547 56249 34963 54799 38375 52398 41976 49040 45749 45677 49525 40101 54709 32299 61300 25784 66763 21600 70469 19746 72421 17896 74372 16373 76330 15164 78297 L 58539 78297 58539 88726 79 88726 C 0 86112 422 83603 1346 81191 2837 77213 5220 73296 8500 69441 11775 65581 16514 61121 22701 56059 32317 48178 38808 41942 42192 37343 45569 32741 47257 28393 47257 24292 47257 19991 45720 16363 42642 13410 39564 10458 35554 8981 30607 8981 25380 8981 21196 10551 18058 13684 14922 16820 13331 21161 13292 26704 L 2135 25556 C 2894 17240 5771 10900 10757 6541 15743 2181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9"/><draw:equation draw:name="f7" draw:formula="?f4 / 88726"/><draw:equation draw:name="f8" draw:formula="0 / ?f6"/><draw:equation draw:name="f9" draw:formula="58539 / ?f6"/><draw:equation draw:name="f10" draw:formula="0 / ?f7"/><draw:equation draw:name="f11" draw:formula="88726 / ?f7"/></draw:enhanced-geometry></draw:custom-shape><draw:custom-shape svg:x="7.16453in" svg:y="0.83828in" svg:width="0.03754in" svg:height="0.09993in" draw:id="id80" draw:style-name="a80" draw:name="Shape 37644"><svg:title/><svg:desc/><draw:enhanced-geometry draw:type="non-primitive" svg:viewBox="0 0 34326 91375" draw:enhanced-path="M 25639 0 L 34326 0 8748 91375 0 91375 25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6"/><draw:equation draw:name="f7" draw:formula="?f4 / 91375"/><draw:equation draw:name="f8" draw:formula="0 / ?f6"/><draw:equation draw:name="f9" draw:formula="34326 / ?f6"/><draw:equation draw:name="f10" draw:formula="0 / ?f7"/><draw:equation draw:name="f11" draw:formula="91375 / ?f7"/></draw:enhanced-geometry></draw:custom-shape><draw:custom-shape svg:x="7.89203in" svg:y="0.92305in" svg:width="0.01352in" svg:height="0.01351in" draw:id="id81" draw:style-name="a81" draw:name="Shape 37759"><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7027in" svg:y="0.92305in" svg:width="0.01352in" svg:height="0.01351in" draw:id="id82" draw:style-name="a82" draw:name="Shape 37760"><svg:title/><svg:desc/><draw:enhanced-geometry draw:type="non-primitive" svg:viewBox="0 0 12363 12356" draw:enhanced-path="M 0 0 L 12363 0 12363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draw:equation draw:name="f7" draw:formula="?f4 / 12356"/><draw:equation draw:name="f8" draw:formula="0 / ?f6"/><draw:equation draw:name="f9" draw:formula="12363 / ?f6"/><draw:equation draw:name="f10" draw:formula="0 / ?f7"/><draw:equation draw:name="f11" draw:formula="12356 / ?f7"/></draw:enhanced-geometry></draw:custom-shape><draw:custom-shape svg:x="7.89203in" svg:y="0.86656in" svg:width="0.01352in" svg:height="0.01351in" draw:id="id83" draw:style-name="a83" draw:name="Shape 37761"><svg:title/><svg:desc/><draw:enhanced-geometry draw:type="non-primitive" svg:viewBox="0 0 12362 12354" draw:enhanced-path="M 0 0 L 12362 0 12362 12354 0 1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4"/><draw:equation draw:name="f8" draw:formula="0 / ?f6"/><draw:equation draw:name="f9" draw:formula="12362 / ?f6"/><draw:equation draw:name="f10" draw:formula="0 / ?f7"/><draw:equation draw:name="f11" draw:formula="12354 / ?f7"/></draw:enhanced-geometry></draw:custom-shape><draw:custom-shape svg:x="7.7027in" svg:y="0.86656in" svg:width="0.01352in" svg:height="0.01351in" draw:id="id84" draw:style-name="a84" draw:name="Shape 37762"><svg:title/><svg:desc/><draw:enhanced-geometry draw:type="non-primitive" svg:viewBox="0 0 12363 12354" draw:enhanced-path="M 0 0 L 12363 0 12363 12354 0 1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draw:equation draw:name="f7" draw:formula="?f4 / 12354"/><draw:equation draw:name="f8" draw:formula="0 / ?f6"/><draw:equation draw:name="f9" draw:formula="12363 / ?f6"/><draw:equation draw:name="f10" draw:formula="0 / ?f7"/><draw:equation draw:name="f11" draw:formula="12354 / ?f7"/></draw:enhanced-geometry></draw:custom-shape><draw:custom-shape svg:x="7.73513in" svg:y="0.84125in" svg:width="0.06413in" svg:height="0.09696in" draw:id="id85" draw:style-name="a85" draw:name="Shape 37648"><svg:title/><svg:desc/><draw:enhanced-geometry draw:type="non-primitive" svg:viewBox="0 0 58640 88664" draw:enhanced-path="M 10501 0 L 54478 0 54478 10368 19187 10368 14421 34113 C 19727 30416 25300 28570 31133 28570 38851 28570 45371 31245 50677 36586 55987 41929 58640 48801 58640 57200 58640 65193 56307 72104 51643 77932 45972 85086 38229 88664 28414 88664 20369 88664 13805 86414 8719 81911 3632 77410 726 71441 0 64012 L 11401 63043 C 12247 68590 14205 72759 17287 75554 20361 78346 24073 79743 28414 79743 33645 79743 38070 77774 41688 73833 45309 69894 47116 64670 47116 58161 47116 51977 45377 47096 41900 43517 38422 39939 33868 38153 28235 38153 24735 38153 21582 38944 18763 40532 15948 42119 13738 44179 12127 46709 L 1933 45385 10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0"/><draw:equation draw:name="f7" draw:formula="?f4 / 88664"/><draw:equation draw:name="f8" draw:formula="0 / ?f6"/><draw:equation draw:name="f9" draw:formula="58640 / ?f6"/><draw:equation draw:name="f10" draw:formula="0 / ?f7"/><draw:equation draw:name="f11" draw:formula="88664 / ?f7"/></draw:enhanced-geometry></draw:custom-shape><draw:custom-shape svg:x="7.43312in" svg:y="0.84125in" svg:width="0.06413in" svg:height="0.09696in" draw:id="id86" draw:style-name="a86" draw:name="Shape 37649"><svg:title/><svg:desc/><draw:enhanced-geometry draw:type="non-primitive" svg:viewBox="0 0 58641 88664" draw:enhanced-path="M 10502 0 L 54479 0 54479 10368 19188 10368 14422 34113 C 19728 30416 25297 28570 31133 28570 38852 28570 45371 31245 50677 36586 55987 41929 58641 48801 58641 57200 58641 65193 56308 72104 51642 77932 45972 85086 38228 88664 28415 88664 20369 88664 13806 86414 8720 81911 3632 77410 728 71441 0 64012 L 11401 63043 C 12248 68590 14206 72759 17283 75554 20362 78346 24073 79743 28415 79743 33646 79743 38070 77774 41687 73833 45310 69894 47117 64670 47117 58161 47117 51977 45379 47096 41900 43517 38422 39939 33868 38153 28235 38153 24736 38153 21582 38944 18763 40532 15949 42119 13737 44179 12129 46709 L 1932 45385 10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1"/><draw:equation draw:name="f7" draw:formula="?f4 / 88664"/><draw:equation draw:name="f8" draw:formula="0 / ?f6"/><draw:equation draw:name="f9" draw:formula="58641 / ?f6"/><draw:equation draw:name="f10" draw:formula="0 / ?f7"/><draw:equation draw:name="f11" draw:formula="88664 / ?f7"/></draw:enhanced-geometry></draw:custom-shape><draw:custom-shape svg:x="7.81939in" svg:y="0.83953in" svg:width="0.03563in" svg:height="0.09703in" draw:id="id87" draw:style-name="a87" draw:name="Shape 37650"><svg:title/><svg:desc/><draw:enhanced-geometry draw:type="non-primitive" svg:viewBox="0 0 32577 88726" draw:enhanced-path="M 25578 0 L 32577 0 32577 88726 21715 88726 21715 19591 C 19101 22082 15674 24573 11434 27065 7189 29556 3377 31424 0 32673 L 0 22183 C 6073 19331 11383 15872 15926 11812 20470 7758 23688 3820 25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7"/><draw:equation draw:name="f7" draw:formula="?f4 / 88726"/><draw:equation draw:name="f8" draw:formula="0 / ?f6"/><draw:equation draw:name="f9" draw:formula="32577 / ?f6"/><draw:equation draw:name="f10" draw:formula="0 / ?f7"/><draw:equation draw:name="f11" draw:formula="88726 / ?f7"/></draw:enhanced-geometry></draw:custom-shape><draw:custom-shape svg:x="7.63006in" svg:y="0.83953in" svg:width="0.03563in" svg:height="0.09703in" draw:id="id88" draw:style-name="a88" draw:name="Shape 37651"><svg:title/><svg:desc/><draw:enhanced-geometry draw:type="non-primitive" svg:viewBox="0 0 32577 88726" draw:enhanced-path="M 25579 0 L 32577 0 32577 88726 21716 88726 21716 19591 C 19102 22082 15674 24573 11433 27065 7189 29556 3377 31424 0 32673 L 0 22183 C 6073 19331 11385 15872 15927 11812 20470 7758 23688 3820 25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7"/><draw:equation draw:name="f7" draw:formula="?f4 / 88726"/><draw:equation draw:name="f8" draw:formula="0 / ?f6"/><draw:equation draw:name="f9" draw:formula="32577 / ?f6"/><draw:equation draw:name="f10" draw:formula="0 / ?f7"/><draw:equation draw:name="f11" draw:formula="88726 / ?f7"/></draw:enhanced-geometry></draw:custom-shape><draw:custom-shape svg:x="7.55491in" svg:y="0.83953in" svg:width="0.03563in" svg:height="0.09703in" draw:id="id89" draw:style-name="a89" draw:name="Shape 37652"><svg:title/><svg:desc/><draw:enhanced-geometry draw:type="non-primitive" svg:viewBox="0 0 32579 88726" draw:enhanced-path="M 25581 0 L 32579 0 32579 88726 21718 88726 21718 19591 C 19101 22082 15674 24573 11433 27065 7188 29556 3377 31424 0 32673 L 0 22183 C 6077 19331 11383 15872 15926 11812 20472 7758 23688 3820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9"/><draw:equation draw:name="f7" draw:formula="?f4 / 88726"/><draw:equation draw:name="f8" draw:formula="0 / ?f6"/><draw:equation draw:name="f9" draw:formula="32579 / ?f6"/><draw:equation draw:name="f10" draw:formula="0 / ?f7"/><draw:equation draw:name="f11" draw:formula="88726 / ?f7"/></draw:enhanced-geometry></draw:custom-shape><draw:custom-shape svg:x="7.35637in" svg:y="0.83953in" svg:width="0.06402in" svg:height="0.09703in" draw:id="id90" draw:style-name="a90" draw:name="Shape 37653"><svg:title/><svg:desc/><draw:enhanced-geometry draw:type="non-primitive" svg:viewBox="0 0 58540 88726" draw:enhanced-path="M 30849 0 C 39333 0 46051 2350 50997 7052 55944 11754 58417 17582 58417 24533 58417 28073 57696 31547 56250 34963 54800 38375 52398 41976 49039 45749 45677 49525 40097 54709 32295 61300 25782 66763 21599 70469 19746 72421 17896 74372 16370 76330 15163 78297 L 58540 78297 58540 88726 79 88726 C 0 86112 421 83603 1346 81191 2836 77213 5220 73296 8495 69441 11775 65581 16509 61121 22702 56059 32313 48178 38808 41942 42192 37343 45569 32741 47257 28393 47257 24292 47257 19991 45720 16363 42642 13410 39563 10458 35554 8981 30607 8981 25380 8981 21196 10551 18057 13684 14922 16820 13330 21161 13291 26704 L 2135 25556 C 2894 17240 5771 10900 10757 6541 15743 2181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6"/><draw:equation draw:name="f8" draw:formula="0 / ?f6"/><draw:equation draw:name="f9" draw:formula="58540 / ?f6"/><draw:equation draw:name="f10" draw:formula="0 / ?f7"/><draw:equation draw:name="f11" draw:formula="88726 / ?f7"/></draw:enhanced-geometry></draw:custom-shape><draw:custom-shape svg:x="7.31436in" svg:y="0.83953in" svg:width="0.03154in" svg:height="0.09868in" draw:id="id91" draw:style-name="a91" draw:name="Shape 37654"><svg:title/><svg:desc/><draw:enhanced-geometry draw:type="non-primitive" svg:viewBox="0 0 28839 90233" draw:enhanced-path="M 4 0 C 4749 0 8914 957 12491 2865 16070 4770 19022 7527 21359 11120 23695 14720 25525 19102 26850 24264 28177 29425 28839 36389 28839 45147 28839 55515 27777 63882 25643 70250 23508 76622 20325 81544 16085 85017 11840 88495 6479 90233 4 90233 L 0 90232 0 81311 4 81313 C 4990 81313 9183 78901 12582 74080 15980 69260 17676 59613 17676 45147 17676 30603 15980 20937 12582 16153 L 0 9048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3"/><draw:equation draw:name="f8" draw:formula="0 / ?f6"/><draw:equation draw:name="f9" draw:formula="28839 / ?f6"/><draw:equation draw:name="f10" draw:formula="0 / ?f7"/><draw:equation draw:name="f11" draw:formula="90233 / ?f7"/></draw:enhanced-geometry></draw:custom-shape><draw:custom-shape svg:x="7.99798in" svg:y="0.83953in" svg:width="0.0319in" svg:height="0.09868in" draw:id="id92" draw:style-name="a92" draw:name="Shape 37655"><svg:title/><svg:desc/><draw:enhanced-geometry draw:type="non-primitive" svg:viewBox="0 0 29172 90233" draw:enhanced-path="M 28962 0 L 29172 76 29172 8955 29084 8920 C 24936 8920 21503 10249 18766 12899 16031 15553 14666 18731 14666 22424 14666 26604 16008 30016 18706 32669 L 29172 36637 29172 45613 28904 45507 C 23795 45507 19562 47196 16200 50569 12841 53949 11163 58169 11163 63230 11163 66323 11893 69317 13367 72208 14835 75102 17013 77343 19911 78930 L 29172 81289 29172 90223 29145 90233 C 20411 90233 13377 87653 8027 82486 2674 77324 0 70883 0 63170 0 57423 1462 52611 4373 48733 7289 44856 11443 42213 16834 40806 12329 39157 8989 36806 6821 33754 4647 30700 3563 27043 3563 22785 3563 16355 5879 10951 10504 6569 15127 2189 21279 0 28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2"/><draw:equation draw:name="f7" draw:formula="?f4 / 90233"/><draw:equation draw:name="f8" draw:formula="0 / ?f6"/><draw:equation draw:name="f9" draw:formula="29172 / ?f6"/><draw:equation draw:name="f10" draw:formula="0 / ?f7"/><draw:equation draw:name="f11" draw:formula="90233 / ?f7"/></draw:enhanced-geometry></draw:custom-shape><draw:custom-shape svg:x="8.02988in" svg:y="0.83962in" svg:width="0.03184in" svg:height="0.09859in" draw:id="id93" draw:style-name="a93" draw:name="Shape 37656"><svg:title/><svg:desc/><draw:enhanced-geometry draw:type="non-primitive" svg:viewBox="0 0 29112 90148" draw:enhanced-path="M 0 0 L 18430 6645 C 23136 11127 25490 16585 25490 23011 25490 27111 24417 30678 22265 33710 20112 36741 16842 39081 12459 40730 17890 42501 22019 45352 24860 49292 27694 53230 29112 57932 29112 63396 29112 70949 26433 77295 21087 82439 L 0 90148 0 81214 92 81237 C 5276 81237 9561 79567 12943 76234 16321 72896 18010 68659 18010 63514 18010 58290 16271 53971 12789 50554 L 0 45537 0 36561 30 36572 C 4214 36572 7645 35258 10316 32626 12995 29991 14327 26769 14327 22949 14327 18975 12951 15628 10194 12913 L 0 8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2"/><draw:equation draw:name="f7" draw:formula="?f4 / 90148"/><draw:equation draw:name="f8" draw:formula="0 / ?f6"/><draw:equation draw:name="f9" draw:formula="29112 / ?f6"/><draw:equation draw:name="f10" draw:formula="0 / ?f7"/><draw:equation draw:name="f11" draw:formula="90148 / ?f7"/></draw:enhanced-geometry></draw:custom-shape><draw:custom-shape svg:x="0.1946in" svg:y="1.05319in" svg:width="7.87307in" svg:height="0in" draw:id="id94" draw:style-name="a94" draw:name="Shape 37657"><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62174in" svg:y="0.27901in" svg:width="0.09178in" svg:height="0.50433in" draw:id="id95" draw:style-name="a95" draw:name="Shape 37658"><svg:title/><svg:desc/><draw:enhanced-geometry draw:type="non-primitive" svg:viewBox="0 0 83920 461156" draw:enhanced-path="M 22593 0 L 77555 0 C 79459 0 80989 706 82224 2153 83463 3604 83920 5224 83617 7103 L 12319 455695 C 11812 458895 8885 461156 5659 460844 2427 460530 0 457755 119 454508 L 16459 5914 C 16579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0"/><draw:equation draw:name="f7" draw:formula="?f4 / 461156"/><draw:equation draw:name="f8" draw:formula="0 / ?f6"/><draw:equation draw:name="f9" draw:formula="83920 / ?f6"/><draw:equation draw:name="f10" draw:formula="0 / ?f7"/><draw:equation draw:name="f11" draw:formula="461156 / ?f7"/></draw:enhanced-geometry></draw:custom-shape><draw:custom-shape svg:x="0.52634in" svg:y="0.27901in" svg:width="0.09259in" svg:height="0.50433in" draw:id="id96" draw:style-name="a96" draw:name="Shape 37659"><svg:title/><svg:desc/><draw:enhanced-geometry draw:type="non-primitive" svg:viewBox="0 0 84661 461160" draw:enhanced-path="M 22593 0 L 78297 0 C 80204 0 81731 706 82969 2156 84207 3607 84661 5231 84359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43093in" svg:y="0.27901in" svg:width="0.09259in" svg:height="0.50433in" draw:id="id97" draw:style-name="a97" draw:name="Shape 37660"><svg:title/><svg:desc/><draw:enhanced-geometry draw:type="non-primitive" svg:viewBox="0 0 84661 461160" draw:enhanced-path="M 22593 0 L 78297 0 C 80204 0 81735 706 82969 2156 84207 3607 84661 5231 84358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6993in" svg:y="0.27901in" svg:width="0.46227in" svg:height="0.50402in" draw:id="id98" draw:style-name="a98" draw:name="Shape 37661"><svg:title/><svg:desc/><draw:enhanced-geometry draw:type="non-primitive" svg:viewBox="0 0 422702 460872" draw:enhanced-path="M 178330 0 L 348146 0 C 352542 0 356286 2600 357823 6717 359359 10836 358233 15253 354910 18133 L 171318 177296 419117 443502 C 421978 446581 422702 450810 421024 454665 419346 458519 415757 460872 411552 460872 L 273806 460872 C 270821 460872 268251 459749 266224 457557 L 3849 174046 C 0 169888 231 163375 4356 159498 L 171260 2798 C 173251 929 175598 0 17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02"/><draw:equation draw:name="f7" draw:formula="?f4 / 460872"/><draw:equation draw:name="f8" draw:formula="0 / ?f6"/><draw:equation draw:name="f9" draw:formula="422702 / ?f6"/><draw:equation draw:name="f10" draw:formula="0 / ?f7"/><draw:equation draw:name="f11" draw:formula="460872 / ?f7"/></draw:enhanced-geometry></draw:custom-shape><draw:custom-shape svg:x="1.13009in" svg:y="0.59569in" svg:width="0.4817in" svg:height="0.18733in" draw:id="id99" draw:style-name="a99" draw:name="Shape 37662"><svg:title/><svg:desc/><draw:enhanced-geometry draw:type="non-primitive" svg:viewBox="0 0 440464 171299" draw:enhanced-path="M 0 0 L 156223 0 C 156223 28452 184878 51520 220231 51520 255582 51520 284241 28452 284241 0 L 440464 0 440464 4270 C 440464 53194 413191 94803 374814 123426 330916 156166 274530 171299 220231 171299 165932 171299 109548 156166 65650 123426 27273 94803 0 53194 0 427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1.44094in" svg:y="0.27901in" svg:width="0.17085in" svg:height="0.3046in" draw:id="id100" draw:style-name="a100" draw:name="Shape 37663"><svg:title/><svg:desc/><draw:enhanced-geometry draw:type="non-primitive" svg:viewBox="0 0 156223 278525" draw:enhanced-path="M 10333 0 L 145894 0 C 151582 0 156223 4645 156223 10332 L 156223 278525 0 278525 0 10332 C 0 4641 4641 0 10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1.13009in" svg:y="0.27901in" svg:width="0.17085in" svg:height="0.3046in" draw:id="id101" draw:style-name="a101" draw:name="Shape 37664"><svg:title/><svg:desc/><draw:enhanced-geometry draw:type="non-primitive" svg:viewBox="0 0 156223 278525" draw:enhanced-path="M 10329 0 L 145890 0 C 151582 0 156223 4645 156223 10332 L 156223 278525 0 278525 0 10332 C 0 4641 4641 0 10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2.05807in" svg:y="0.59569in" svg:width="0.13578in" svg:height="0.18733in" draw:id="id102" draw:style-name="a102" draw:name="Shape 37665"><svg:title/><svg:desc/><draw:enhanced-geometry draw:type="non-primitive" svg:viewBox="0 0 124154 171299" draw:enhanced-path="M 0 0 L 124150 0 124154 0 124154 160967 C 124154 166660 119513 171299 113821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4"/><draw:equation draw:name="f7" draw:formula="?f4 / 171299"/><draw:equation draw:name="f8" draw:formula="0 / ?f6"/><draw:equation draw:name="f9" draw:formula="124154 / ?f6"/><draw:equation draw:name="f10" draw:formula="0 / ?f7"/><draw:equation draw:name="f11" draw:formula="171299 / ?f7"/></draw:enhanced-geometry></draw:custom-shape><draw:custom-shape svg:x="2.05806in" svg:y="0.59569in" svg:width="0in" svg:height="0in" draw:id="id103" draw:style-name="a103" draw:name="Shape 37666"><svg:title/><svg:desc/><draw:enhanced-geometry draw:type="non-primitive" svg:viewBox="0 0 4 0" draw:enhanced-path="M 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0"/><draw:equation draw:name="f8" draw:formula="0 / ?f6"/><draw:equation draw:name="f9" draw:formula="4 / ?f6"/><draw:equation draw:name="f10" draw:formula="0 / ?f7"/></draw:enhanced-geometry></draw:custom-shape><draw:custom-shape svg:x="1.78655in" svg:y="0.59569in" svg:width="0.27152in" svg:height="0.18733in" draw:id="id104" draw:style-name="a104" draw:name="Shape 37667"><svg:title/><svg:desc/><draw:enhanced-geometry draw:type="non-primitive" svg:viewBox="0 0 248274 171299" draw:enhanced-path="M 0 0 L 248274 0 183341 163530 C 182152 168163 178118 171299 173333 171299 L 74942 171299 C 70160 171299 66121 168163 64937 16353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74"/><draw:equation draw:name="f7" draw:formula="?f4 / 171299"/><draw:equation draw:name="f8" draw:formula="0 / ?f6"/><draw:equation draw:name="f9" draw:formula="248274 / ?f6"/><draw:equation draw:name="f10" draw:formula="0 / ?f7"/><draw:equation draw:name="f11" draw:formula="171299 / ?f7"/></draw:enhanced-geometry></draw:custom-shape><draw:custom-shape svg:x="1.65077in" svg:y="0.59569in" svg:width="0.13578in" svg:height="0.18733in" draw:id="id105" draw:style-name="a105" draw:name="Shape 37668"><svg:title/><svg:desc/><draw:enhanced-geometry draw:type="non-primitive" svg:viewBox="0 0 124153 171299" draw:enhanced-path="M 0 0 L 124153 0 124153 160967 C 124153 166660 119512 171299 113824 171299 L 10328 171299 C 4639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3"/><draw:equation draw:name="f7" draw:formula="?f4 / 171299"/><draw:equation draw:name="f8" draw:formula="0 / ?f6"/><draw:equation draw:name="f9" draw:formula="124153 / ?f6"/><draw:equation draw:name="f10" draw:formula="0 / ?f7"/><draw:equation draw:name="f11" draw:formula="171299 / ?f7"/></draw:enhanced-geometry></draw:custom-shape><draw:custom-shape svg:x="1.92197in" svg:y="0.27901in" svg:width="0.27187in" svg:height="0.3046in" draw:id="id106" draw:style-name="a106" draw:name="Shape 37669"><svg:title/><svg:desc/><draw:enhanced-geometry draw:type="non-primitive" svg:viewBox="0 0 248599 278525" draw:enhanced-path="M 63349 0 L 238266 0 C 243958 0 248599 4641 248599 10329 L 248599 278525 0 278525 53345 7755 C 54536 3128 58572 0 6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99"/><draw:equation draw:name="f7" draw:formula="?f4 / 278525"/><draw:equation draw:name="f8" draw:formula="0 / ?f6"/><draw:equation draw:name="f9" draw:formula="248599 / ?f6"/><draw:equation draw:name="f10" draw:formula="0 / ?f7"/><draw:equation draw:name="f11" draw:formula="278525 / ?f7"/></draw:enhanced-geometry></draw:custom-shape><draw:custom-shape svg:x="1.65077in" svg:y="0.27901in" svg:width="0.2712in" svg:height="0.3046in" draw:id="id107" draw:style-name="a107" draw:name="Shape 37670"><svg:title/><svg:desc/><draw:enhanced-geometry draw:type="non-primitive" svg:viewBox="0 0 247985 278529" draw:enhanced-path="M 10328 0 L 185248 0 C 190037 0 194079 3143 195260 7784 L 247985 278529 0 278529 0 10332 C 0 4641 4639 0 10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85"/><draw:equation draw:name="f7" draw:formula="?f4 / 278529"/><draw:equation draw:name="f8" draw:formula="0 / ?f6"/><draw:equation draw:name="f9" draw:formula="247985 / ?f6"/><draw:equation draw:name="f10" draw:formula="0 / ?f7"/><draw:equation draw:name="f11" draw:formula="278529 / ?f7"/></draw:enhanced-geometry></draw:custom-shape><draw:custom-shape svg:x="2.23283in" svg:y="0.59569in" svg:width="0.4817in" svg:height="0.18733in" draw:id="id108" draw:style-name="a108" draw:name="Shape 37671"><svg:title/><svg:desc/><draw:enhanced-geometry draw:type="non-primitive" svg:viewBox="0 0 440464 171299" draw:enhanced-path="M 0 0 C 146820 0 293642 0 440464 0 L 440464 160967 C 440464 166660 435823 171299 430132 171299 L 294570 171299 C 288882 171299 284243 166660 284243 160967 L 284243 94769 156223 94769 156223 160967 C 156223 166660 151582 171299 145890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2.23283in" svg:y="0.27901in" svg:width="0.4817in" svg:height="0.3046in" draw:id="id109" draw:style-name="a109" draw:name="Shape 37672"><svg:title/><svg:desc/><draw:enhanced-geometry draw:type="non-primitive" svg:viewBox="0 0 440464 278525" draw:enhanced-path="M 220231 0 C 274530 0 330916 15135 374814 47873 413191 76496 440464 118109 440464 167029 L 440464 278525 284243 278525 284243 167029 C 284243 153691 276973 142384 266649 134378 253620 124272 236539 119779 220231 119779 204001 119779 187038 124402 174060 134399 163738 142348 156223 153653 156223 167029 L 156223 278525 0 278525 0 167029 C 0 118109 27271 76496 65646 47873 109545 15135 165932 0 2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278525"/><draw:equation draw:name="f8" draw:formula="0 / ?f6"/><draw:equation draw:name="f9" draw:formula="440464 / ?f6"/><draw:equation draw:name="f10" draw:formula="0 / ?f7"/><draw:equation draw:name="f11" draw:formula="278525 / ?f7"/></draw:enhanced-geometry></draw:custom-shape></draw:g></text:p>
        <text:p text:style-name="Normal"><draw:frame draw:id="id111" draw:style-name="a111" draw:name="Group 37674" svg:x="0.1946in" svg:y="1.18321in" svg:width="7.88in" svg:height="6.29333in" style:rel-width="scale" style:rel-height="scale"><draw:image xlink:href="media/image2.png" xlink:type="simple" xlink:show="embed" xlink:actuate="onLoad"/><svg:title/><svg:desc/></draw:frame></text:p>
      </style:header-left>
      <style:footer>
        <text:p text:style-name="P4"><draw:custom-shape svg:x="6.5698in" svg:y="7.45376in" svg:width="0.0122in" svg:height="0.0278in" draw:id="id112" draw:style-name="a112" draw:name="Group 37611"><svg:title/><svg:desc/><draw:enhanced-geometry draw:type="non-primitive" svg:viewBox="0 0 11153 25416" draw:enhanced-path="M 616 0 L 11153 0 11153 10527 C 11153 14397 10466 17519 9098 19897 7727 22274 5551 24117 2570 25416 L 0 21463 C 1956 20607 3388 19352 4316 17691 5242 16028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976in" svg:y="7.45376in" svg:width="0.0122in" svg:height="0.0278in" draw:id="id113" draw:style-name="a113" draw:name="Group 37613"><svg:title/><svg:desc/><draw:enhanced-geometry draw:type="non-primitive" svg:viewBox="0 0 11154 25416" draw:enhanced-path="M 616 0 L 11154 0 11154 10527 C 11154 14397 10463 17519 9097 19897 7726 22274 5548 24117 2567 25416 L 0 21463 C 1953 20607 3389 19352 4317 17691 5239 16028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text:p>
      </style:footer>
    </style:master-page>
    <style:master-page style:next-style-name="MP0" style:name="MPF0" style:page-layout-name="PL0">
      <style:header>
        <text:p text:style-name="P5"><draw:frame draw:z-index="251662336" draw:style-name="a114" draw:name="Picture 37369" text:anchor-type="paragraph" svg:x="0.19in" svg:y="0.27333in" svg:width="7.87667in" svg:height="1.56667in" style:rel-width="scale" style:rel-height="scale"><draw:image xlink:href="media/image3.png" xlink:type="simple" xlink:show="embed" xlink:actuate="onLoad"/><svg:title/><svg:desc/></draw:frame></text:p>
        <text:p text:style-name="Normal"><draw:g draw:z-index="251663360" draw:name="Group 37436" draw:id="id222" draw:style-name="a223" text:anchor-type="paragraph"><svg:title/><svg:desc/><draw:custom-shape svg:x="1.59943in" svg:y="1.42258in" svg:width="0.03071in" svg:height="0.04253in" draw:id="id114" draw:style-name="a115" draw:name="Shape 37439"><svg:title/><svg:desc/><draw:enhanced-geometry draw:type="non-primitive" svg:viewBox="0 0 28083 38886" draw:enhanced-path="M 28083 0 L 28083 9128 26849 9413 C 22385 10053 19224 10773 17374 11580 15523 12382 14097 13560 13092 15104 12085 16652 11585 18373 11585 20263 11585 23154 12678 25563 14872 27491 17060 29422 20272 30386 24494 30386 L 28083 29503 28083 37797 21899 38886 C 14860 38886 9450 37169 5673 33731 1893 30297 0 25908 0 20562 0 17427 712 14564 2145 11972 3567 9380 5436 7303 7751 5734 10065 4168 12664 2983 15566 2180 17701 1615 20912 1076 25218 553 L 28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3"/><draw:equation draw:name="f7" draw:formula="?f4 / 38886"/><draw:equation draw:name="f8" draw:formula="0 / ?f6"/><draw:equation draw:name="f9" draw:formula="28083 / ?f6"/><draw:equation draw:name="f10" draw:formula="0 / ?f7"/><draw:equation draw:name="f11" draw:formula="38886 / ?f7"/></draw:enhanced-geometry></draw:custom-shape><draw:custom-shape svg:x="1.52805in" svg:y="1.39352in" svg:width="0.05681in" svg:height="0.07159in" draw:id="id115" draw:style-name="a116" draw:name="Shape 37438"><svg:title/><svg:desc/><draw:enhanced-geometry draw:type="non-primitive" svg:viewBox="0 0 51944 65458" draw:enhanced-path="M 0 0 L 10857 0 10857 35502 C 10857 41166 11077 44984 11520 46955 12207 49805 13655 52048 15869 53671 18080 55300 20815 56116 24073 56116 27328 56116 30387 55282 33242 53610 36097 51948 38116 49676 39305 46803 40493 43927 41083 39758 41083 34296 L 41083 0 51944 0 51944 64012 42227 64012 42227 54608 C 37245 61840 30467 65458 21899 65458 18119 65458 14591 64730 11311 63288 8035 61840 5602 60023 4014 57833 2419 55645 1307 52963 665 49788 224 47657 0 44279 0 396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4"/><draw:equation draw:name="f7" draw:formula="?f4 / 65458"/><draw:equation draw:name="f8" draw:formula="0 / ?f6"/><draw:equation draw:name="f9" draw:formula="51944 / ?f6"/><draw:equation draw:name="f10" draw:formula="0 / ?f7"/><draw:equation draw:name="f11" draw:formula="65458 / ?f7"/></draw:enhanced-geometry></draw:custom-shape><draw:custom-shape svg:x="1.60148in" svg:y="1.39239in" svg:width="0.02866in" svg:height="0.02268in" draw:id="id116" draw:style-name="a117" draw:name="Shape 37437"><svg:title/><svg:desc/><draw:enhanced-geometry draw:type="non-primitive" svg:viewBox="0 0 26211 20740" draw:enhanced-path="M 26211 0 L 26211 8830 16020 11247 C 13583 13033 11783 16201 10612 20740 L 0 19293 C 961 14753 2553 11085 4766 8291 6976 5501 10174 3353 14356 1843 L 262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1"/><draw:equation draw:name="f7" draw:formula="?f4 / 20740"/><draw:equation draw:name="f8" draw:formula="0 / ?f6"/><draw:equation draw:name="f9" draw:formula="26211 / ?f6"/><draw:equation draw:name="f10" draw:formula="0 / ?f7"/><draw:equation draw:name="f11" draw:formula="20740 / ?f7"/></draw:enhanced-geometry></draw:custom-shape><draw:custom-shape svg:x="7.927in" svg:y="1.45001in" svg:width="0.01352in" svg:height="0.01351in" draw:id="id117" draw:style-name="a118" draw:name="Shape 37705"><svg:title/><svg:desc/><draw:enhanced-geometry draw:type="non-primitive" svg:viewBox="0 0 12366 12356" draw:enhanced-path="M 0 0 L 12366 0 12366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6"/><draw:equation draw:name="f7" draw:formula="?f4 / 12356"/><draw:equation draw:name="f8" draw:formula="0 / ?f6"/><draw:equation draw:name="f9" draw:formula="12366 / ?f6"/><draw:equation draw:name="f10" draw:formula="0 / ?f7"/><draw:equation draw:name="f11" draw:formula="12356 / ?f7"/></draw:enhanced-geometry></draw:custom-shape><draw:custom-shape svg:x="0.71543in" svg:y="1.795in" svg:width="0.01352in" svg:height="0.01351in" draw:id="id118" draw:style-name="a119" draw:name="Shape 37706"><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0.71543in" svg:y="1.73851in" svg:width="0.01352in" svg:height="0.01351in" draw:id="id119" draw:style-name="a120" draw:name="Shape 37707"><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1.55041in" svg:y="1.73694in" svg:width="0.03282in" svg:height="0.07314in" draw:id="id120" draw:style-name="a121" draw:name="Shape 37442"><svg:title/><svg:desc/><draw:enhanced-geometry draw:type="non-primitive" svg:viewBox="0 0 30011 66882" draw:enhanced-path="M 30011 0 L 30011 8985 16528 15058 C 12945 19116 11159 25243 11159 33444 11159 41640 12945 47775 16528 51853 L 30011 57960 30011 66882 8294 58272 C 2761 52527 0 44250 0 33444 0 21589 3297 12808 9890 7103 L 30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1"/><draw:equation draw:name="f7" draw:formula="?f4 / 66882"/><draw:equation draw:name="f8" draw:formula="0 / ?f6"/><draw:equation draw:name="f9" draw:formula="30011 / ?f6"/><draw:equation draw:name="f10" draw:formula="0 / ?f7"/><draw:equation draw:name="f11" draw:formula="66882 / ?f7"/></draw:enhanced-geometry></draw:custom-shape><draw:custom-shape svg:x="1.58323in" svg:y="1.73693in" svg:width="0.03283in" svg:height="0.07317in" draw:id="id121" draw:style-name="a122" draw:name="Shape 37441"><svg:title/><svg:desc/><draw:enhanced-geometry draw:type="non-primitive" svg:viewBox="0 0 30016 66905" draw:enhanced-path="M 31 0 C 8840 0 16037 2887 21627 8650 27218 14417 30016 22384 30016 32550 30016 40787 28778 47267 26304 51988 23831 56707 20230 60375 15507 62985 10780 65598 5622 66905 31 66905 L 0 66893 0 57971 31 57985 C 5420 57985 9905 55936 13488 51836 17063 47736 18851 41490 18851 33091 18851 25174 17052 19177 13455 15098 9856 11019 5380 8982 31 8982 L 0 8996 0 11 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6"/><draw:equation draw:name="f7" draw:formula="?f4 / 66905"/><draw:equation draw:name="f8" draw:formula="0 / ?f6"/><draw:equation draw:name="f9" draw:formula="30016 / ?f6"/><draw:equation draw:name="f10" draw:formula="0 / ?f7"/><draw:equation draw:name="f11" draw:formula="66905 / ?f7"/></draw:enhanced-geometry></draw:custom-shape><draw:custom-shape svg:x="2.49237in" svg:y="1.73702in" svg:width="0.03249in" svg:height="0.07273in" draw:id="id122" draw:style-name="a123" draw:name="Shape 37443"><svg:title/><svg:desc/><draw:enhanced-geometry draw:type="non-primitive" svg:viewBox="0 0 29711 66502" draw:enhanced-path="M 29711 0 L 29711 8966 17471 13837 C 14069 17170 12187 21631 11822 27214 L 29711 27214 29711 36135 11222 36135 C 11622 43170 13616 48555 17194 52289 L 29711 57530 29711 66502 8237 58167 C 2747 52400 0 44318 0 33906 0 23139 2776 14780 8327 8833 L 29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66502"/><draw:equation draw:name="f8" draw:formula="0 / ?f6"/><draw:equation draw:name="f9" draw:formula="29711 / ?f6"/><draw:equation draw:name="f10" draw:formula="0 / ?f7"/><draw:equation draw:name="f11" draw:formula="66502 / ?f7"/></draw:enhanced-geometry></draw:custom-shape><draw:custom-shape svg:x="0.38624in" svg:y="2.01994in" svg:width="0.05474in" svg:height="0.05963in" draw:id="id123" draw:style-name="a124" draw:name="Shape 37483"><svg:title/><svg:desc/><draw:enhanced-geometry draw:type="non-primitive" svg:viewBox="0 0 50051 54528" draw:enhanced-path="M 0 0 L 9762 0 21481 32655 C 22744 36179 23912 39845 24973 43642 25798 40770 26942 37310 28419 33274 L 40547 0 50051 0 29394 54528 20761 54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51"/><draw:equation draw:name="f7" draw:formula="?f4 / 54528"/><draw:equation draw:name="f8" draw:formula="0 / ?f6"/><draw:equation draw:name="f9" draw:formula="50051 / ?f6"/><draw:equation draw:name="f10" draw:formula="0 / ?f7"/><draw:equation draw:name="f11" draw:formula="54528 / ?f7"/></draw:enhanced-geometry></draw:custom-shape><draw:custom-shape svg:x="0.36685in" svg:y="2.01994in" svg:width="0.01011in" svg:height="0.05963in" draw:id="id124" draw:style-name="a125" draw:name="Shape 37708"><svg:title/><svg:desc/><draw:enhanced-geometry draw:type="non-primitive" svg:viewBox="0 0 9248 54528" draw:enhanced-path="M 0 0 L 9248 0 9248 54528 0 54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54528"/><draw:equation draw:name="f8" draw:formula="0 / ?f6"/><draw:equation draw:name="f9" draw:formula="9248 / ?f6"/><draw:equation draw:name="f10" draw:formula="0 / ?f7"/><draw:equation draw:name="f11" draw:formula="54528 / ?f7"/></draw:enhanced-geometry></draw:custom-shape><draw:custom-shape svg:x="0.44615in" svg:y="2.0186in" svg:width="0.02796in" svg:height="0.06231in" draw:id="id125" draw:style-name="a126" draw:name="Shape 37477"><svg:title/><svg:desc/><draw:enhanced-geometry draw:type="non-primitive" svg:viewBox="0 0 25571 56978" draw:enhanced-path="M 25571 0 L 25571 7653 14083 12826 C 11030 16286 9511 21505 9511 28489 9511 35474 11030 40701 14083 44175 L 25571 49373 25571 56978 7066 49639 C 2357 44747 0 37695 0 28489 0 18392 2812 10911 8430 6051 L 2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1"/><draw:equation draw:name="f7" draw:formula="?f4 / 56978"/><draw:equation draw:name="f8" draw:formula="0 / ?f6"/><draw:equation draw:name="f9" draw:formula="25571 / ?f6"/><draw:equation draw:name="f10" draw:formula="0 / ?f7"/><draw:equation draw:name="f11" draw:formula="56978 / ?f7"/></draw:enhanced-geometry></draw:custom-shape><draw:custom-shape svg:x="0.36685in" svg:y="1.99726in" svg:width="0.01011in" svg:height="0.01163in" draw:id="id126" draw:style-name="a127" draw:name="Shape 37709"><svg:title/><svg:desc/><draw:enhanced-geometry draw:type="non-primitive" svg:viewBox="0 0 9248 10630" draw:enhanced-path="M 0 0 L 9248 0 9248 10630 0 10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630"/><draw:equation draw:name="f8" draw:formula="0 / ?f6"/><draw:equation draw:name="f9" draw:formula="9248 / ?f6"/><draw:equation draw:name="f10" draw:formula="0 / ?f7"/><draw:equation draw:name="f11" draw:formula="10630 / ?f7"/></draw:enhanced-geometry></draw:custom-shape><draw:custom-shape svg:x="0.47412in" svg:y="2.01859in" svg:width="0.02796in" svg:height="0.06233in" draw:id="id127" draw:style-name="a128" draw:name="Shape 37466"><svg:title/><svg:desc/><draw:enhanced-geometry draw:type="non-primitive" svg:viewBox="0 0 25563 56997" draw:enhanced-path="M 25 0 C 7527 0 13658 2456 18425 7366 23183 12280 25563 19067 25563 27729 25563 34745 24508 40263 22406 44284 20297 48310 17229 51430 13205 53656 9180 55880 4783 56997 25 56997 L 0 56987 0 49382 25 49393 C 4615 49393 8435 47647 11488 44155 14537 40663 16060 35342 16060 28189 16060 21445 14526 16338 11462 12860 8392 9389 4583 7651 25 7651 L 0 7662 0 9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draw:equation draw:name="f7" draw:formula="?f4 / 56997"/><draw:equation draw:name="f8" draw:formula="0 / ?f6"/><draw:equation draw:name="f9" draw:formula="25563 / ?f6"/><draw:equation draw:name="f10" draw:formula="0 / ?f7"/><draw:equation draw:name="f11" draw:formula="56997 / ?f7"/></draw:enhanced-geometry></draw:custom-shape><draw:custom-shape svg:x="6.10086in" svg:y="2.01994in" svg:width="0.02293in" svg:height="0.08383in" draw:id="id128" draw:style-name="a129" draw:name="Shape 37484"><svg:title/><svg:desc/><draw:enhanced-geometry draw:type="non-primitive" svg:viewBox="0 0 20966 76658" draw:enhanced-path="M 11718 0 L 20966 0 20966 57505 C 20966 64216 20095 68886 18345 71521 16120 74943 12419 76658 7243 76658 4745 76658 2329 76330 0 75683 L 1750 67827 C 3597 68305 5054 68547 6116 68547 8000 68547 9403 67925 10329 66671 11253 65422 11718 62297 11718 57301 L 11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6"/><draw:equation draw:name="f7" draw:formula="?f4 / 76658"/><draw:equation draw:name="f8" draw:formula="0 / ?f6"/><draw:equation draw:name="f9" draw:formula="20966 / ?f6"/><draw:equation draw:name="f10" draw:formula="0 / ?f7"/><draw:equation draw:name="f11" draw:formula="76658 / ?f7"/></draw:enhanced-geometry></draw:custom-shape><draw:custom-shape svg:x="6.13593in" svg:y="2.01868in" svg:width="0.02767in" svg:height="0.06196in" draw:id="id129" draw:style-name="a130" draw:name="Shape 37480"><svg:title/><svg:desc/><draw:enhanced-geometry draw:type="non-primitive" svg:viewBox="0 0 25306 56653" draw:enhanced-path="M 25306 0 L 25306 7639 14875 11789 C 11981 14628 10375 18429 10069 23186 L 25306 23186 25306 30785 9558 30785 C 9900 36776 11599 41361 14644 44544 L 25306 49006 25306 56653 7013 49549 C 2337 44639 0 37752 0 28884 0 19708 2362 12587 7088 7522 L 25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6"/><draw:equation draw:name="f7" draw:formula="?f4 / 56653"/><draw:equation draw:name="f8" draw:formula="0 / ?f6"/><draw:equation draw:name="f9" draw:formula="25306 / ?f6"/><draw:equation draw:name="f10" draw:formula="0 / ?f7"/><draw:equation draw:name="f11" draw:formula="56653 / ?f7"/></draw:enhanced-geometry></draw:custom-shape><draw:custom-shape svg:x="6.11367in" svg:y="1.99726in" svg:width="0.01011in" svg:height="0.01174in" draw:id="id130" draw:style-name="a131" draw:name="Shape 37710"><svg:title/><svg:desc/><draw:enhanced-geometry draw:type="non-primitive" svg:viewBox="0 0 9248 10731" draw:enhanced-path="M 0 0 L 9248 0 9248 10731 0 107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731"/><draw:equation draw:name="f8" draw:formula="0 / ?f6"/><draw:equation draw:name="f9" draw:formula="9248 / ?f6"/><draw:equation draw:name="f10" draw:formula="0 / ?f7"/><draw:equation draw:name="f11" draw:formula="10731 / ?f7"/></draw:enhanced-geometry></draw:custom-shape><draw:custom-shape svg:x="6.03847in" svg:y="1.99726in" svg:width="0.06148in" svg:height="0.08232in" draw:id="id131" draw:style-name="a132" draw:name="Shape 37456"><svg:title/><svg:desc/><draw:enhanced-geometry draw:type="non-primitive" svg:viewBox="0 0 56218 75271" draw:enhanced-path="M 0 0 L 54472 0 54472 8885 9968 8885 9968 31935 51646 31935 51646 40770 9968 40770 9968 66387 56218 66387 56218 75271 0 75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draw:equation draw:name="f7" draw:formula="?f4 / 75271"/><draw:equation draw:name="f8" draw:formula="0 / ?f6"/><draw:equation draw:name="f9" draw:formula="56218 / ?f6"/><draw:equation draw:name="f10" draw:formula="0 / ?f7"/><draw:equation draw:name="f11" draw:formula="75271 / ?f7"/></draw:enhanced-geometry></draw:custom-shape><draw:custom-shape svg:x="6.16361in" svg:y="2.06037in" svg:width="0.02701in" svg:height="0.02056in" draw:id="id132" draw:style-name="a133" draw:name="Shape 37490"><svg:title/><svg:desc/><draw:enhanced-geometry draw:type="non-primitive" svg:viewBox="0 0 24694 18796" draw:enhanced-path="M 15136 0 L 24694 1181 C 23189 6760 20396 11091 16321 14173 12242 17254 7036 18796 693 18796 L 0 18527 0 10880 746 11192 C 4135 11192 7033 10303 9434 8520 11831 6742 13736 3903 1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4"/><draw:equation draw:name="f7" draw:formula="?f4 / 18796"/><draw:equation draw:name="f8" draw:formula="0 / ?f6"/><draw:equation draw:name="f9" draw:formula="24694 / ?f6"/><draw:equation draw:name="f10" draw:formula="0 / ?f7"/><draw:equation draw:name="f11" draw:formula="18796 / ?f7"/></draw:enhanced-geometry></draw:custom-shape><draw:custom-shape svg:x="6.38111in" svg:y="2.01994in" svg:width="0.01011in" svg:height="0.05963in" draw:id="id133" draw:style-name="a134" draw:name="Shape 37711"><svg:title/><svg:desc/><draw:enhanced-geometry draw:type="non-primitive" svg:viewBox="0 0 9249 54528" draw:enhanced-path="M 0 0 L 9249 0 9249 54528 0 54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9"/><draw:equation draw:name="f7" draw:formula="?f4 / 54528"/><draw:equation draw:name="f8" draw:formula="0 / ?f6"/><draw:equation draw:name="f9" draw:formula="9249 / ?f6"/><draw:equation draw:name="f10" draw:formula="0 / ?f7"/><draw:equation draw:name="f11" draw:formula="54528 / ?f7"/></draw:enhanced-geometry></draw:custom-shape><draw:custom-shape svg:x="6.29799in" svg:y="2.01994in" svg:width="0.01012in" svg:height="0.05963in" draw:id="id134" draw:style-name="a135" draw:name="Shape 37712"><svg:title/><svg:desc/><draw:enhanced-geometry draw:type="non-primitive" svg:viewBox="0 0 9252 54528" draw:enhanced-path="M 0 0 L 9252 0 9252 54528 0 54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54528"/><draw:equation draw:name="f8" draw:formula="0 / ?f6"/><draw:equation draw:name="f9" draw:formula="9252 / ?f6"/><draw:equation draw:name="f10" draw:formula="0 / ?f7"/><draw:equation draw:name="f11" draw:formula="54528 / ?f7"/></draw:enhanced-geometry></draw:custom-shape><draw:custom-shape svg:x="6.40286in" svg:y="2.0186in" svg:width="0.02796in" svg:height="0.06231in" draw:id="id135" draw:style-name="a136" draw:name="Shape 37478"><svg:title/><svg:desc/><draw:enhanced-geometry draw:type="non-primitive" svg:viewBox="0 0 25567 56978" draw:enhanced-path="M 25567 0 L 25567 7653 14079 12826 C 11026 16286 9507 21505 9507 28489 9507 35474 11026 40701 14079 44175 L 25567 49373 25567 56978 7064 49639 C 2355 44747 0 37695 0 28489 0 18392 2808 10911 8428 6051 L 25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draw:equation draw:name="f7" draw:formula="?f4 / 56978"/><draw:equation draw:name="f8" draw:formula="0 / ?f6"/><draw:equation draw:name="f9" draw:formula="25567 / ?f6"/><draw:equation draw:name="f10" draw:formula="0 / ?f7"/><draw:equation draw:name="f11" draw:formula="56978 / ?f7"/></draw:enhanced-geometry></draw:custom-shape><draw:custom-shape svg:x="6.32041in" svg:y="2.01859in" svg:width="0.05198in" svg:height="0.06233in" draw:id="id136" draw:style-name="a137" draw:name="Shape 37470"><svg:title/><svg:desc/><draw:enhanced-geometry draw:type="non-primitive" svg:viewBox="0 0 47534 56997" draw:enhanced-path="M 24872 0 C 30798 0 35647 1495 39420 4494 43185 7488 45601 11740 46660 17252 L 37667 18638 C 36814 14977 35295 12223 33120 10372 30942 8522 28317 7600 25233 7600 20574 7600 16787 9272 13875 12604 10961 15946 9508 21224 9508 28445 9508 35770 10912 41095 13722 44414 16530 47737 20200 49393 24721 49393 28350 49393 31378 48281 33815 46055 36249 43831 37785 40407 38441 35789 L 47534 36969 C 46541 43234 43999 48136 39906 51679 35809 55225 30780 56997 24822 56997 17352 56997 11348 54552 6807 49674 2268 44796 0 37809 0 28704 0 22817 976 17662 2926 13245 4882 8832 7855 5520 11848 3308 15836 1103 20178 0 24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4"/><draw:equation draw:name="f7" draw:formula="?f4 / 56997"/><draw:equation draw:name="f8" draw:formula="0 / ?f6"/><draw:equation draw:name="f9" draw:formula="47534 / ?f6"/><draw:equation draw:name="f10" draw:formula="0 / ?f7"/><draw:equation draw:name="f11" draw:formula="56997 / ?f7"/></draw:enhanced-geometry></draw:custom-shape><draw:custom-shape svg:x="6.23728in" svg:y="2.01859in" svg:width="0.05198in" svg:height="0.06233in" draw:id="id137" draw:style-name="a138" draw:name="Shape 37469"><svg:title/><svg:desc/><draw:enhanced-geometry draw:type="non-primitive" svg:viewBox="0 0 47535 56997" draw:enhanced-path="M 24875 0 C 30801 0 35647 1495 39419 4494 43189 7488 45604 11740 46663 17252 L 37671 18638 C 36817 14977 35298 12223 33124 10372 30946 8522 28317 7600 25236 7600 20574 7600 16787 9272 13878 12604 10965 15946 9511 21224 9511 28445 9511 35770 10916 41095 13727 44414 16532 47737 20199 49393 24722 49393 28350 49393 31381 48281 33819 46055 36248 43831 37789 40407 38444 35789 L 47535 36969 C 46544 43234 43999 48136 39906 51679 35809 55225 30783 56997 24826 56997 17356 56997 11351 54552 6811 49674 2272 44796 0 37809 0 28704 0 22817 975 17662 2930 13245 4882 8832 7855 5520 11848 3308 15837 1103 20177 0 2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7"/><draw:equation draw:name="f8" draw:formula="0 / ?f6"/><draw:equation draw:name="f9" draw:formula="47535 / ?f6"/><draw:equation draw:name="f10" draw:formula="0 / ?f7"/><draw:equation draw:name="f11" draw:formula="56997 / ?f7"/></draw:enhanced-geometry></draw:custom-shape><draw:custom-shape svg:x="6.20193in" svg:y="2.01859in" svg:width="0.03243in" svg:height="0.06098in" draw:id="id138" draw:style-name="a139" draw:name="Shape 37468"><svg:title/><svg:desc/><draw:enhanced-geometry draw:type="non-primitive" svg:viewBox="0 0 29653 55761" draw:enhanced-path="M 20145 0 C 23263 0 26431 991 29653 2978 L 26467 11554 C 24206 10217 21949 9552 19685 9552 17664 9552 15847 10157 14238 11373 12621 12586 11477 14275 10792 16432 9760 19714 9248 23311 9248 27216 L 9248 55761 0 55761 0 1232 8326 1232 8326 9501 C 10454 5631 12409 3083 14212 1851 16008 616 17989 0 20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3"/><draw:equation draw:name="f7" draw:formula="?f4 / 55761"/><draw:equation draw:name="f8" draw:formula="0 / ?f6"/><draw:equation draw:name="f9" draw:formula="29653 / ?f6"/><draw:equation draw:name="f10" draw:formula="0 / ?f7"/><draw:equation draw:name="f11" draw:formula="55761 / ?f7"/></draw:enhanced-geometry></draw:custom-shape><draw:custom-shape svg:x="6.16361in" svg:y="2.01859in" svg:width="0.02734in" svg:height="0.03375in" draw:id="id139" draw:style-name="a140" draw:name="Shape 37467"><svg:title/><svg:desc/><draw:enhanced-geometry draw:type="non-primitive" svg:viewBox="0 0 25004 30860" draw:enhanced-path="M 181 0 C 7479 0 13444 2480 18071 7445 22692 12409 25004 19391 25004 28394 25004 28941 24986 29766 24953 30860 L 0 30860 0 23261 15237 23261 C 14827 18674 13664 15232 11745 12939 8797 9382 4977 7600 286 7600 L 0 7714 0 75 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4"/><draw:equation draw:name="f7" draw:formula="?f4 / 30860"/><draw:equation draw:name="f8" draw:formula="0 / ?f6"/><draw:equation draw:name="f9" draw:formula="25004 / ?f6"/><draw:equation draw:name="f10" draw:formula="0 / ?f7"/><draw:equation draw:name="f11" draw:formula="30860 / ?f7"/></draw:enhanced-geometry></draw:custom-shape><draw:custom-shape svg:x="6.38111in" svg:y="1.99726in" svg:width="0.01011in" svg:height="0.01163in" draw:id="id140" draw:style-name="a141" draw:name="Shape 37713"><svg:title/><svg:desc/><draw:enhanced-geometry draw:type="non-primitive" svg:viewBox="0 0 9249 10630" draw:enhanced-path="M 0 0 L 9249 0 9249 10630 0 10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9"/><draw:equation draw:name="f7" draw:formula="?f4 / 10630"/><draw:equation draw:name="f8" draw:formula="0 / ?f6"/><draw:equation draw:name="f9" draw:formula="9249 / ?f6"/><draw:equation draw:name="f10" draw:formula="0 / ?f7"/><draw:equation draw:name="f11" draw:formula="10630 / ?f7"/></draw:enhanced-geometry></draw:custom-shape><draw:custom-shape svg:x="6.29799in" svg:y="1.99726in" svg:width="0.01012in" svg:height="0.01163in" draw:id="id141" draw:style-name="a142" draw:name="Shape 37714"><svg:title/><svg:desc/><draw:enhanced-geometry draw:type="non-primitive" svg:viewBox="0 0 9252 10630" draw:enhanced-path="M 0 0 L 9252 0 9252 10630 0 10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0630"/><draw:equation draw:name="f8" draw:formula="0 / ?f6"/><draw:equation draw:name="f9" draw:formula="9252 / ?f6"/><draw:equation draw:name="f10" draw:formula="0 / ?f7"/><draw:equation draw:name="f11" draw:formula="10630 / ?f7"/></draw:enhanced-geometry></draw:custom-shape><draw:custom-shape svg:x="6.43082in" svg:y="2.01859in" svg:width="0.02796in" svg:height="0.06233in" draw:id="id142" draw:style-name="a143" draw:name="Shape 37471"><svg:title/><svg:desc/><draw:enhanced-geometry draw:type="non-primitive" svg:viewBox="0 0 25567 56997" draw:enhanced-path="M 25 0 C 7528 0 13662 2456 18424 7366 23185 12280 25567 19067 25567 27729 25567 34745 24509 40263 22406 44284 20296 48310 17233 51430 13205 53656 9180 55880 4785 56997 25 56997 L 0 56987 0 49382 25 49393 C 4616 49393 8435 47647 11488 44155 14537 40663 16060 35342 16060 28189 16060 21445 14525 16338 11462 12860 8391 9389 4583 7651 25 7651 L 0 7662 0 9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draw:equation draw:name="f7" draw:formula="?f4 / 56997"/><draw:equation draw:name="f8" draw:formula="0 / ?f6"/><draw:equation draw:name="f9" draw:formula="25567 / ?f6"/><draw:equation draw:name="f10" draw:formula="0 / ?f7"/><draw:equation draw:name="f11" draw:formula="56997 / ?f7"/></draw:enhanced-geometry></draw:custom-shape><draw:custom-shape svg:x="6.56382in" svg:y="1.99692in" svg:width="0.02686in" svg:height="0.08406in" draw:id="id143" draw:style-name="a144" draw:name="Shape 37453"><svg:title/><svg:desc/><draw:enhanced-geometry draw:type="non-primitive" svg:viewBox="0 0 24564 76862" draw:enhanced-path="M 24564 0 L 24564 7705 24465 7649 C 20217 7649 16823 9446 14288 13042 11102 17628 9507 26096 9507 38454 9507 50810 10957 59036 13852 63124 L 24564 69258 24564 76862 7451 69058 C 2484 62793 0 52592 0 38454 0 29555 914 22394 2749 16965 4582 11542 7308 7358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2"/><draw:equation draw:name="f8" draw:formula="0 / ?f6"/><draw:equation draw:name="f9" draw:formula="24564 / ?f6"/><draw:equation draw:name="f10" draw:formula="0 / ?f7"/><draw:equation draw:name="f11" draw:formula="76862 / ?f7"/></draw:enhanced-geometry></draw:custom-shape><draw:custom-shape svg:x="6.49844in" svg:y="1.99692in" svg:width="0.05453in" svg:height="0.08265in" draw:id="id144" draw:style-name="a145" draw:name="Shape 37446"><svg:title/><svg:desc/><draw:enhanced-geometry draw:type="non-primitive" svg:viewBox="0 0 49862 75578" draw:enhanced-path="M 26280 0 C 33505 0 39229 2001 43444 6008 47657 10011 49762 14976 49762 20894 49762 23908 49146 26869 47916 29779 46684 32687 44635 35751 41774 38966 38911 42184 34160 46601 27511 52217 21960 56872 18400 60027 16822 61688 15245 63353 13942 65015 12916 66693 L 49862 66693 49862 75578 69 75578 C 0 73353 359 71211 1148 69159 2411 65772 4445 62430 7243 59148 10029 55861 14061 52062 19342 47749 27529 41040 33062 35727 35942 31806 38819 27885 40258 24185 40258 20688 40258 17028 38948 13938 36327 11423 33703 8909 30289 7649 26071 7649 21618 7649 18053 8985 15386 11652 12711 14324 11357 18021 11322 22744 L 1813 21769 C 2465 14680 4917 9284 9165 5569 13414 1856 19119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2"/><draw:equation draw:name="f7" draw:formula="?f4 / 75578"/><draw:equation draw:name="f8" draw:formula="0 / ?f6"/><draw:equation draw:name="f9" draw:formula="49862 / ?f6"/><draw:equation draw:name="f10" draw:formula="0 / ?f7"/><draw:equation draw:name="f11" draw:formula="75578 / ?f7"/></draw:enhanced-geometry></draw:custom-shape><draw:custom-shape svg:x="6.68703in" svg:y="2.01819in" svg:width="0.02285in" svg:height="0.04168in" draw:id="id145" draw:style-name="a146" draw:name="Shape 37465"><svg:title/><svg:desc/><draw:enhanced-geometry draw:type="non-primitive" svg:viewBox="0 0 20891 38113" draw:enhanced-path="M 20891 0 L 20891 12672 9097 29638 20891 29638 20891 38113 0 38113 0 29638 20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draw:equation draw:name="f7" draw:formula="?f4 / 38113"/><draw:equation draw:name="f8" draw:formula="0 / ?f6"/><draw:equation draw:name="f9" draw:formula="20891 / ?f6"/><draw:equation draw:name="f10" draw:formula="0 / ?f7"/><draw:equation draw:name="f11" draw:formula="38113 / ?f7"/></draw:enhanced-geometry></draw:custom-shape><draw:custom-shape svg:x="6.62496in" svg:y="1.99692in" svg:width="0.05454in" svg:height="0.08265in" draw:id="id146" draw:style-name="a147" draw:name="Shape 37448"><svg:title/><svg:desc/><draw:enhanced-geometry draw:type="non-primitive" svg:viewBox="0 0 49867 75578" draw:enhanced-path="M 26280 0 C 33509 0 39229 2001 43444 6008 47657 10011 49766 14976 49766 20894 49766 23908 49150 26869 47916 29779 46684 32687 44639 35751 41778 38966 38912 42184 34161 46601 27511 52217 21963 56872 18400 60027 16823 61688 15245 63353 13946 65015 12916 66693 L 49867 66693 49867 75578 69 75578 C 0 73353 360 71211 1148 69159 2416 65772 4445 62430 7243 59148 10033 55861 14065 52062 19342 47749 27529 41040 33066 35727 35942 31806 38819 27885 40258 24185 40258 20688 40258 17028 38948 13938 36327 11423 33706 8909 30290 7649 26074 7649 21622 7649 18057 8985 15386 11652 12712 14324 11358 18021 11322 22744 L 1817 21769 C 2469 14680 4918 9284 9168 5569 13416 1856 19119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7"/><draw:equation draw:name="f7" draw:formula="?f4 / 75578"/><draw:equation draw:name="f8" draw:formula="0 / ?f6"/><draw:equation draw:name="f9" draw:formula="49867 / ?f6"/><draw:equation draw:name="f10" draw:formula="0 / ?f7"/><draw:equation draw:name="f11" draw:formula="75578 / ?f7"/></draw:enhanced-geometry></draw:custom-shape><draw:custom-shape svg:x="6.59068in" svg:y="1.99692in" svg:width="0.02686in" svg:height="0.08406in" draw:id="id147" draw:style-name="a148" draw:name="Shape 37447"><svg:title/><svg:desc/><draw:enhanced-geometry draw:type="non-primitive" svg:viewBox="0 0 24564 76863" draw:enhanced-path="M 1 0 C 4041 0 7591 808 10640 2437 13693 4064 16205 6410 18197 9472 20180 12535 21742 16265 22873 20664 23999 25062 24564 30996 24564 38454 24564 47285 23657 54413 21843 59838 20026 65267 17310 69458 13700 72420 10085 75379 5521 76863 1 76863 L 0 76862 0 69259 1 69259 C 4245 69259 7821 67204 10715 63100 13613 58993 15057 50777 15057 38454 15057 26064 13613 17835 10715 13759 L 0 7705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6.70988in" svg:y="1.99726in" svg:width="0.03414in" svg:height="0.08232in" draw:id="id148" draw:style-name="a149" draw:name="Shape 37460"><svg:title/><svg:desc/><draw:enhanced-geometry draw:type="non-primitive" svg:viewBox="0 0 31218 75271" draw:enhanced-path="M 13489 0 L 21042 0 21042 48775 31218 48775 31218 57250 21042 57250 21042 75271 11794 75271 11794 57250 0 57250 0 48775 11794 48775 11794 14843 0 31809 0 19137 13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draw:equation draw:name="f7" draw:formula="?f4 / 75271"/><draw:equation draw:name="f8" draw:formula="0 / ?f6"/><draw:equation draw:name="f9" draw:formula="31218 / ?f6"/><draw:equation draw:name="f10" draw:formula="0 / ?f7"/><draw:equation draw:name="f11" draw:formula="75271 / ?f7"/></draw:enhanced-geometry></draw:custom-shape><draw:custom-shape svg:x="7.42081in" svg:y="2.01994in" svg:width="0.02293in" svg:height="0.08383in" draw:id="id149" draw:style-name="a150" draw:name="Shape 37487"><svg:title/><svg:desc/><draw:enhanced-geometry draw:type="non-primitive" svg:viewBox="0 0 20970 76658" draw:enhanced-path="M 11719 0 L 20970 0 20970 57505 C 20970 64216 20095 68886 18349 71521 16120 74943 12423 76658 7247 76658 4749 76658 2333 76330 0 75683 L 1753 67827 C 3601 68305 5059 68547 6120 68547 8000 68547 9407 67925 10331 66671 11257 65422 11719 62297 11719 57301 L 11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70"/><draw:equation draw:name="f7" draw:formula="?f4 / 76658"/><draw:equation draw:name="f8" draw:formula="0 / ?f6"/><draw:equation draw:name="f9" draw:formula="20970 / ?f6"/><draw:equation draw:name="f10" draw:formula="0 / ?f7"/><draw:equation draw:name="f11" draw:formula="76658 / ?f7"/></draw:enhanced-geometry></draw:custom-shape><draw:custom-shape svg:x="7.45589in" svg:y="2.01868in" svg:width="0.02767in" svg:height="0.06196in" draw:id="id150" draw:style-name="a151" draw:name="Shape 37481"><svg:title/><svg:desc/><draw:enhanced-geometry draw:type="non-primitive" svg:viewBox="0 0 25306 56653" draw:enhanced-path="M 25306 0 L 25306 7639 14876 11789 C 11980 14628 10375 18429 10068 23186 L 25306 23186 25306 30785 9558 30785 C 9899 36776 11595 41361 14645 44544 L 25306 49006 25306 56653 7013 49549 C 2336 44639 0 37752 0 28884 0 19708 2361 12587 7088 7522 L 25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6"/><draw:equation draw:name="f7" draw:formula="?f4 / 56653"/><draw:equation draw:name="f8" draw:formula="0 / ?f6"/><draw:equation draw:name="f9" draw:formula="25306 / ?f6"/><draw:equation draw:name="f10" draw:formula="0 / ?f7"/><draw:equation draw:name="f11" draw:formula="56653 / ?f7"/></draw:enhanced-geometry></draw:custom-shape><draw:custom-shape svg:x="7.43363in" svg:y="1.99726in" svg:width="0.01012in" svg:height="0.01174in" draw:id="id151" draw:style-name="a152" draw:name="Shape 37715"><svg:title/><svg:desc/><draw:enhanced-geometry draw:type="non-primitive" svg:viewBox="0 0 9251 10731" draw:enhanced-path="M 0 0 L 9251 0 9251 10731 0 107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draw:equation draw:name="f7" draw:formula="?f4 / 10731"/><draw:equation draw:name="f8" draw:formula="0 / ?f6"/><draw:equation draw:name="f9" draw:formula="9251 / ?f6"/><draw:equation draw:name="f10" draw:formula="0 / ?f7"/><draw:equation draw:name="f11" draw:formula="10731 / ?f7"/></draw:enhanced-geometry></draw:custom-shape><draw:custom-shape svg:x="7.35843in" svg:y="1.99726in" svg:width="0.06148in" svg:height="0.08232in" draw:id="id152" draw:style-name="a153" draw:name="Shape 37461"><svg:title/><svg:desc/><draw:enhanced-geometry draw:type="non-primitive" svg:viewBox="0 0 56218 75271" draw:enhanced-path="M 0 0 L 54472 0 54472 8885 9965 8885 9965 31935 51646 31935 51646 40770 9965 40770 9965 66387 56218 66387 56218 75271 0 75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draw:equation draw:name="f7" draw:formula="?f4 / 75271"/><draw:equation draw:name="f8" draw:formula="0 / ?f6"/><draw:equation draw:name="f9" draw:formula="56218 / ?f6"/><draw:equation draw:name="f10" draw:formula="0 / ?f7"/><draw:equation draw:name="f11" draw:formula="75271 / ?f7"/></draw:enhanced-geometry></draw:custom-shape><draw:custom-shape svg:x="7.48356in" svg:y="2.06037in" svg:width="0.02701in" svg:height="0.02056in" draw:id="id153" draw:style-name="a154" draw:name="Shape 37491"><svg:title/><svg:desc/><draw:enhanced-geometry draw:type="non-primitive" svg:viewBox="0 0 24694 18796" draw:enhanced-path="M 15136 0 L 24694 1181 C 23189 6760 20396 11091 16321 14173 12241 17254 7036 18796 693 18796 L 0 18527 0 10880 746 11192 C 4135 11192 7032 10303 9430 8520 11831 6742 13732 3903 1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4"/><draw:equation draw:name="f7" draw:formula="?f4 / 18796"/><draw:equation draw:name="f8" draw:formula="0 / ?f6"/><draw:equation draw:name="f9" draw:formula="24694 / ?f6"/><draw:equation draw:name="f10" draw:formula="0 / ?f7"/><draw:equation draw:name="f11" draw:formula="18796 / ?f7"/></draw:enhanced-geometry></draw:custom-shape><draw:custom-shape svg:x="7.70106in" svg:y="2.01994in" svg:width="0.01012in" svg:height="0.05963in" draw:id="id154" draw:style-name="a155" draw:name="Shape 37716"><svg:title/><svg:desc/><draw:enhanced-geometry draw:type="non-primitive" svg:viewBox="0 0 9252 54528" draw:enhanced-path="M 0 0 L 9252 0 9252 54528 0 54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54528"/><draw:equation draw:name="f8" draw:formula="0 / ?f6"/><draw:equation draw:name="f9" draw:formula="9252 / ?f6"/><draw:equation draw:name="f10" draw:formula="0 / ?f7"/><draw:equation draw:name="f11" draw:formula="54528 / ?f7"/></draw:enhanced-geometry></draw:custom-shape><draw:custom-shape svg:x="7.61794in" svg:y="2.01994in" svg:width="0.01011in" svg:height="0.05963in" draw:id="id155" draw:style-name="a156" draw:name="Shape 37717"><svg:title/><svg:desc/><draw:enhanced-geometry draw:type="non-primitive" svg:viewBox="0 0 9249 54528" draw:enhanced-path="M 0 0 L 9249 0 9249 54528 0 54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9"/><draw:equation draw:name="f7" draw:formula="?f4 / 54528"/><draw:equation draw:name="f8" draw:formula="0 / ?f6"/><draw:equation draw:name="f9" draw:formula="9249 / ?f6"/><draw:equation draw:name="f10" draw:formula="0 / ?f7"/><draw:equation draw:name="f11" draw:formula="54528 / ?f7"/></draw:enhanced-geometry></draw:custom-shape><draw:custom-shape svg:x="7.72281in" svg:y="2.0186in" svg:width="0.02796in" svg:height="0.06231in" draw:id="id156" draw:style-name="a157" draw:name="Shape 37479"><svg:title/><svg:desc/><draw:enhanced-geometry draw:type="non-primitive" svg:viewBox="0 0 25571 56978" draw:enhanced-path="M 25571 0 L 25571 7653 14083 12826 C 11030 16286 9511 21505 9511 28489 9511 35474 11030 40701 14083 44175 L 25571 49373 25571 56978 7066 49639 C 2358 44747 0 37695 0 28489 0 18392 2811 10911 8431 6051 L 2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1"/><draw:equation draw:name="f7" draw:formula="?f4 / 56978"/><draw:equation draw:name="f8" draw:formula="0 / ?f6"/><draw:equation draw:name="f9" draw:formula="25571 / ?f6"/><draw:equation draw:name="f10" draw:formula="0 / ?f7"/><draw:equation draw:name="f11" draw:formula="56978 / ?f7"/></draw:enhanced-geometry></draw:custom-shape><draw:custom-shape svg:x="7.64036in" svg:y="2.01859in" svg:width="0.05198in" svg:height="0.06233in" draw:id="id157" draw:style-name="a158" draw:name="Shape 37475"><svg:title/><svg:desc/><draw:enhanced-geometry draw:type="non-primitive" svg:viewBox="0 0 47534 56997" draw:enhanced-path="M 24876 0 C 30801 0 35647 1495 39420 4494 43189 7488 45605 11740 46662 17252 L 37671 18638 C 36818 14977 35297 12223 33123 10372 30945 8522 28322 7600 25236 7600 20578 7600 16791 9272 13877 12604 10965 15946 9511 21224 9511 28445 9511 35770 10915 41095 13726 44414 16535 47737 20200 49393 24725 49393 28353 49393 31381 48281 33818 46055 36252 43831 37789 40407 38444 35789 L 47534 36969 C 46544 43234 44000 48136 39906 51679 35809 55225 30784 56997 24826 56997 17356 56997 11350 54552 6811 49674 2271 44796 0 37809 0 28704 0 22817 980 17662 2930 13245 4885 8832 7855 5520 11848 3308 15836 1103 20178 0 24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4"/><draw:equation draw:name="f7" draw:formula="?f4 / 56997"/><draw:equation draw:name="f8" draw:formula="0 / ?f6"/><draw:equation draw:name="f9" draw:formula="47534 / ?f6"/><draw:equation draw:name="f10" draw:formula="0 / ?f7"/><draw:equation draw:name="f11" draw:formula="56997 / ?f7"/></draw:enhanced-geometry></draw:custom-shape><draw:custom-shape svg:x="7.55724in" svg:y="2.01859in" svg:width="0.05198in" svg:height="0.06233in" draw:id="id158" draw:style-name="a159" draw:name="Shape 37474"><svg:title/><svg:desc/><draw:enhanced-geometry draw:type="non-primitive" svg:viewBox="0 0 47535 56997" draw:enhanced-path="M 24872 0 C 30801 0 35648 1495 39420 4494 43189 7488 45605 11740 46664 17252 L 37671 18638 C 36814 14977 35299 12223 33120 10372 30946 8522 28318 7600 25233 7600 20574 7600 16787 9272 13877 12604 10965 15946 9507 21224 9507 28445 9507 35770 10916 41095 13726 44414 16532 47737 20200 49393 24721 49393 28350 49393 31382 48281 33819 46055 36249 43831 37789 40407 38444 35789 L 47535 36969 C 46544 43234 44000 48136 39906 51679 35809 55225 30784 56997 24823 56997 17352 56997 11351 54552 6811 49674 2272 44796 0 37809 0 28704 0 22817 976 17662 2930 13245 4882 8832 7855 5520 11848 3308 15837 1103 20178 0 24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7"/><draw:equation draw:name="f8" draw:formula="0 / ?f6"/><draw:equation draw:name="f9" draw:formula="47535 / ?f6"/><draw:equation draw:name="f10" draw:formula="0 / ?f7"/><draw:equation draw:name="f11" draw:formula="56997 / ?f7"/></draw:enhanced-geometry></draw:custom-shape><draw:custom-shape svg:x="7.52189in" svg:y="2.01859in" svg:width="0.03242in" svg:height="0.06098in" draw:id="id159" draw:style-name="a160" draw:name="Shape 37473"><svg:title/><svg:desc/><draw:enhanced-geometry draw:type="non-primitive" svg:viewBox="0 0 29649 55761" draw:enhanced-path="M 20145 0 C 23262 0 26431 991 29649 2978 L 26467 11554 C 24206 10217 21945 9552 19683 9552 17660 9552 15847 10157 14234 11373 12621 12586 11475 14275 10792 16432 9758 19714 9248 23311 9248 27216 L 9248 55761 0 55761 0 1232 8326 1232 8326 9501 C 10451 5631 12409 3083 14208 1851 16008 616 17986 0 20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9"/><draw:equation draw:name="f7" draw:formula="?f4 / 55761"/><draw:equation draw:name="f8" draw:formula="0 / ?f6"/><draw:equation draw:name="f9" draw:formula="29649 / ?f6"/><draw:equation draw:name="f10" draw:formula="0 / ?f7"/><draw:equation draw:name="f11" draw:formula="55761 / ?f7"/></draw:enhanced-geometry></draw:custom-shape><draw:custom-shape svg:x="7.48356in" svg:y="2.01859in" svg:width="0.02734in" svg:height="0.03375in" draw:id="id160" draw:style-name="a161" draw:name="Shape 37472"><svg:title/><svg:desc/><draw:enhanced-geometry draw:type="non-primitive" svg:viewBox="0 0 25004 30860" draw:enhanced-path="M 181 0 C 7479 0 13440 2480 18069 7445 22692 12409 25004 19391 25004 28394 25004 28941 24986 29766 24953 30860 L 0 30860 0 23261 15237 23261 C 14826 18674 13660 15232 11745 12939 8796 9382 4977 7600 286 7600 L 0 7714 0 75 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4"/><draw:equation draw:name="f7" draw:formula="?f4 / 30860"/><draw:equation draw:name="f8" draw:formula="0 / ?f6"/><draw:equation draw:name="f9" draw:formula="25004 / ?f6"/><draw:equation draw:name="f10" draw:formula="0 / ?f7"/><draw:equation draw:name="f11" draw:formula="30860 / ?f7"/></draw:enhanced-geometry></draw:custom-shape><draw:custom-shape svg:x="7.70106in" svg:y="1.99726in" svg:width="0.01012in" svg:height="0.01163in" draw:id="id161" draw:style-name="a162" draw:name="Shape 37718"><svg:title/><svg:desc/><draw:enhanced-geometry draw:type="non-primitive" svg:viewBox="0 0 9252 10630" draw:enhanced-path="M 0 0 L 9252 0 9252 10630 0 10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0630"/><draw:equation draw:name="f8" draw:formula="0 / ?f6"/><draw:equation draw:name="f9" draw:formula="9252 / ?f6"/><draw:equation draw:name="f10" draw:formula="0 / ?f7"/><draw:equation draw:name="f11" draw:formula="10630 / ?f7"/></draw:enhanced-geometry></draw:custom-shape><draw:custom-shape svg:x="7.61794in" svg:y="1.99726in" svg:width="0.01011in" svg:height="0.01163in" draw:id="id162" draw:style-name="a163" draw:name="Shape 37719"><svg:title/><svg:desc/><draw:enhanced-geometry draw:type="non-primitive" svg:viewBox="0 0 9249 10630" draw:enhanced-path="M 0 0 L 9249 0 9249 10630 0 10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9"/><draw:equation draw:name="f7" draw:formula="?f4 / 10630"/><draw:equation draw:name="f8" draw:formula="0 / ?f6"/><draw:equation draw:name="f9" draw:formula="9249 / ?f6"/><draw:equation draw:name="f10" draw:formula="0 / ?f7"/><draw:equation draw:name="f11" draw:formula="10630 / ?f7"/></draw:enhanced-geometry></draw:custom-shape><draw:custom-shape svg:x="7.75078in" svg:y="2.01859in" svg:width="0.02796in" svg:height="0.06233in" draw:id="id163" draw:style-name="a164" draw:name="Shape 37476"><svg:title/><svg:desc/><draw:enhanced-geometry draw:type="non-primitive" svg:viewBox="0 0 25564 56997" draw:enhanced-path="M 25 0 C 7528 0 13658 2456 18424 7366 23185 12280 25564 19067 25564 27729 25564 34745 24509 40263 22406 44284 20296 48310 17229 51430 13205 53656 9180 55880 4785 56997 25 56997 L 0 56987 0 49382 25 49393 C 4614 49393 8434 47647 11488 44155 14537 40663 16059 35342 16059 28189 16059 21445 14525 16338 11462 12860 8392 9389 4583 7651 25 7651 L 0 7662 0 9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4"/><draw:equation draw:name="f7" draw:formula="?f4 / 56997"/><draw:equation draw:name="f8" draw:formula="0 / ?f6"/><draw:equation draw:name="f9" draw:formula="25564 / ?f6"/><draw:equation draw:name="f10" draw:formula="0 / ?f7"/><draw:equation draw:name="f11" draw:formula="56997 / ?f7"/></draw:enhanced-geometry></draw:custom-shape><draw:custom-shape svg:x="7.88377in" svg:y="1.99692in" svg:width="0.02686in" svg:height="0.08406in" draw:id="id164" draw:style-name="a165" draw:name="Shape 37454"><svg:title/><svg:desc/><draw:enhanced-geometry draw:type="non-primitive" svg:viewBox="0 0 24564 76861" draw:enhanced-path="M 24564 0 L 24564 7705 24465 7649 C 20217 7649 16822 9445 14284 13042 11102 17628 9507 26096 9507 38454 9507 50809 10957 59035 13848 63124 L 24564 69258 24564 76861 7451 69058 C 2480 62793 0 52592 0 38454 0 29555 915 22394 2749 16965 4582 11541 7307 7358 10926 4412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1"/><draw:equation draw:name="f8" draw:formula="0 / ?f6"/><draw:equation draw:name="f9" draw:formula="24564 / ?f6"/><draw:equation draw:name="f10" draw:formula="0 / ?f7"/><draw:equation draw:name="f11" draw:formula="76861 / ?f7"/></draw:enhanced-geometry></draw:custom-shape><draw:custom-shape svg:x="7.81839in" svg:y="1.99692in" svg:width="0.05453in" svg:height="0.08265in" draw:id="id165" draw:style-name="a166" draw:name="Shape 37449"><svg:title/><svg:desc/><draw:enhanced-geometry draw:type="non-primitive" svg:viewBox="0 0 49864 75578" draw:enhanced-path="M 26277 0 C 33506 0 39230 2001 43445 6008 47658 10011 49764 14976 49764 20894 49764 23908 49147 26869 47917 29779 46681 32687 44637 35751 41775 38966 38912 42184 34158 46601 27512 52217 21961 56872 18397 60027 16824 61688 15246 63353 13943 65015 12917 66693 L 49864 66693 49864 75578 68 75578 C 0 73353 360 71211 1149 69159 2413 65772 4446 62430 7240 59148 10030 55861 14063 52062 19343 47749 27529 41040 33063 35727 35944 31806 38816 27885 40259 24185 40259 20688 40259 17028 38948 13938 36328 11423 33703 8909 30287 7649 26071 7649 21619 7649 18054 8985 15387 11652 12712 14324 11359 18021 11322 22744 L 1815 21769 C 2467 14680 4918 9284 9165 5569 13414 1856 19116 0 26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draw:equation draw:name="f7" draw:formula="?f4 / 75578"/><draw:equation draw:name="f8" draw:formula="0 / ?f6"/><draw:equation draw:name="f9" draw:formula="49864 / ?f6"/><draw:equation draw:name="f10" draw:formula="0 / ?f7"/><draw:equation draw:name="f11" draw:formula="75578 / ?f7"/></draw:enhanced-geometry></draw:custom-shape><draw:custom-shape svg:x="8.01035in" svg:y="1.99692in" svg:width="0.05395in" svg:height="0.08411in" draw:id="id166" draw:style-name="a167" draw:name="Shape 37452"><svg:title/><svg:desc/><draw:enhanced-geometry draw:type="non-primitive" svg:viewBox="0 0 49335 76914" draw:enhanced-path="M 23588 0 C 27699 0 31486 877 34945 2642 38409 4405 41054 6807 42887 9853 44720 12902 45638 16138 45638 19562 45638 22813 44762 25772 43017 28439 41267 31115 38679 33234 35251 34808 39705 35838 43167 37969 45638 41201 48100 44434 49335 48485 49335 53344 49335 59919 46937 65491 42142 70059 37347 74627 31280 76914 23944 76914 17335 76914 11844 74943 7478 71006 3107 67071 616 61970 0 55706 L 9252 54475 C 10311 59713 12119 63486 14670 65796 17223 68107 20333 69259 23998 69259 28346 69259 32022 67756 35022 64742 38020 61732 39518 58000 39518 53549 39518 49309 38136 45807 35356 43052 32581 40298 29056 38919 24767 38919 23023 38919 20844 39260 18245 39942 L 19271 31834 C 19891 31902 20384 31935 20762 31935 24701 31935 28246 30909 31400 28853 34549 26802 36126 23633 36126 19357 36126 15965 34978 13157 32681 10932 30387 8708 27425 7596 23792 7596 20196 7596 17201 8726 14800 10987 12399 13247 10861 16635 10174 21153 L 922 19511 C 2056 13315 4623 8517 8634 5107 12640 1701 17629 0 2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5"/><draw:equation draw:name="f7" draw:formula="?f4 / 76914"/><draw:equation draw:name="f8" draw:formula="0 / ?f6"/><draw:equation draw:name="f9" draw:formula="49335 / ?f6"/><draw:equation draw:name="f10" draw:formula="0 / ?f7"/><draw:equation draw:name="f11" draw:formula="76914 / ?f7"/></draw:enhanced-geometry></draw:custom-shape><draw:custom-shape svg:x="7.94492in" svg:y="1.99692in" svg:width="0.05454in" svg:height="0.08265in" draw:id="id167" draw:style-name="a168" draw:name="Shape 37451"><svg:title/><svg:desc/><draw:enhanced-geometry draw:type="non-primitive" svg:viewBox="0 0 49868 75578" draw:enhanced-path="M 26280 0 C 33509 0 39230 2001 43445 6008 47658 10011 49768 14976 49768 20894 49768 23908 49147 26869 47917 29779 46686 32687 44637 35751 41780 38966 38913 42184 34161 46601 27512 52217 21965 56872 18400 60027 16824 61688 15246 63353 13947 65015 12917 66693 L 49868 66693 49868 75578 69 75578 C 0 73353 360 71211 1150 69159 2417 65772 4446 62430 7244 59148 10034 55861 14065 52062 19344 47749 27530 41040 33063 35727 35944 31806 38819 27885 40259 24185 40259 20688 40259 17028 38950 13938 36328 11423 33707 8909 30291 7649 26076 7649 21620 7649 18058 8985 15387 11652 12712 14324 11359 18021 11322 22744 L 1815 21769 C 2470 14680 4919 9284 9165 5569 13414 1856 19120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8"/><draw:equation draw:name="f7" draw:formula="?f4 / 75578"/><draw:equation draw:name="f8" draw:formula="0 / ?f6"/><draw:equation draw:name="f9" draw:formula="49868 / ?f6"/><draw:equation draw:name="f10" draw:formula="0 / ?f7"/><draw:equation draw:name="f11" draw:formula="75578 / ?f7"/></draw:enhanced-geometry></draw:custom-shape><draw:custom-shape svg:x="7.91064in" svg:y="1.99692in" svg:width="0.02686in" svg:height="0.08406in" draw:id="id168" draw:style-name="a169" draw:name="Shape 37450"><svg:title/><svg:desc/><draw:enhanced-geometry draw:type="non-primitive" svg:viewBox="0 0 24564 76863" draw:enhanced-path="M 2 0 C 4041 0 7591 808 10640 2437 13692 4064 16205 6410 18197 9472 20179 12535 21742 16265 22873 20664 23999 25062 24564 30996 24564 38454 24564 47285 23657 54413 21843 59838 20025 65267 17307 69458 13699 72420 10085 75379 5517 76863 2 76863 L 0 76862 0 69258 2 69259 C 4245 69259 7820 67204 10715 63100 13613 58993 15057 50777 15057 38454 15057 26064 13613 17835 10715 13759 L 0 7705 0 1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6.56737in" svg:y="2.34722in" svg:width="0.0122in" svg:height="0.0278in" draw:id="id169" draw:style-name="a170" draw:name="Shape 37495"><svg:title/><svg:desc/><draw:enhanced-geometry draw:type="non-primitive" svg:viewBox="0 0 11153 25416" draw:enhanced-path="M 616 0 L 11153 0 11153 10527 C 11153 14397 10466 17517 9097 19897 7725 22273 5551 24116 2571 25416 L 0 21463 C 1956 20607 3389 19350 4317 17691 5243 16027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59458in" svg:y="2.27608in" svg:width="0.02686in" svg:height="0.08406in" draw:id="id170" draw:style-name="a171" draw:name="Shape 37494"><svg:title/><svg:desc/><draw:enhanced-geometry draw:type="non-primitive" svg:viewBox="0 0 24564 76863" draw:enhanced-path="M 24564 0 L 24564 7705 24466 7650 C 20217 7650 16823 9446 14285 13042 11099 17628 9507 26096 9507 38455 9507 50810 10955 59036 13850 63126 L 24564 69260 24564 76863 7449 69058 C 2480 62794 0 52592 0 38455 0 29555 915 22394 2747 16967 4582 11542 7304 7358 10922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6.62144in" svg:y="2.27608in" svg:width="0.02686in" svg:height="0.08406in" draw:id="id171" draw:style-name="a172" draw:name="Shape 37493"><svg:title/><svg:desc/><draw:enhanced-geometry draw:type="non-primitive" svg:viewBox="0 0 24564 76864" draw:enhanced-path="M 1 0 C 4041 0 7591 810 10636 2437 13689 4064 16205 6412 18193 9472 20180 12535 21739 16265 22873 20664 23999 25064 24564 30996 24564 38456 24564 47285 23657 54415 21839 59840 20026 65267 17306 69459 13696 72422 10081 75381 5517 76864 1 76864 L 0 76864 0 69260 1 69261 C 4245 69261 7821 67204 10711 63101 13609 58993 15057 50778 15057 38456 15057 26064 13609 17835 10711 13759 L 0 7706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8733in" svg:y="2.34722in" svg:width="0.0122in" svg:height="0.0278in" draw:id="id172" draw:style-name="a173" draw:name="Shape 37496"><svg:title/><svg:desc/><draw:enhanced-geometry draw:type="non-primitive" svg:viewBox="0 0 11153 25416" draw:enhanced-path="M 615 0 L 11153 0 11153 10527 C 11153 14397 10462 17517 9097 19897 7725 22273 5547 24116 2567 25416 L 0 21463 C 1950 20607 3388 19350 4317 17691 5238 16027 5749 13641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0.72956in" svg:y="2.55308in" svg:width="0.0109in" svg:height="0.08232in" draw:id="id173" draw:style-name="a174" draw:name="Shape 37720"><svg:title/><svg:desc/><draw:enhanced-geometry draw:type="non-primitive" svg:viewBox="0 0 9968 75273" draw:enhanced-path="M 0 0 L 9968 0 9968 75273 0 752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8"/><draw:equation draw:name="f7" draw:formula="?f4 / 75273"/><draw:equation draw:name="f8" draw:formula="0 / ?f6"/><draw:equation draw:name="f9" draw:formula="9968 / ?f6"/><draw:equation draw:name="f10" draw:formula="0 / ?f7"/><draw:equation draw:name="f11" draw:formula="75273 / ?f7"/></draw:enhanced-geometry></draw:custom-shape><draw:custom-shape svg:x="6.56061in" svg:y="2.62388in" svg:width="0.0122in" svg:height="0.0278in" draw:id="id174" draw:style-name="a175" draw:name="Shape 37498"><svg:title/><svg:desc/><draw:enhanced-geometry draw:type="non-primitive" svg:viewBox="0 0 11153 25416" draw:enhanced-path="M 616 0 L 11153 0 11153 10526 C 11153 14397 10462 17518 9097 19896 7725 22273 5547 24117 2567 25416 L 0 21463 C 1952 20606 3389 19351 4317 17691 5239 16027 5749 13641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057in" svg:y="2.62388in" svg:width="0.0122in" svg:height="0.0278in" draw:id="id175" draw:style-name="a176" draw:name="Shape 37499"><svg:title/><svg:desc/><draw:enhanced-geometry draw:type="non-primitive" svg:viewBox="0 0 11153 25416" draw:enhanced-path="M 619 0 L 11153 0 11153 10526 C 11153 14397 10466 17518 9100 19896 7725 22273 5551 24117 2570 25416 L 0 21463 C 1954 20606 3388 19351 4317 17691 5241 16027 5753 13641 5857 10526 L 619 10526 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56728in" svg:y="3.17304in" svg:width="0.0122in" svg:height="0.0278in" draw:id="id176" draw:style-name="a177" draw:name="Shape 37500"><svg:title/><svg:desc/><draw:enhanced-geometry draw:type="non-primitive" svg:viewBox="0 0 11153 25416" draw:enhanced-path="M 616 0 L 11153 0 11153 10526 C 11153 14397 10466 17518 9097 19897 7725 22273 5548 24116 2571 25416 L 0 21463 C 1952 20606 3389 19350 4317 17690 5239 16028 5750 13640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724in" svg:y="3.17304in" svg:width="0.01219in" svg:height="0.0278in" draw:id="id177" draw:style-name="a178" draw:name="Shape 37501"><svg:title/><svg:desc/><draw:enhanced-geometry draw:type="non-primitive" svg:viewBox="0 0 11150 25416" draw:enhanced-path="M 616 0 L 11150 0 11150 10526 C 11150 14397 10462 17518 9097 19897 7722 22273 5548 24116 2567 25416 L 0 21463 C 1951 20606 3385 19350 4317 17690 5238 16028 5749 13640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25416"/><draw:equation draw:name="f8" draw:formula="0 / ?f6"/><draw:equation draw:name="f9" draw:formula="11150 / ?f6"/><draw:equation draw:name="f10" draw:formula="0 / ?f7"/><draw:equation draw:name="f11" draw:formula="25416 / ?f7"/></draw:enhanced-geometry></draw:custom-shape><draw:custom-shape svg:x="6.34645in" svg:y="3.44969in" svg:width="0.01152in" svg:height="0.01151in" draw:id="id178" draw:style-name="a179" draw:name="Shape 37721"><svg:title/><svg:desc/><draw:enhanced-geometry draw:type="non-primitive" svg:viewBox="0 0 10537 10527" draw:enhanced-path="M 0 0 L 10537 0 10537 10527 0 105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7"/><draw:equation draw:name="f8" draw:formula="0 / ?f6"/><draw:equation draw:name="f9" draw:formula="10537 / ?f6"/><draw:equation draw:name="f10" draw:formula="0 / ?f7"/><draw:equation draw:name="f11" draw:formula="10527 / ?f7"/></draw:enhanced-geometry></draw:custom-shape><draw:custom-shape svg:x="6.56796in" svg:y="3.44969in" svg:width="0.0122in" svg:height="0.0278in" draw:id="id179" draw:style-name="a180" draw:name="Shape 37503"><svg:title/><svg:desc/><draw:enhanced-geometry draw:type="non-primitive" svg:viewBox="0 0 11152 25416" draw:enhanced-path="M 615 0 L 11152 0 11152 10527 C 11152 14397 10461 17518 9097 19897 7725 22273 5547 24117 2567 25416 L 0 21463 C 1951 20607 3387 19350 4316 17691 5238 16028 5749 13641 5854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88733in" svg:y="3.44969in" svg:width="0.0122in" svg:height="0.0278in" draw:id="id180" draw:style-name="a181" draw:name="Shape 37504"><svg:title/><svg:desc/><draw:enhanced-geometry draw:type="non-primitive" svg:viewBox="0 0 11153 25416" draw:enhanced-path="M 615 0 L 11153 0 11153 10527 C 11153 14397 10462 17518 9097 19897 7725 22273 5547 24117 2567 25416 L 0 21463 C 1950 20607 3388 19350 4317 17691 5238 16028 5749 13641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49917in" svg:y="3.51688in" svg:width="0.02686in" svg:height="0.08406in" draw:id="id181" draw:style-name="a182" draw:name="Shape 37506"><svg:title/><svg:desc/><draw:enhanced-geometry draw:type="non-primitive" svg:viewBox="0 0 24564 76862" draw:enhanced-path="M 24564 0 L 24564 7706 24466 7650 C 20217 7650 16823 9446 14285 13042 11102 17630 9508 26097 9508 38455 9508 50811 10959 59037 13850 63126 L 24564 69258 24564 76862 7453 69058 C 2480 62794 0 52593 0 38455 0 29556 915 22395 2747 16966 4582 11541 7308 7357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2"/><draw:equation draw:name="f8" draw:formula="0 / ?f6"/><draw:equation draw:name="f9" draw:formula="24564 / ?f6"/><draw:equation draw:name="f10" draw:formula="0 / ?f7"/><draw:equation draw:name="f11" draw:formula="76862 / ?f7"/></draw:enhanced-geometry></draw:custom-shape><draw:custom-shape svg:x="6.56796in" svg:y="3.58802in" svg:width="0.0122in" svg:height="0.0278in" draw:id="id182" draw:style-name="a183" draw:name="Shape 37507"><svg:title/><svg:desc/><draw:enhanced-geometry draw:type="non-primitive" svg:viewBox="0 0 11152 25417" draw:enhanced-path="M 615 0 L 11152 0 11152 10527 C 11152 14397 10461 17518 9097 19897 7725 22274 5547 24118 2567 25417 L 0 21465 C 1951 20607 3387 19352 4316 17691 5238 16028 5749 13641 5854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6.52603in" svg:y="3.51688in" svg:width="0.02686in" svg:height="0.08406in" draw:id="id183" draw:style-name="a184" draw:name="Shape 37505"><svg:title/><svg:desc/><draw:enhanced-geometry draw:type="non-primitive" svg:viewBox="0 0 24564 76864" draw:enhanced-path="M 3 0 C 4041 0 7591 811 10640 2437 13689 4066 16205 6413 18197 9472 20181 12536 21739 16265 22873 20665 23999 25064 24564 30997 24564 38456 24564 47286 23658 54415 21843 59840 20026 65268 17308 69459 13697 72422 10085 75381 5517 76864 3 76864 L 0 76863 0 69259 3 69261 C 4247 69261 7821 67204 10715 63102 13610 58994 15057 50778 15057 38456 15057 26064 13610 17835 10715 13760 L 0 770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8791in" svg:y="3.58802in" svg:width="0.0122in" svg:height="0.0278in" draw:id="id184" draw:style-name="a185" draw:name="Shape 37508"><svg:title/><svg:desc/><draw:enhanced-geometry draw:type="non-primitive" svg:viewBox="0 0 11152 25417" draw:enhanced-path="M 615 0 L 11152 0 11152 10527 C 11152 14397 10464 17518 9101 19897 7725 22274 5551 24118 2570 25417 L 0 21465 C 1954 20607 3387 19352 4315 17691 5242 16028 5752 13641 5857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6.33979in" svg:y="3.86302in" svg:width="0.01152in" svg:height="0.01151in" draw:id="id185" draw:style-name="a186" draw:name="Shape 37722"><svg:title/><svg:desc/><draw:enhanced-geometry draw:type="non-primitive" svg:viewBox="0 0 10537 10526" draw:enhanced-path="M 0 0 L 10537 0 10537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6"/><draw:equation draw:name="f8" draw:formula="0 / ?f6"/><draw:equation draw:name="f9" draw:formula="10537 / ?f6"/><draw:equation draw:name="f10" draw:formula="0 / ?f7"/><draw:equation draw:name="f11" draw:formula="10526 / ?f7"/></draw:enhanced-geometry></draw:custom-shape><draw:custom-shape svg:x="6.56129in" svg:y="3.86302in" svg:width="0.0122in" svg:height="0.0278in" draw:id="id186" draw:style-name="a187" draw:name="Shape 37510"><svg:title/><svg:desc/><draw:enhanced-geometry draw:type="non-primitive" svg:viewBox="0 0 11152 25416" draw:enhanced-path="M 619 0 L 11152 0 11152 10526 C 11152 14396 10465 17518 9101 19897 7725 22272 5551 24116 2570 25416 L 0 21463 C 1955 20606 3387 19350 4320 17690 5242 16026 5753 13640 5857 10526 L 619 10526 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88067in" svg:y="3.86302in" svg:width="0.01219in" svg:height="0.0278in" draw:id="id187" draw:style-name="a188" draw:name="Shape 37511"><svg:title/><svg:desc/><draw:enhanced-geometry draw:type="non-primitive" svg:viewBox="0 0 11150 25416" draw:enhanced-path="M 616 0 L 11150 0 11150 10526 C 11150 14396 10462 17518 9097 19897 7725 22272 5548 24116 2567 25416 L 0 21463 C 1951 20606 3384 19350 4317 17690 5238 16026 5749 13640 5853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25416"/><draw:equation draw:name="f8" draw:formula="0 / ?f6"/><draw:equation draw:name="f9" draw:formula="11150 / ?f6"/><draw:equation draw:name="f10" draw:formula="0 / ?f7"/><draw:equation draw:name="f11" draw:formula="25416 / ?f7"/></draw:enhanced-geometry></draw:custom-shape><draw:custom-shape svg:x="6.49917in" svg:y="4.07104in" svg:width="0.02686in" svg:height="0.08406in" draw:id="id188" draw:style-name="a189" draw:name="Shape 37513"><svg:title/><svg:desc/><draw:enhanced-geometry draw:type="non-primitive" svg:viewBox="0 0 24564 76861" draw:enhanced-path="M 24564 0 L 24564 7704 24466 7648 C 20217 7648 16823 9446 14285 13042 11102 17628 9508 26095 9508 38455 9508 50809 10959 59035 13850 63125 L 24564 69259 24564 76861 7453 69058 C 2480 62795 0 52591 0 38455 0 29555 915 22395 2747 16966 4582 11541 7308 7358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1"/><draw:equation draw:name="f8" draw:formula="0 / ?f6"/><draw:equation draw:name="f9" draw:formula="24564 / ?f6"/><draw:equation draw:name="f10" draw:formula="0 / ?f7"/><draw:equation draw:name="f11" draw:formula="76861 / ?f7"/></draw:enhanced-geometry></draw:custom-shape><draw:custom-shape svg:x="6.56796in" svg:y="4.14218in" svg:width="0.0122in" svg:height="0.0278in" draw:id="id189" draw:style-name="a190" draw:name="Shape 37514"><svg:title/><svg:desc/><draw:enhanced-geometry draw:type="non-primitive" svg:viewBox="0 0 11152 25417" draw:enhanced-path="M 615 0 L 11152 0 11152 10526 C 11152 14397 10461 17518 9097 19897 7725 22274 5547 24116 2567 25417 L 0 21463 C 1951 20606 3387 19350 4316 17690 5238 16028 5749 13640 5854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6.52603in" svg:y="4.07104in" svg:width="0.02686in" svg:height="0.08406in" draw:id="id190" draw:style-name="a191" draw:name="Shape 37512"><svg:title/><svg:desc/><draw:enhanced-geometry draw:type="non-primitive" svg:viewBox="0 0 24564 76863" draw:enhanced-path="M 3 0 C 4041 0 7591 810 10640 2437 13689 4064 16205 6411 18197 9472 20181 12535 21739 16265 22873 20665 23999 25064 24564 30996 24564 38456 24564 47286 23658 54415 21843 59839 20026 65268 17308 69459 13697 72420 10085 75381 5517 76863 3 76863 L 0 76862 0 69259 3 69261 C 4247 69261 7821 67204 10715 63102 13610 58993 15057 50778 15057 38456 15057 26064 13610 17835 10715 13760 L 0 7705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7.88733in" svg:y="4.14218in" svg:width="0.0122in" svg:height="0.0278in" draw:id="id191" draw:style-name="a192" draw:name="Shape 37515"><svg:title/><svg:desc/><draw:enhanced-geometry draw:type="non-primitive" svg:viewBox="0 0 11153 25417" draw:enhanced-path="M 615 0 L 11153 0 11153 10526 C 11153 14397 10462 17518 9097 19897 7725 22274 5547 24116 2567 25417 L 0 21463 C 1950 20606 3388 19350 4317 17690 5238 16028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6.49917in" svg:y="4.20687in" svg:width="0.02686in" svg:height="0.08406in" draw:id="id192" draw:style-name="a193" draw:name="Shape 37517"><svg:title/><svg:desc/><draw:enhanced-geometry draw:type="non-primitive" svg:viewBox="0 0 24564 76862" draw:enhanced-path="M 24564 0 L 24564 7706 24466 7650 C 20217 7650 16823 9446 14285 13043 11102 17628 9508 26095 9508 38455 9508 50809 10959 59035 13850 63125 L 24564 69259 24564 76862 7453 69059 C 2480 62795 0 52591 0 38455 0 29555 915 22395 2747 16966 4582 11541 7308 7358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2"/><draw:equation draw:name="f8" draw:formula="0 / ?f6"/><draw:equation draw:name="f9" draw:formula="24564 / ?f6"/><draw:equation draw:name="f10" draw:formula="0 / ?f7"/><draw:equation draw:name="f11" draw:formula="76862 / ?f7"/></draw:enhanced-geometry></draw:custom-shape><draw:custom-shape svg:x="6.56796in" svg:y="4.27801in" svg:width="0.0122in" svg:height="0.0278in" draw:id="id193" draw:style-name="a194" draw:name="Shape 37518"><svg:title/><svg:desc/><draw:enhanced-geometry draw:type="non-primitive" svg:viewBox="0 0 11152 25417" draw:enhanced-path="M 615 0 L 11152 0 11152 10527 C 11152 14397 10461 17518 9097 19897 7725 22274 5547 24116 2567 25417 L 0 21463 C 1951 20607 3387 19350 4316 17690 5238 16028 5749 13642 5854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6.52603in" svg:y="4.20687in" svg:width="0.02686in" svg:height="0.08406in" draw:id="id194" draw:style-name="a195" draw:name="Shape 37516"><svg:title/><svg:desc/><draw:enhanced-geometry draw:type="non-primitive" svg:viewBox="0 0 24564 76864" draw:enhanced-path="M 3 0 C 4041 0 7591 811 10640 2437 13689 4064 16205 6411 18197 9472 20181 12535 21739 16265 22873 20665 23999 25064 24564 30996 24564 38456 24564 47286 23658 54415 21843 59839 20026 65268 17308 69459 13697 72422 10085 75381 5517 76864 3 76864 L 0 76863 0 69259 3 69261 C 4247 69261 7821 67205 10715 63102 13610 58993 15057 50779 15057 38456 15057 26064 13610 17835 10715 13760 L 0 770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8791in" svg:y="4.27801in" svg:width="0.0122in" svg:height="0.0278in" draw:id="id195" draw:style-name="a196" draw:name="Shape 37519"><svg:title/><svg:desc/><draw:enhanced-geometry draw:type="non-primitive" svg:viewBox="0 0 11152 25417" draw:enhanced-path="M 615 0 L 11152 0 11152 10527 C 11152 14397 10464 17518 9101 19897 7725 22274 5551 24116 2570 25417 L 0 21463 C 1954 20607 3387 19350 4315 17690 5242 16028 5752 13642 5857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6.56796in" svg:y="4.41467in" svg:width="0.0122in" svg:height="0.0278in" draw:id="id196" draw:style-name="a197" draw:name="Shape 37520"><svg:title/><svg:desc/><draw:enhanced-geometry draw:type="non-primitive" svg:viewBox="0 0 11152 25417" draw:enhanced-path="M 615 0 L 11152 0 11152 10527 C 11152 14397 10461 17518 9097 19897 7725 22274 5547 24116 2567 25417 L 0 21463 C 1951 20607 3387 19350 4316 17691 5238 16028 5749 13641 5854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7.88733in" svg:y="4.41467in" svg:width="0.0122in" svg:height="0.0278in" draw:id="id197" draw:style-name="a198" draw:name="Shape 37521"><svg:title/><svg:desc/><draw:enhanced-geometry draw:type="non-primitive" svg:viewBox="0 0 11153 25417" draw:enhanced-path="M 615 0 L 11153 0 11153 10527 C 11153 14397 10462 17518 9097 19897 7725 22274 5547 24116 2567 25417 L 0 21463 C 1950 20607 3388 19350 4317 17691 5238 16028 5749 13641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6.56737in" svg:y="5.10882in" svg:width="0.0122in" svg:height="0.02779in" draw:id="id198" draw:style-name="a199" draw:name="Shape 37524"><svg:title/><svg:desc/><draw:enhanced-geometry draw:type="non-primitive" svg:viewBox="0 0 11153 25415" draw:enhanced-path="M 616 0 L 11153 0 11153 10526 C 11153 14397 10466 17517 9097 19897 7725 22273 5551 24116 2571 25415 L 0 21463 C 1956 20606 3389 19350 4317 17690 5243 16027 5753 13640 5857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7.88733in" svg:y="5.10882in" svg:width="0.0122in" svg:height="0.02779in" draw:id="id199" draw:style-name="a200" draw:name="Shape 37525"><svg:title/><svg:desc/><draw:enhanced-geometry draw:type="non-primitive" svg:viewBox="0 0 11153 25415" draw:enhanced-path="M 615 0 L 11153 0 11153 10526 C 11153 14397 10462 17517 9097 19897 7725 22273 5547 24116 2567 25415 L 0 21463 C 1950 20606 3388 19350 4317 17690 5238 16027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7.97854in" svg:y="5.03768in" svg:width="0.02686in" svg:height="0.08406in" draw:id="id200" draw:style-name="a201" draw:name="Shape 37523"><svg:title/><svg:desc/><draw:enhanced-geometry draw:type="non-primitive" svg:viewBox="0 0 24564 76860" draw:enhanced-path="M 24564 0 L 24564 7704 24465 7648 C 20219 7648 16823 9445 14289 13042 11102 17628 9507 26095 9507 38453 9507 50809 10959 59035 13850 63124 L 24564 69257 24564 76860 7452 69057 C 2484 62793 0 52591 0 38453 0 29554 915 22394 2751 16965 4583 11540 7309 7357 10926 4412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0"/><draw:equation draw:name="f8" draw:formula="0 / ?f6"/><draw:equation draw:name="f9" draw:formula="24564 / ?f6"/><draw:equation draw:name="f10" draw:formula="0 / ?f7"/><draw:equation draw:name="f11" draw:formula="76860 / ?f7"/></draw:enhanced-geometry></draw:custom-shape><draw:custom-shape svg:x="8.00541in" svg:y="5.03768in" svg:width="0.02687in" svg:height="0.08406in" draw:id="id201" draw:style-name="a202" draw:name="Shape 37522"><svg:title/><svg:desc/><draw:enhanced-geometry draw:type="non-primitive" svg:viewBox="0 0 24566 76863" draw:enhanced-path="M 3 0 C 4042 0 7591 810 10640 2437 13694 4064 16207 6411 18197 9472 20180 12535 21743 16265 22873 20664 24001 25064 24566 30995 24566 38454 24566 47286 23657 54413 21844 59839 20026 65268 17311 69457 13701 72420 10086 75380 5521 76863 3 76863 L 0 76861 0 69259 3 69261 C 4247 69261 7822 67204 10716 63100 13615 58993 15057 50777 15057 38454 15057 26064 13615 17835 10716 13759 L 0 7705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56737in" svg:y="5.24298in" svg:width="0.0122in" svg:height="0.0278in" draw:id="id202" draw:style-name="a203" draw:name="Shape 37526"><svg:title/><svg:desc/><draw:enhanced-geometry draw:type="non-primitive" svg:viewBox="0 0 11153 25417" draw:enhanced-path="M 616 0 L 11153 0 11153 10527 C 11153 14397 10466 17517 9097 19897 7725 22273 5551 24116 2571 25417 L 0 21463 C 1956 20607 3389 19350 4317 17690 5243 16027 5753 13640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733in" svg:y="5.24298in" svg:width="0.0122in" svg:height="0.0278in" draw:id="id203" draw:style-name="a204" draw:name="Shape 37527"><svg:title/><svg:desc/><draw:enhanced-geometry draw:type="non-primitive" svg:viewBox="0 0 11153 25417" draw:enhanced-path="M 615 0 L 11153 0 11153 10527 C 11153 14397 10462 17517 9097 19897 7725 22273 5547 24116 2567 25417 L 0 21463 C 1950 20607 3388 19350 4317 17690 5238 16027 5749 13640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6.56728in" svg:y="5.38132in" svg:width="0.0122in" svg:height="0.0278in" draw:id="id204" draw:style-name="a205" draw:name="Shape 37528"><svg:title/><svg:desc/><draw:enhanced-geometry draw:type="non-primitive" svg:viewBox="0 0 11153 25416" draw:enhanced-path="M 616 0 L 11153 0 11153 10527 C 11153 14396 10466 17518 9097 19897 7725 22273 5548 24116 2571 25416 L 0 21463 C 1952 20607 3389 19350 4317 17691 5239 16027 5750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724in" svg:y="5.38132in" svg:width="0.01219in" svg:height="0.0278in" draw:id="id205" draw:style-name="a206" draw:name="Shape 37529"><svg:title/><svg:desc/><draw:enhanced-geometry draw:type="non-primitive" svg:viewBox="0 0 11150 25416" draw:enhanced-path="M 616 0 L 11150 0 11150 10527 C 11150 14396 10462 17518 9097 19897 7722 22273 5548 24116 2567 25416 L 0 21463 C 1951 20607 3385 19350 4317 17691 5238 16027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25416"/><draw:equation draw:name="f8" draw:formula="0 / ?f6"/><draw:equation draw:name="f9" draw:formula="11150 / ?f6"/><draw:equation draw:name="f10" draw:formula="0 / ?f7"/><draw:equation draw:name="f11" draw:formula="25416 / ?f7"/></draw:enhanced-geometry></draw:custom-shape><draw:custom-shape svg:x="6.56792in" svg:y="5.65798in" svg:width="0.0122in" svg:height="0.0278in" draw:id="id206" draw:style-name="a207" draw:name="Shape 37530"><svg:title/><svg:desc/><draw:enhanced-geometry draw:type="non-primitive" svg:viewBox="0 0 11153 25417" draw:enhanced-path="M 616 0 L 11153 0 11153 10527 C 11153 14397 10466 17518 9098 19897 7727 22273 5551 24118 2570 25417 L 0 21464 C 1956 20607 3388 19351 4316 17691 5238 16027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787in" svg:y="5.65798in" svg:width="0.0122in" svg:height="0.0278in" draw:id="id207" draw:style-name="a208" draw:name="Shape 37531"><svg:title/><svg:desc/><draw:enhanced-geometry draw:type="non-primitive" svg:viewBox="0 0 11154 25417" draw:enhanced-path="M 616 0 L 11154 0 11154 10527 C 11154 14397 10466 17518 9097 19897 7726 22273 5548 24118 2570 25417 L 0 21464 C 1953 20607 3389 19351 4317 17691 5239 16027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6.56792in" svg:y="5.93297in" svg:width="0.0122in" svg:height="0.02779in" draw:id="id208" draw:style-name="a209" draw:name="Shape 37532"><svg:title/><svg:desc/><draw:enhanced-geometry draw:type="non-primitive" svg:viewBox="0 0 11153 25415" draw:enhanced-path="M 616 0 L 11153 0 11153 10526 C 11153 14396 10466 17517 9098 19897 7727 22273 5551 24116 2570 25415 L 0 21463 C 1956 20606 3388 19350 4316 17690 5238 16027 5753 13640 5857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7.88787in" svg:y="5.93297in" svg:width="0.0122in" svg:height="0.02779in" draw:id="id209" draw:style-name="a210" draw:name="Shape 37533"><svg:title/><svg:desc/><draw:enhanced-geometry draw:type="non-primitive" svg:viewBox="0 0 11154 25415" draw:enhanced-path="M 616 0 L 11154 0 11154 10526 C 11154 14396 10466 17517 9097 19897 7726 22273 5548 24116 2570 25415 L 0 21463 C 1953 20606 3389 19350 4317 17690 5239 16027 5749 13640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5"/><draw:equation draw:name="f8" draw:formula="0 / ?f6"/><draw:equation draw:name="f9" draw:formula="11154 / ?f6"/><draw:equation draw:name="f10" draw:formula="0 / ?f7"/><draw:equation draw:name="f11" draw:formula="25415 / ?f7"/></draw:enhanced-geometry></draw:custom-shape><draw:custom-shape svg:x="6.56814in" svg:y="6.21213in" svg:width="0.0122in" svg:height="0.0278in" draw:id="id210" draw:style-name="a211" draw:name="Shape 37534"><svg:title/><svg:desc/><draw:enhanced-geometry draw:type="non-primitive" svg:viewBox="0 0 11153 25416" draw:enhanced-path="M 616 0 L 11153 0 11153 10526 C 11153 14397 10466 17517 9097 19897 7725 22273 5551 24116 2570 25416 L 0 21463 C 1955 20606 3388 19350 4316 17690 5241 16027 5753 13640 5857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809in" svg:y="6.21213in" svg:width="0.0122in" svg:height="0.0278in" draw:id="id211" draw:style-name="a212" draw:name="Shape 37535"><svg:title/><svg:desc/><draw:enhanced-geometry draw:type="non-primitive" svg:viewBox="0 0 11153 25416" draw:enhanced-path="M 615 0 L 11153 0 11153 10526 C 11153 14397 10462 17517 9097 19897 7725 22273 5547 24116 2567 25416 L 0 21463 C 1950 20606 3387 19350 4317 17690 5238 16027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56071in" svg:y="6.48879in" svg:width="0.0122in" svg:height="0.0278in" draw:id="id212" draw:style-name="a213" draw:name="Shape 37536"><svg:title/><svg:desc/><draw:enhanced-geometry draw:type="non-primitive" svg:viewBox="0 0 11153 25417" draw:enhanced-path="M 616 0 L 11153 0 11153 10527 C 11153 14397 10462 17519 9097 19897 7725 22273 5547 24118 2567 25417 L 0 21463 C 1952 20607 3388 19351 4317 17691 5239 16028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787in" svg:y="6.48879in" svg:width="0.0122in" svg:height="0.0278in" draw:id="id213" draw:style-name="a214" draw:name="Shape 37537"><svg:title/><svg:desc/><draw:enhanced-geometry draw:type="non-primitive" svg:viewBox="0 0 11154 25417" draw:enhanced-path="M 616 0 L 11154 0 11154 10527 C 11154 14397 10466 17519 9097 19897 7726 22273 5548 24118 2570 25417 L 0 21463 C 1953 20607 3389 19351 4317 17691 5239 16028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6.34652in" svg:y="6.90212in" svg:width="0.01152in" svg:height="0.01151in" draw:id="id214" draw:style-name="a215" draw:name="Shape 37723"><svg:title/><svg:desc/><draw:enhanced-geometry draw:type="non-primitive" svg:viewBox="0 0 10533 10526" draw:enhanced-path="M 0 0 L 10533 0 10533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draw:equation draw:name="f7" draw:formula="?f4 / 10526"/><draw:equation draw:name="f8" draw:formula="0 / ?f6"/><draw:equation draw:name="f9" draw:formula="10533 / ?f6"/><draw:equation draw:name="f10" draw:formula="0 / ?f7"/><draw:equation draw:name="f11" draw:formula="10526 / ?f7"/></draw:enhanced-geometry></draw:custom-shape><draw:custom-shape svg:x="6.56814in" svg:y="6.90212in" svg:width="0.0122in" svg:height="0.02779in" draw:id="id215" draw:style-name="a216" draw:name="Shape 37540"><svg:title/><svg:desc/><draw:enhanced-geometry draw:type="non-primitive" svg:viewBox="0 0 11153 25415" draw:enhanced-path="M 616 0 L 11153 0 11153 10526 C 11153 14396 10466 17517 9097 19897 7725 22273 5551 24116 2570 25415 L 0 21463 C 1955 20606 3388 19350 4316 17690 5241 16026 5753 13640 5857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7.47952in" svg:y="6.83097in" svg:width="0.03035in" svg:height="0.08265in" draw:id="id216" draw:style-name="a217" draw:name="Shape 37538"><svg:title/><svg:desc/><draw:enhanced-geometry draw:type="non-primitive" svg:viewBox="0 0 27749 75578" draw:enhanced-path="M 21785 0 L 27749 0 27749 75578 18501 75578 18501 16685 C 16273 18810 13349 20929 9735 23051 6124 25174 2877 26765 0 27827 L 0 18892 C 5170 16462 9692 13520 13565 10061 17438 6605 20179 3250 2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9"/><draw:equation draw:name="f7" draw:formula="?f4 / 75578"/><draw:equation draw:name="f8" draw:formula="0 / ?f6"/><draw:equation draw:name="f9" draw:formula="27749 / ?f6"/><draw:equation draw:name="f10" draw:formula="0 / ?f7"/><draw:equation draw:name="f11" draw:formula="75578 / ?f7"/></draw:enhanced-geometry></draw:custom-shape><draw:custom-shape svg:x="7.66647in" svg:y="6.90212in" svg:width="0.01152in" svg:height="0.01151in" draw:id="id217" draw:style-name="a218" draw:name="Shape 37724"><svg:title/><svg:desc/><draw:enhanced-geometry draw:type="non-primitive" svg:viewBox="0 0 10537 10526" draw:enhanced-path="M 0 0 L 10537 0 10537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6"/><draw:equation draw:name="f8" draw:formula="0 / ?f6"/><draw:equation draw:name="f9" draw:formula="10537 / ?f6"/><draw:equation draw:name="f10" draw:formula="0 / ?f7"/><draw:equation draw:name="f11" draw:formula="10526 / ?f7"/></draw:enhanced-geometry></draw:custom-shape><draw:custom-shape svg:x="7.88809in" svg:y="6.90212in" svg:width="0.0122in" svg:height="0.02779in" draw:id="id218" draw:style-name="a219" draw:name="Shape 37542"><svg:title/><svg:desc/><draw:enhanced-geometry draw:type="non-primitive" svg:viewBox="0 0 11153 25415" draw:enhanced-path="M 615 0 L 11153 0 11153 10526 C 11153 14396 10462 17517 9097 19897 7725 22273 5547 24116 2567 25415 L 0 21463 C 1950 20606 3387 19350 4317 17690 5238 16026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6.56792in" svg:y="7.45126in" svg:width="0.0122in" svg:height="0.0278in" draw:id="id219" draw:style-name="a220" draw:name="Shape 37543"><svg:title/><svg:desc/><draw:enhanced-geometry draw:type="non-primitive" svg:viewBox="0 0 11153 25417" draw:enhanced-path="M 616 0 L 11153 0 11153 10527 C 11153 14397 10466 17518 9098 19897 7727 22273 5551 24118 2570 25417 L 0 21463 C 1956 20606 3388 19351 4316 17691 5238 16027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787in" svg:y="7.45126in" svg:width="0.0122in" svg:height="0.0278in" draw:id="id220" draw:style-name="a221" draw:name="Shape 37544"><svg:title/><svg:desc/><draw:enhanced-geometry draw:type="non-primitive" svg:viewBox="0 0 11154 25417" draw:enhanced-path="M 616 0 L 11154 0 11154 10527 C 11154 14397 10466 17518 9097 19897 7726 22273 5548 24118 2570 25417 L 0 21463 C 1953 20606 3389 19351 4317 17691 5239 16027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0.19456in" svg:y="2.15439in" svg:width="7.87141in" svg:height="0in" draw:id="id221" draw:style-name="a222" draw:name="Shape 37492"><svg:title/><svg:desc/><draw:enhanced-geometry draw:type="non-primitive" svg:viewBox="0 0 7197090 0" draw:enhanced-path="M 0 0 L 7197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090"/><draw:equation draw:name="f7" draw:formula="?f4 / 0"/><draw:equation draw:name="f8" draw:formula="0 / ?f6"/><draw:equation draw:name="f9" draw:formula="7197090 / ?f6"/><draw:equation draw:name="f10" draw:formula="0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Balance de situación) Modelo comparativo 2024.cdr</dc:title>
    <dc:subject/>
    <meta:initial-creator>ROD</meta:initial-creator>
    <dc:creator>word</dc:creator>
    <meta:creation-date>2025-07-15T08:41:00Z</meta:creation-date>
    <dc:date>2025-07-15T08:41:00Z</dc:date>
    <meta:template xlink:href="Normal" xlink:type="simple"/>
    <meta:editing-cycles>2</meta:editing-cycles>
    <meta:editing-duration>PT0S</meta:editing-duration>
    <meta:document-statistic meta:page-count="3" meta:paragraph-count="1" meta:word-count="2" meta:character-count="18" meta:row-count="1" meta:non-whitespace-character-count="17"/>
  </office:meta>
</office:document-meta>
</file>