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5.6472in">
        <style:tab-stops/>
      </style:paragraph-properties>
    </style:style>
    <style:style style:name="P6" style:parent-style-name="Normal" style:family="paragraph">
      <style:paragraph-properties fo:margin-bottom="0.5819in" fo:margin-left="1.4902in">
        <style:tab-stops/>
      </style:paragraph-properties>
    </style:style>
    <style:style style:name="P7" style:parent-style-name="Normal" style:family="paragraph">
      <style:paragraph-properties fo:margin-bottom="0in" fo:margin-left="-0.8166in" fo:margin-right="-0.802in">
        <style:tab-stops/>
      </style:paragraph-properties>
    </style:style>
    <style:style style:name="P8" style:parent-style-name="Normal" style:family="paragraph">
      <style:paragraph-properties fo:margin-bottom="0.6305in" fo:margin-left="-1in" fo:margin-right="7.268in">
        <style:tab-stops/>
      </style:paragraph-properties>
    </style:style>
    <style:style style:name="P9" style:parent-style-name="Normal" style:family="paragraph">
      <style:paragraph-properties fo:margin-bottom="0in" fo:margin-left="-0.8166in">
        <style:tab-stops/>
      </style:paragraph-properties>
    </style:style>
    <style:style style:name="P10" style:parent-style-name="Normal" style:family="paragraph">
      <style:paragraph-properties fo:margin-bottom="0.9118in" fo:margin-left="-1in" fo:margin-right="7.268in">
        <style:tab-stops/>
      </style:paragraph-properties>
    </style:style>
    <style:style style:name="P11" style:parent-style-name="Normal" style:family="paragraph">
      <style:paragraph-properties fo:margin-bottom="0in" fo:margin-left="-0.8166in" fo:margin-right="-0.8055in">
        <style:tab-stops/>
      </style:paragraph-properties>
    </style:style>
    <style:style style:family="graphic" style:name="a270">
      <style:graphic-properties style:wrap="parallel" style:wrap-contour="false" style:horizontal-rel="paragraph" style:vertical-rel="paragraph" style:horizontal-pos="from-left" style:vertical-pos="from-top"/>
    </style:style>
    <style:style style:family="graphic" style:name="a271">
      <style:graphic-properties draw:fill="solid" draw:fill-color="#000000" draw:opacity="100%" draw:stroke="none"/>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wrap="none" style:horizontal-rel="page" style:vertical-rel="page" style:horizontal-pos="from-left" style:vertical-pos="from-top"/>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00" style:parent-style-name="Graphics">
      <style:graphic-properties fo:border="none" fo:background-color="transparent"/>
    </style:style>
    <style:style style:family="graphic" style:name="a290">
      <style:graphic-properties draw:fill="solid" draw:fill-color="#000000" draw:opacity="100%" draw:stroke="none"/>
    </style:style>
    <style:style style:family="graphic" style:name="a291">
      <style:graphic-properties style:wrap="none" style:horizontal-rel="page" style:vertical-rel="page" style:horizontal-pos="from-left" style:vertical-pos="from-top"/>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none" draw:stroke="solid" svg:stroke-width="0.037in" svg:stroke-color="#003366" svg:stroke-opacity="100%" draw:stroke-linejoin="miter" svg:stroke-linecap="butt"/>
    </style:style>
    <style:style style:family="graphic" style:name="a299">
      <style:graphic-properties style:wrap="parallel" style:wrap-contour="false" style:horizontal-rel="paragraph" style:vertical-rel="paragraph" style:horizontal-pos="from-left" style:vertical-pos="from-top"/>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style:wrap="none" style:horizontal-rel="page" style:vertical-rel="page" style:horizontal-pos="from-left" style:vertical-pos="from-top"/>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280">
      <style:graphic-properties draw:fill="none" draw:stroke="solid" svg:stroke-width="0.037in" svg:stroke-color="#003366" svg:stroke-opacity="100%" draw:stroke-linejoin="miter" svg:stroke-linecap="butt"/>
    </style:style>
    <style:style style:family="graphic" style:name="a281">
      <style:graphic-properties style:wrap="parallel" style:wrap-contour="false" style:horizontal-rel="paragraph" style:vertical-rel="paragraph" style:horizontal-pos="from-left" style:vertical-pos="from-top"/>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graphic-properties/>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office:automatic-styles>
  <office:body>
    <office:text text:use-soft-page-breaks="true">
      <text:p text:style-name="P1"><draw:g draw:z-index="251658240" draw:name="Group 38435" draw:id="id265" draw:style-name="a266" text:anchor-type="paragraph"><svg:title/><svg:desc/><draw:custom-shape svg:x="0.51716in" svg:y="1.36689in" svg:width="0.02969in" svg:height="0.09772in" draw:id="id263" draw:style-name="a264" draw:name="Shape 90"><svg:title/><svg:desc/><draw:enhanced-geometry draw:type="non-primitive" svg:viewBox="0 0 27144 89355" draw:enhanced-path="M 16348 0 L 27144 0 27144 88359 17071 88359 17071 80280 0 89355 0 80796 180 80885 C 4924 80885 8957 78944 12279 75067 15591 71193 17255 65275 17255 57315 17255 48561 15563 42131 12189 38030 L 0 32033 0 23214 8988 25344 C 12002 26967 14457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5"/><draw:equation draw:name="f8" draw:formula="0 / ?f6"/><draw:equation draw:name="f9" draw:formula="27144 / ?f6"/><draw:equation draw:name="f10" draw:formula="0 / ?f7"/><draw:equation draw:name="f11" draw:formula="89355 / ?f7"/></draw:enhanced-geometry></draw:custom-shape><draw:custom-shape svg:x="0.70499in" svg:y="1.36689in" svg:width="0.02969in" svg:height="0.09772in" draw:id="id264" draw:style-name="a265" draw:name="Shape 94"><svg:title/><svg:desc/><draw:enhanced-geometry draw:type="non-primitive" svg:viewBox="0 0 27145 89356" draw:enhanced-path="M 16345 0 L 27145 0 27145 88359 17069 88359 17069 80280 0 89356 0 80797 178 80885 C 4923 80885 8955 78944 12277 75067 15593 71193 17253 65275 17253 57315 17253 48561 15564 42131 12187 38030 L 0 32032 0 23214 8987 25344 C 12000 26967 14459 29088 16345 31698 L 16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5"/><draw:equation draw:name="f7" draw:formula="?f4 / 89356"/><draw:equation draw:name="f8" draw:formula="0 / ?f6"/><draw:equation draw:name="f9" draw:formula="27145 / ?f6"/><draw:equation draw:name="f10" draw:formula="0 / ?f7"/><draw:equation draw:name="f11" draw:formula="89356 / ?f7"/></draw:enhanced-geometry></draw:custom-shape></draw:g><draw:custom-shape svg:x="8.00619in" svg:y="1.36649in" svg:width="0.03563in" svg:height="0.09703in" draw:id="id266" draw:style-name="a267" draw:name="Group 38437"><svg:title/><svg:desc/><draw:enhanced-geometry draw:type="non-primitive" svg:viewBox="0 0 32580 88726" draw:enhanced-path="M 25581 0 L 32580 0 32580 88726 21718 88726 21718 19591 C 19102 22083 15674 24574 11433 27065 7189 29556 3377 31424 0 32674 L 0 22183 C 6076 19332 11383 15873 15929 11812 20473 7758 23692 3819 2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0"/><draw:equation draw:name="f7" draw:formula="?f4 / 88726"/><draw:equation draw:name="f8" draw:formula="0 / ?f6"/><draw:equation draw:name="f9" draw:formula="32580 / ?f6"/><draw:equation draw:name="f10" draw:formula="0 / ?f7"/><draw:equation draw:name="f11" draw:formula="88726 / ?f7"/></draw:enhanced-geometry></draw:custom-shape><draw:g draw:z-index="251660288" draw:name="Group 38434" draw:id="id269" draw:style-name="a270" text:anchor-type="paragraph"><svg:title/><svg:desc/><draw:custom-shape svg:x="0.52799in" svg:y="0.00001in" svg:width="0.04625in" svg:height="0.09998in" draw:id="id267" draw:style-name="a268" draw:name="Shape 68"><svg:title/><svg:desc/><draw:enhanced-geometry draw:type="non-primitive" svg:viewBox="0 0 42290 91425" draw:enhanced-path="M 42290 0 L 42290 10102 21025 18583 C 15052 24267 12064 33763 12064 47063 12064 57712 14930 66099 20662 72222 26392 78353 33581 81417 42229 81417 L 42290 81391 42290 91425 C 33964 91425 26525 89416 19966 85395 13411 81377 8443 75894 5066 68944 1689 61991 0 54637 0 46878 0 32216 3940 20732 11826 12433 15766 8286 20281 5175 25369 3101 L 4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25"/><draw:equation draw:name="f8" draw:formula="0 / ?f6"/><draw:equation draw:name="f9" draw:formula="42290 / ?f6"/><draw:equation draw:name="f10" draw:formula="0 / ?f7"/><draw:equation draw:name="f11" draw:formula="91425 / ?f7"/></draw:enhanced-geometry></draw:custom-shape><draw:custom-shape svg:x="0.57424in" svg:y="0in" svg:width="0.04625in" svg:height="0.1in" draw:id="id268" draw:style-name="a269" draw:name="Shape 74"><svg:title/><svg:desc/><draw:enhanced-geometry draw:type="non-primitive" svg:viewBox="0 0 42290 91436" draw:enhanced-path="M 61 0 C 8226 0 15584 1946 22140 5842 28699 9740 33693 15177 37131 22147 40573 29123 42290 37030 42290 45867 42290 54827 40483 62844 36860 69914 33238 76986 28113 82343 21474 85978 14839 89617 7682 91436 0 91436 L 0 81402 21686 72144 C 27381 65959 30226 57178 30226 45810 30226 38617 29009 32335 26579 26970 24141 21606 20582 17445 15898 14493 11214 11541 5955 10065 122 10065 L 0 10113 0 11 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36"/><draw:equation draw:name="f8" draw:formula="0 / ?f6"/><draw:equation draw:name="f9" draw:formula="42290 / ?f6"/><draw:equation draw:name="f10" draw:formula="0 / ?f7"/><draw:equation draw:name="f11" draw:formula="91436 / ?f7"/></draw:enhanced-geometry></draw:custom-shape></draw:g></text:p>
      <text:p text:style-name="P6"><draw:custom-shape svg:x="0in" svg:y="0in" svg:width="0.02969in" svg:height="0.09772in" draw:id="id270" draw:style-name="a271" draw:name="Group 38436"><svg:title/><svg:desc/><draw:enhanced-geometry draw:type="non-primitive" svg:viewBox="0 0 27144 89356" draw:enhanced-path="M 16348 0 L 27144 0 27144 88359 17072 88359 17072 80280 0 89356 0 80796 180 80885 C 4925 80885 8957 78944 12280 75067 15592 71193 17255 65275 17255 57315 17255 48561 15563 42131 12190 38030 L 0 32032 0 23214 8990 25344 C 12002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6"/><draw:equation draw:name="f8" draw:formula="0 / ?f6"/><draw:equation draw:name="f9" draw:formula="27144 / ?f6"/><draw:equation draw:name="f10" draw:formula="0 / ?f7"/><draw:equation draw:name="f11" draw:formula="89356 / ?f7"/></draw:enhanced-geometry></draw:custom-shape></text:p>
      <text:soft-page-break/>
      <text:p text:style-name="P7"><draw:frame draw:style-name="a272" draw:name="Picture 38444" text:anchor-type="as-char" svg:x="0in" svg:y="0in" svg:width="7.88667in" svg:height="8.67in" style:rel-width="scale" style:rel-height="scale"><draw:image xlink:href="media/image4.png" xlink:type="simple" xlink:show="embed" xlink:actuate="onLoad"/><svg:title/><svg:desc/></draw:frame></text:p>
      <text:soft-page-break/>
      <text:p text:style-name="P8"><draw:frame draw:z-index="251661312" draw:style-name="a273" draw:name="Picture 38453" text:anchor-type="paragraph" svg:x="7.37667in" svg:y="2.45in" svg:width="0.69in" svg:height="9.08in" style:rel-width="scale" style:rel-height="scale"><draw:image xlink:href="media/image5.png" xlink:type="simple" xlink:show="embed" xlink:actuate="onLoad"/><svg:title/><svg:desc/></draw:frame><draw:g draw:z-index="251662336" draw:name="Group 38439" draw:id="id278" draw:style-name="a281" text:anchor-type="paragraph"><svg:title/><svg:desc/><draw:custom-shape svg:x="0.52803in" svg:y="0.12136in" svg:width="0.04625in" svg:height="0.09998in" draw:id="id271" draw:style-name="a274" draw:name="Shape 3430"><svg:title/><svg:desc/><draw:enhanced-geometry draw:type="non-primitive" svg:viewBox="0 0 42289 91425" draw:enhanced-path="M 42289 0 L 42289 10103 21024 18583 C 15051 24267 12064 33764 12064 47062 12064 57711 14929 66099 20660 72223 26391 78353 33580 81417 42227 81417 L 42289 81390 42289 91425 42288 91425 C 33962 91425 26524 89416 19966 85395 13410 81377 8442 75894 5065 68943 1688 61992 0 54638 0 46879 0 32216 3938 20732 11825 12434 15766 8287 20280 5176 25368 3101 L 42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89"/><draw:equation draw:name="f7" draw:formula="?f4 / 91425"/><draw:equation draw:name="f8" draw:formula="0 / ?f6"/><draw:equation draw:name="f9" draw:formula="42289 / ?f6"/><draw:equation draw:name="f10" draw:formula="0 / ?f7"/><draw:equation draw:name="f11" draw:formula="91425 / ?f7"/></draw:enhanced-geometry></draw:custom-shape><draw:custom-shape svg:x="0.57428in" svg:y="0.12135in" svg:width="0.04625in" svg:height="0.1in" draw:id="id272" draw:style-name="a275" draw:name="Shape 3436"><svg:title/><svg:desc/><draw:enhanced-geometry draw:type="non-primitive" svg:viewBox="0 0 42289 91436" draw:enhanced-path="M 60 0 C 8225 0 15584 1947 22139 5842 28699 9741 33692 15177 37130 22147 40572 29124 42289 37030 42289 45868 42289 54828 40482 62845 36860 69915 33239 76985 28112 82342 21474 85978 L 0 91436 0 81401 21686 72144 C 27382 65959 30225 57179 30225 45810 30225 38617 29009 32334 26578 26971 24141 21607 20581 17445 15897 14494 11213 11541 5954 10065 123 10065 L 0 10114 0 11 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89"/><draw:equation draw:name="f7" draw:formula="?f4 / 91436"/><draw:equation draw:name="f8" draw:formula="0 / ?f6"/><draw:equation draw:name="f9" draw:formula="42289 / ?f6"/><draw:equation draw:name="f10" draw:formula="0 / ?f7"/><draw:equation draw:name="f11" draw:formula="91436 / ?f7"/></draw:enhanced-geometry></draw:custom-shape><draw:custom-shape svg:x="-0.4828in" svg:y="0.29639in" svg:width="0.02969in" svg:height="0.098in" draw:id="id273" draw:style-name="a276" draw:name="Shape 3452"><svg:title/><svg:desc/><draw:enhanced-geometry draw:type="non-primitive" svg:viewBox="0 0 27144 89611" draw:enhanced-path="M 16348 0 L 27144 0 27144 88357 17071 88357 17071 80279 C 15041 83455 12531 85836 9545 87424 L 0 89611 0 80796 180 80885 C 4924 80885 8957 78944 12280 75067 15591 71193 17255 65275 17255 57315 17255 48560 15563 42131 12190 38030 L 0 32031 0 23214 8990 25344 C 12002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611"/><draw:equation draw:name="f8" draw:formula="0 / ?f6"/><draw:equation draw:name="f9" draw:formula="27144 / ?f6"/><draw:equation draw:name="f10" draw:formula="0 / ?f7"/><draw:equation draw:name="f11" draw:formula="89611 / ?f7"/></draw:enhanced-geometry></draw:custom-shape><draw:custom-shape svg:x="-0.29496in" svg:y="0.29639in" svg:width="0.02969in" svg:height="0.098in" draw:id="id274" draw:style-name="a277" draw:name="Shape 3456"><svg:title/><svg:desc/><draw:enhanced-geometry draw:type="non-primitive" svg:viewBox="0 0 27146 89612" draw:enhanced-path="M 16346 0 L 27146 0 27146 88357 17069 88357 17069 80279 C 15039 83455 12530 85836 9545 87424 L 0 89612 0 80797 178 80885 C 4922 80885 8955 78944 12277 75067 15593 71193 17253 65275 17253 57315 17253 48560 15565 42131 12188 38030 L 0 32030 0 23214 8988 25344 C 12000 26967 14459 29088 16346 31698 L 16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6"/><draw:equation draw:name="f7" draw:formula="?f4 / 89612"/><draw:equation draw:name="f8" draw:formula="0 / ?f6"/><draw:equation draw:name="f9" draw:formula="27146 / ?f6"/><draw:equation draw:name="f10" draw:formula="0 / ?f7"/><draw:equation draw:name="f11" draw:formula="89612 / ?f7"/></draw:enhanced-geometry></draw:custom-shape><draw:custom-shape svg:x="1.49051in" svg:y="0.29639in" svg:width="0.02969in" svg:height="0.098in" draw:id="id275" draw:style-name="a278" draw:name="Shape 3500"><svg:title/><svg:desc/><draw:enhanced-geometry draw:type="non-primitive" svg:viewBox="0 0 27144 89612" draw:enhanced-path="M 16348 0 L 27144 0 27144 88357 17072 88357 17072 80279 C 15041 83455 12532 85836 9545 87424 L 0 89612 0 80795 181 80885 C 4926 80885 8957 78944 12280 75067 15592 71193 17255 65275 17255 57315 17255 48560 15563 42131 12190 38030 L 0 32031 0 23214 8990 25344 C 12003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612"/><draw:equation draw:name="f8" draw:formula="0 / ?f6"/><draw:equation draw:name="f9" draw:formula="27144 / ?f6"/><draw:equation draw:name="f10" draw:formula="0 / ?f7"/><draw:equation draw:name="f11" draw:formula="89612 / ?f7"/></draw:enhanced-geometry></draw:custom-shape><draw:custom-shape svg:x="6.99552in" svg:y="0.29599in" svg:width="0.06402in" svg:height="0.09703in" draw:id="id276" draw:style-name="a279" draw:name="Shape 3531"><svg:title/><svg:desc/><draw:enhanced-geometry draw:type="non-primitive" svg:viewBox="0 0 58540 88725" draw:enhanced-path="M 30849 0 C 39333 0 46051 2351 50998 7052 55944 11754 58418 17582 58418 24534 58418 28072 57698 31547 56248 34963 54800 38376 52394 41977 49037 45748 45677 49525 40097 54709 32296 61300 25784 66762 21596 70470 19746 72420 17896 74373 16370 76331 15164 78296 L 58540 78296 58540 88725 79 88725 C 0 86111 422 83603 1343 81190 2838 77212 5216 73296 8496 69440 11776 65580 16511 61120 22702 56059 32314 48179 38808 41943 42192 37342 45569 32742 47257 28392 47257 24293 47257 19990 45720 16362 42642 13410 39565 10458 35554 8982 30607 8982 25376 8982 21194 10551 18059 13683 14923 16819 13328 21161 13288 26705 L 2136 25557 C 2894 17240 5767 10901 10757 6541 15743 2180 22443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5"/><draw:equation draw:name="f8" draw:formula="0 / ?f6"/><draw:equation draw:name="f9" draw:formula="58540 / ?f6"/><draw:equation draw:name="f10" draw:formula="0 / ?f7"/><draw:equation draw:name="f11" draw:formula="88725 / ?f7"/></draw:enhanced-geometry></draw:custom-shape><draw:custom-shape svg:x="-0.80544in" svg:y="0in" svg:width="7.87141in" svg:height="0in" draw:id="id277" draw:style-name="a280" draw:name="Shape 7417"><svg:title/><svg:desc/><draw:enhanced-geometry draw:type="non-primitive" svg:viewBox="0 0 7197090 0" draw:enhanced-path="M 0 0 L 7197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090"/><draw:equation draw:name="f7" draw:formula="?f4 / 0"/><draw:equation draw:name="f8" draw:formula="0 / ?f6"/><draw:equation draw:name="f9" draw:formula="7197090 / ?f6"/><draw:equation draw:name="f10" draw:formula="0 / ?f7"/></draw:enhanced-geometry></draw:custom-shape></draw:g></text:p>
      <text:p text:style-name="P9"><draw:g draw:name="Group 38754" draw:id="id281" draw:style-name="a284" text:anchor-type="as-char"><svg:title/><svg:desc/><draw:frame draw:id="id279" draw:style-name="a282" draw:name="Picture 38451" svg:x="5.86333in" svg:y="0.41in" svg:width="0.7in" svg:height="9.08in" style:rel-width="scale" style:rel-height="scale"><draw:image xlink:href="media/image6.png" xlink:type="simple" xlink:show="embed" xlink:actuate="onLoad"/><svg:title/><svg:desc/></draw:frame><draw:frame draw:id="id280" draw:style-name="a283" draw:name="Picture 38449" svg:x="0in" svg:y="0in" svg:width="4.46in" svg:height="9.49667in" style:rel-width="scale" style:rel-height="scale"><draw:image xlink:href="media/image7.png" xlink:type="simple" xlink:show="embed" xlink:actuate="onLoad"/><svg:title/><svg:desc/></draw:frame></draw:g></text:p>
      <text:p text:style-name="P10"><draw:g draw:z-index="251663360" draw:name="Group 38433" draw:id="id288" draw:style-name="a291" text:anchor-type="paragraph"><svg:title/><svg:desc/><draw:custom-shape svg:x="0.20344in" svg:y="2.05272in" svg:width="0.03127in" svg:height="0.08232in" draw:id="id282" draw:style-name="a285" draw:name="Shape 7665"><svg:title/><svg:desc/><draw:enhanced-geometry draw:type="non-primitive" svg:viewBox="0 0 28595 75273" draw:enhanced-path="M 0 0 L 28419 0 28595 11 28595 8886 9966 8886 9966 35788 28595 35788 28595 44672 9966 44672 9966 75273 0 75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5"/><draw:equation draw:name="f7" draw:formula="?f4 / 75273"/><draw:equation draw:name="f8" draw:formula="0 / ?f6"/><draw:equation draw:name="f9" draw:formula="28595 / ?f6"/><draw:equation draw:name="f10" draw:formula="0 / ?f7"/><draw:equation draw:name="f11" draw:formula="75273 / ?f7"/></draw:enhanced-geometry></draw:custom-shape><draw:custom-shape svg:x="0.27549in" svg:y="2.10016in" svg:width="0.02616in" svg:height="0.03623in" draw:id="id283" draw:style-name="a286" draw:name="Shape 7666"><svg:title/><svg:desc/><draw:enhanced-geometry draw:type="non-primitive" svg:viewBox="0 0 23922 33130" draw:enhanced-path="M 23922 0 L 23922 7777 22871 8020 C 19067 8567 16380 9183 14801 9866 13223 10555 12007 11555 11153 12872 10296 14187 9868 15652 9868 17265 9868 19726 10800 21783 12668 23421 14534 25066 17266 25887 20866 25887 L 23922 25136 23922 32201 18655 33130 C 12662 33130 8051 31664 4835 28738 1609 25811 0 22075 0 17520 0 14848 612 12411 1825 10201 3043 7994 4637 6224 6607 4884 8573 3552 10790 2541 13259 1860 15074 1382 17813 917 21482 471 L 23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2"/><draw:equation draw:name="f7" draw:formula="?f4 / 33130"/><draw:equation draw:name="f8" draw:formula="0 / ?f6"/><draw:equation draw:name="f9" draw:formula="23922 / ?f6"/><draw:equation draw:name="f10" draw:formula="0 / ?f7"/><draw:equation draw:name="f11" draw:formula="33130 / ?f7"/></draw:enhanced-geometry></draw:custom-shape><draw:custom-shape svg:x="0.27723in" svg:y="2.07445in" svg:width="0.02442in" svg:height="0.01932in" draw:id="id284" draw:style-name="a287" draw:name="Shape 7667"><svg:title/><svg:desc/><draw:enhanced-geometry draw:type="non-primitive" svg:viewBox="0 0 22331 17670" draw:enhanced-path="M 22331 0 L 22331 7519 13645 9577 C 11571 11102 10037 13800 9044 17670 L 0 16435 C 824 12564 2174 9444 4061 7064 5944 4684 8669 2851 12233 1570 L 22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31"/><draw:equation draw:name="f7" draw:formula="?f4 / 17670"/><draw:equation draw:name="f8" draw:formula="0 / ?f6"/><draw:equation draw:name="f9" draw:formula="22331 / ?f6"/><draw:equation draw:name="f10" draw:formula="0 / ?f7"/><draw:equation draw:name="f11" draw:formula="17670 / ?f7"/></draw:enhanced-geometry></draw:custom-shape><draw:custom-shape svg:x="0.23471in" svg:y="2.05274in" svg:width="0.03161in" svg:height="0.04884in" draw:id="id285" draw:style-name="a288" draw:name="Shape 7668"><svg:title/><svg:desc/><draw:enhanced-geometry draw:type="non-primitive" svg:viewBox="0 0 28908 44661" draw:enhanced-path="M 0 0 L 11283 713 C 14983 1327 18086 2499 20585 4226 23087 5954 25095 8377 26626 11491 28144 14608 28908 18028 28908 21762 28908 28159 26871 33581 22795 38012 18716 42444 11351 44661 695 44661 L 0 44661 0 35777 846 35777 C 7290 35777 11866 34577 14573 32180 17277 29786 18630 26417 18630 22068 18630 18919 17831 16221 16239 13978 14648 11739 12546 10259 9943 9539 8269 9098 5163 8874 641 8874 L 0 8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8"/><draw:equation draw:name="f7" draw:formula="?f4 / 44661"/><draw:equation draw:name="f8" draw:formula="0 / ?f6"/><draw:equation draw:name="f9" draw:formula="28908 / ?f6"/><draw:equation draw:name="f10" draw:formula="0 / ?f7"/><draw:equation draw:name="f11" draw:formula="44661 / ?f7"/></draw:enhanced-geometry></draw:custom-shape><draw:custom-shape svg:x="0.33888in" svg:y="2.07406in" svg:width="0.04957in" svg:height="0.06233in" draw:id="id286" draw:style-name="a289" draw:name="Shape 7672"><svg:title/><svg:desc/><draw:enhanced-geometry draw:type="non-primitive" svg:viewBox="0 0 45331 56995" draw:enhanced-path="M 21640 0 C 25923 0 29682 615 32918 1850 36154 3081 38548 4751 40090 6854 41634 8960 42692 11775 43271 15300 L 34229 16534 C 33819 13726 32626 11538 30658 9961 28684 8385 25905 7600 22305 7600 18058 7600 15027 8300 13208 9705 11394 11109 10486 12750 10486 14634 10486 15832 10861 16908 11614 17866 12370 18859 13553 19681 15163 20333 16085 20674 18814 21463 23335 22693 29877 24440 34441 25868 37033 26978 39618 28094 41648 29711 43120 31834 44594 33958 45331 36594 45331 39739 45331 42821 44431 45724 42635 48445 40834 51167 38240 53269 34848 54759 31453 56245 27616 56995 23335 56995 16239 56995 10836 55521 7121 52578 3402 49629 1030 45266 0 39484 L 9148 38044 C 9666 41709 11092 44514 13443 46464 15786 48416 19069 49392 23284 49392 27529 49392 30686 48528 32738 46799 34794 45071 35820 43042 35820 40716 35820 38631 34916 36986 33103 35787 31831 34967 28678 33919 23645 32655 16859 30941 12158 29465 9540 28213 6911 26960 4929 25236 3575 23029 2221 20821 1544 18384 1544 15714 1544 13281 2099 11033 3214 8960 4327 6890 5846 5169 7761 3797 9197 2739 11159 1843 13647 1101 16128 367 18796 0 21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1"/><draw:equation draw:name="f7" draw:formula="?f4 / 56995"/><draw:equation draw:name="f8" draw:formula="0 / ?f6"/><draw:equation draw:name="f9" draw:formula="45331 / ?f6"/><draw:equation draw:name="f10" draw:formula="0 / ?f7"/><draw:equation draw:name="f11" draw:formula="56995 / ?f7"/></draw:enhanced-geometry></draw:custom-shape><draw:custom-shape svg:x="0.30165in" svg:y="2.07406in" svg:width="0.0288in" svg:height="0.06131in" draw:id="id287" draw:style-name="a290" draw:name="Shape 7673"><svg:title/><svg:desc/><draw:enhanced-geometry draw:type="non-primitive" svg:viewBox="0 0 26338 56066" draw:enhanced-path="M 2287 0 C 6945 0 10735 547 13648 1641 16560 2739 18699 4114 20074 5773 21438 7437 22400 9533 22947 12066 23253 13643 23407 16484 23407 20592 L 23407 32910 C 23407 41504 23605 46937 24005 49211 24397 51487 25171 53671 26338 55760 L 16676 55760 C 15718 53846 15102 51602 14828 49034 11401 51944 8107 53997 4936 55195 L 0 56066 0 49001 6451 47415 C 9227 45859 11260 43728 12567 41025 13558 38937 14054 35852 14054 31784 L 14054 28394 0 31642 0 23865 14054 21153 C 14087 19886 14105 19083 14105 18741 14105 14976 13234 12323 11484 10781 9123 8693 5613 7649 951 7649 L 0 7874 0 35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8"/><draw:equation draw:name="f7" draw:formula="?f4 / 56066"/><draw:equation draw:name="f8" draw:formula="0 / ?f6"/><draw:equation draw:name="f9" draw:formula="26338 / ?f6"/><draw:equation draw:name="f10" draw:formula="0 / ?f7"/><draw:equation draw:name="f11" draw:formula="56066 / ?f7"/></draw:enhanced-geometry></draw:custom-shape></draw:g><draw:g draw:z-index="251664384" draw:name="Group 38432" draw:id="id296" draw:style-name="a299" text:anchor-type="paragraph"><svg:title/><svg:desc/><draw:custom-shape svg:x="0.52799in" svg:y="0.13in" svg:width="0.04625in" svg:height="0.09998in" draw:id="id289" draw:style-name="a292" draw:name="Shape 7482"><svg:title/><svg:desc/><draw:enhanced-geometry draw:type="non-primitive" svg:viewBox="0 0 42290 91425" draw:enhanced-path="M 42290 0 L 42290 10102 21025 18583 C 15052 24267 12064 33763 12064 47063 12064 57712 14930 66099 20662 72222 26392 78353 33581 81417 42229 81417 L 42290 81391 42290 91425 C 33964 91425 26525 89416 19966 85395 13411 81377 8443 75894 5066 68944 1689 61991 0 54637 0 46878 0 32216 3940 20732 11826 12433 15766 8286 20281 5175 25369 3101 L 4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25"/><draw:equation draw:name="f8" draw:formula="0 / ?f6"/><draw:equation draw:name="f9" draw:formula="42290 / ?f6"/><draw:equation draw:name="f10" draw:formula="0 / ?f7"/><draw:equation draw:name="f11" draw:formula="91425 / ?f7"/></draw:enhanced-geometry></draw:custom-shape><draw:custom-shape svg:x="0.57424in" svg:y="0.12998in" svg:width="0.04625in" svg:height="0.1in" draw:id="id290" draw:style-name="a293" draw:name="Shape 7488"><svg:title/><svg:desc/><draw:enhanced-geometry draw:type="non-primitive" svg:viewBox="0 0 42290 91436" draw:enhanced-path="M 61 0 C 8226 0 15584 1946 22140 5842 28699 9740 33693 15177 37131 22147 40573 29123 42290 37030 42290 45867 42290 54827 40483 62844 36860 69914 33238 76986 28113 82343 21474 85978 14839 89617 7682 91436 0 91436 L 0 81402 21686 72144 C 27381 65959 30226 57178 30226 45810 30226 38617 29009 32335 26579 26970 24141 21606 20582 17445 15898 14493 11214 11541 5955 10065 122 10065 L 0 10113 0 11 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draw:equation draw:name="f7" draw:formula="?f4 / 91436"/><draw:equation draw:name="f8" draw:formula="0 / ?f6"/><draw:equation draw:name="f9" draw:formula="42290 / ?f6"/><draw:equation draw:name="f10" draw:formula="0 / ?f7"/><draw:equation draw:name="f11" draw:formula="91436 / ?f7"/></draw:enhanced-geometry></draw:custom-shape><draw:custom-shape svg:x="-0.48284in" svg:y="0.30503in" svg:width="0.02969in" svg:height="0.09772in" draw:id="id291" draw:style-name="a294" draw:name="Shape 7504"><svg:title/><svg:desc/><draw:enhanced-geometry draw:type="non-primitive" svg:viewBox="0 0 27144 89355" draw:enhanced-path="M 16348 0 L 27144 0 27144 88359 17071 88359 17071 80280 0 89355 0 80796 180 80885 C 4924 80885 8957 78944 12279 75067 15591 71193 17255 65275 17255 57315 17255 48561 15563 42131 12189 38030 L 0 32033 0 23214 8988 25344 C 12002 26967 14457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5"/><draw:equation draw:name="f8" draw:formula="0 / ?f6"/><draw:equation draw:name="f9" draw:formula="27144 / ?f6"/><draw:equation draw:name="f10" draw:formula="0 / ?f7"/><draw:equation draw:name="f11" draw:formula="89355 / ?f7"/></draw:enhanced-geometry></draw:custom-shape><draw:custom-shape svg:x="-0.295in" svg:y="0.30503in" svg:width="0.02969in" svg:height="0.09772in" draw:id="id292" draw:style-name="a295" draw:name="Shape 7508"><svg:title/><svg:desc/><draw:enhanced-geometry draw:type="non-primitive" svg:viewBox="0 0 27145 89356" draw:enhanced-path="M 16345 0 L 27145 0 27145 88359 17069 88359 17069 80280 0 89356 0 80797 178 80885 C 4923 80885 8955 78944 12277 75067 15593 71193 17253 65275 17253 57315 17253 48561 15564 42131 12187 38030 L 0 32032 0 23214 8987 25344 C 12000 26967 14459 29088 16345 31698 L 16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5"/><draw:equation draw:name="f7" draw:formula="?f4 / 89356"/><draw:equation draw:name="f8" draw:formula="0 / ?f6"/><draw:equation draw:name="f9" draw:formula="27145 / ?f6"/><draw:equation draw:name="f10" draw:formula="0 / ?f7"/><draw:equation draw:name="f11" draw:formula="89356 / ?f7"/></draw:enhanced-geometry></draw:custom-shape><draw:custom-shape svg:x="1.49046in" svg:y="0.30503in" svg:width="0.02969in" svg:height="0.09772in" draw:id="id293" draw:style-name="a296" draw:name="Shape 7552"><svg:title/><svg:desc/><draw:enhanced-geometry draw:type="non-primitive" svg:viewBox="0 0 27144 89356" draw:enhanced-path="M 16348 0 L 27144 0 27144 88359 17072 88359 17072 80280 0 89356 0 80796 180 80885 C 4925 80885 8957 78944 12280 75067 15592 71193 17255 65275 17255 57315 17255 48561 15563 42131 12190 38030 L 0 32032 0 23214 8990 25344 C 12002 26967 14458 29088 16348 31698 L 16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44"/><draw:equation draw:name="f7" draw:formula="?f4 / 89356"/><draw:equation draw:name="f8" draw:formula="0 / ?f6"/><draw:equation draw:name="f9" draw:formula="27144 / ?f6"/><draw:equation draw:name="f10" draw:formula="0 / ?f7"/><draw:equation draw:name="f11" draw:formula="89356 / ?f7"/></draw:enhanced-geometry></draw:custom-shape><draw:custom-shape svg:x="6.99715in" svg:y="0.30463in" svg:width="0.06334in" svg:height="0.09875in" draw:id="id294" draw:style-name="a297" draw:name="Shape 7583"><svg:title/><svg:desc/><draw:enhanced-geometry draw:type="non-primitive" svg:viewBox="0 0 57914 90294" draw:enhanced-path="M 27687 0 C 32514 0 36961 1036 41025 3107 45086 5177 48192 7999 50345 11574 52498 15153 53575 18950 53575 22964 53575 26784 52549 30262 50496 33393 48445 36526 45410 39017 41386 40867 46617 42077 50673 44575 53575 48370 56469 52168 57914 56919 57914 62629 57914 70341 55097 76882 49471 82245 43841 87614 36723 90294 28115 90294 20355 90294 13906 87985 8779 83362 3650 78742 730 72752 0 65401 L 10861 63953 C 12107 70103 14226 74532 17229 77242 20225 79956 23871 81314 28177 81314 33282 81314 37598 79546 41115 76007 44635 72472 46393 68094 46393 62871 46393 57888 44769 53777 41508 50540 38250 47308 34106 45687 29080 45687 27025 45687 24475 46091 21420 46898 L 22623 37375 C 23345 37455 23930 37495 24375 37495 28998 37495 33162 36288 36861 33876 40561 31465 42411 27745 42411 22723 42411 18749 41066 15451 38368 12837 35671 10227 32194 8921 27929 8921 23709 8921 20192 10249 17377 12898 14562 15553 12751 19534 11940 24836 L 1091 22907 C 2411 15635 5431 9998 10137 5997 14843 1998 20692 0 27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4"/><draw:equation draw:name="f7" draw:formula="?f4 / 90294"/><draw:equation draw:name="f8" draw:formula="0 / ?f6"/><draw:equation draw:name="f9" draw:formula="57914 / ?f6"/><draw:equation draw:name="f10" draw:formula="0 / ?f7"/><draw:equation draw:name="f11" draw:formula="90294 / ?f7"/></draw:enhanced-geometry></draw:custom-shape><draw:custom-shape svg:x="-0.80544in" svg:y="0in" svg:width="7.87141in" svg:height="0in" draw:id="id295" draw:style-name="a298" draw:name="Shape 9882"><svg:title/><svg:desc/><draw:enhanced-geometry draw:type="non-primitive" svg:viewBox="0 0 7197090 0" draw:enhanced-path="M 0 0 L 7197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090"/><draw:equation draw:name="f7" draw:formula="?f4 / 0"/><draw:equation draw:name="f8" draw:formula="0 / ?f6"/><draw:equation draw:name="f9" draw:formula="7197090 / ?f6"/><draw:equation draw:name="f10" draw:formula="0 / ?f7"/></draw:enhanced-geometry></draw:custom-shape></draw:g></text:p>
      <text:p text:style-name="P11"><draw:frame draw:style-name="a300" draw:name="Picture 38458" text:anchor-type="as-char" svg:x="0in" svg:y="0in" svg:width="7.89in" svg:height="6.32333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9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3437in"/>
      </style:footer-style>
    </style:page-layout>
    <style:style style:name="P2" style:parent-style-name="Normal" style:family="paragraph">
      <style:paragraph-properties fo:margin-bottom="0in" fo:margin-left="-1in" fo:margin-right="7.268in">
        <style:tab-stops/>
      </style:paragraph-properties>
    </style:style>
    <style:style style:name="P3" style:parent-style-name="Normal" style:family="paragraph">
      <style:paragraph-properties fo:margin-bottom="0in" fo:margin-left="-1in" fo:margin-right="7.268in">
        <style:tab-stops/>
      </style:paragraph-properties>
    </style:style>
    <style:style style:name="P4" style:parent-style-name="Normal" style:family="paragraph">
      <style:paragraph-properties fo:margin-bottom="0in" fo:margin-left="-1in" fo:margin-right="0.6854in">
        <style:tab-stops/>
      </style:paragraph-properties>
    </style:style>
    <style:style style:name="P5" style:parent-style-name="Normal" style:family="paragraph">
      <style:paragraph-properties fo:margin-bottom="0in" fo:margin-left="-1in" fo:margin-right="7.268in">
        <style:tab-stops/>
      </style:paragraph-properties>
    </style:style>
    <style:style style:family="graphic" style:name="a95">
      <style:graphic-properties draw:fill="solid" draw:fill-color="#000000" draw:opacity="100%" draw:stroke="none"/>
    </style:style>
    <style:style style:family="graphic" style:name="a179">
      <style:graphic-properties draw:fill="solid" draw:fill-color="#000000" draw:opacity="100%" draw:stroke="solid" svg:stroke-width="0.00369in" svg:stroke-color="#000000" svg:stroke-opacity="100%" draw:stroke-linejoin="miter" svg:stroke-linecap="butt"/>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solid" svg:stroke-width="0.00369in" svg:stroke-color="#000000" svg:stroke-opacity="100%" draw:stroke-linejoin="miter" svg:stroke-linecap="butt"/>
    </style:style>
    <style:style style:family="graphic" style:name="a181">
      <style:graphic-properties draw:fill="solid" draw:fill-color="#000000" draw:opacity="100%" draw:stroke="solid" svg:stroke-width="0.00369in" svg:stroke-color="#000000" svg:stroke-opacity="100%" draw:stroke-linejoin="miter" svg:stroke-linecap="butt"/>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solid" svg:stroke-width="0.00369in" svg:stroke-color="#000000" svg:stroke-opacity="100%" draw:stroke-linejoin="miter" svg:stroke-linecap="butt"/>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solid" svg:stroke-width="0.00369in" svg:stroke-color="#000000" svg:stroke-opacity="100%" draw:stroke-linejoin="miter" svg:stroke-linecap="butt"/>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solid" svg:stroke-width="0.00369in" svg:stroke-color="#000000" svg:stroke-opacity="100%" draw:stroke-linejoin="miter" svg:stroke-linecap="butt"/>
    </style:style>
    <style:style style:family="graphic" style:name="a195">
      <style:graphic-properties draw:fill="solid" draw:fill-color="#000000" draw:opacity="100%" draw:stroke="solid" svg:stroke-width="0.00369in" svg:stroke-color="#000000" svg:stroke-opacity="100%" draw:stroke-linejoin="miter" svg:stroke-linecap="butt"/>
    </style:style>
    <style:style style:family="graphic" style:name="a196">
      <style:graphic-properties draw:fill="solid" draw:fill-color="#000000" draw:opacity="100%" draw:stroke="solid" svg:stroke-width="0.00369in" svg:stroke-color="#000000" svg:stroke-opacity="100%" draw:stroke-linejoin="miter" svg:stroke-linecap="butt"/>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solid" svg:stroke-width="0.00369in" svg:stroke-color="#000000" svg:stroke-opacity="100%" draw:stroke-linejoin="miter" svg:stroke-linecap="butt"/>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solid" svg:stroke-width="0.00369in" svg:stroke-color="#000000" svg:stroke-opacity="100%" draw:stroke-linejoin="miter" svg:stroke-linecap="butt"/>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solid" svg:stroke-width="0.00369in" svg:stroke-color="#000000" svg:stroke-opacity="100%" draw:stroke-linejoin="miter" svg:stroke-linecap="butt"/>
    </style:style>
    <style:style style:family="graphic" style:name="a214">
      <style:graphic-properties draw:fill="solid" draw:fill-color="#000000" draw:opacity="100%" draw:stroke="solid" svg:stroke-width="0.00369in" svg:stroke-color="#000000" svg:stroke-opacity="100%" draw:stroke-linejoin="miter" svg:stroke-linecap="butt"/>
    </style:style>
    <style:style style:family="graphic" style:name="a215">
      <style:graphic-properties draw:fill="solid" draw:fill-color="#000000" draw:opacity="100%" draw:stroke="solid" svg:stroke-width="0.00369in" svg:stroke-color="#000000" svg:stroke-opacity="100%" draw:stroke-linejoin="miter" svg:stroke-linecap="butt"/>
    </style:style>
    <style:style style:family="graphic" style:name="a216">
      <style:graphic-properties draw:fill="solid" draw:fill-color="#000000" draw:opacity="100%" draw:stroke="solid" svg:stroke-width="0.00369in" svg:stroke-color="#000000" svg:stroke-opacity="100%" draw:stroke-linejoin="miter" svg:stroke-linecap="butt"/>
    </style:style>
    <style:style style:family="graphic" style:name="a217">
      <style:graphic-properties draw:fill="solid" draw:fill-color="#000000" draw:opacity="100%" draw:stroke="solid" svg:stroke-width="0.00369in" svg:stroke-color="#000000" svg:stroke-opacity="100%" draw:stroke-linejoin="miter" svg:stroke-linecap="butt"/>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solid" svg:stroke-width="0.00369in" svg:stroke-color="#000000" svg:stroke-opacity="100%" draw:stroke-linejoin="miter" svg:stroke-linecap="butt"/>
    </style:style>
    <style:style style:family="graphic" style:name="a237">
      <style:graphic-properties draw:fill="solid" draw:fill-color="#000000" draw:opacity="100%" draw:stroke="solid" svg:stroke-width="0.00369in" svg:stroke-color="#000000" svg:stroke-opacity="100%" draw:stroke-linejoin="miter" svg:stroke-linecap="butt"/>
    </style:style>
    <style:style style:family="graphic" style:name="a238">
      <style:graphic-properties draw:fill="solid" draw:fill-color="#000000" draw:opacity="100%" draw:stroke="solid" svg:stroke-width="0.00369in" svg:stroke-color="#000000" svg:stroke-opacity="100%" draw:stroke-linejoin="miter" svg:stroke-linecap="butt"/>
    </style:style>
    <style:style style:family="graphic" style:name="a239">
      <style:graphic-properties draw:fill="solid" draw:fill-color="#000000" draw:opacity="100%" draw:stroke="solid" svg:stroke-width="0.00369in" svg:stroke-color="#000000" svg:stroke-opacity="100%" draw:stroke-linejoin="miter" svg:stroke-linecap="butt"/>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solid" svg:stroke-width="0.00369in" svg:stroke-color="#000000" svg:stroke-opacity="100%" draw:stroke-linejoin="miter" svg:stroke-linecap="butt"/>
    </style:style>
    <style:style style:family="graphic" style:name="a243">
      <style:graphic-properties draw:fill="solid" draw:fill-color="#000000" draw:opacity="100%" draw:stroke="solid" svg:stroke-width="0.00369in" svg:stroke-color="#000000" svg:stroke-opacity="100%" draw:stroke-linejoin="miter" svg:stroke-linecap="butt"/>
    </style:style>
    <style:style style:family="graphic" style:name="a244">
      <style:graphic-properties draw:fill="solid" draw:fill-color="#000000" draw:opacity="100%" draw:stroke="solid" svg:stroke-width="0.00369in" svg:stroke-color="#000000" svg:stroke-opacity="100%" draw:stroke-linejoin="miter" svg:stroke-linecap="butt"/>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none" draw:stroke="solid" svg:stroke-width="0.00301in" svg:stroke-color="#000000" svg:stroke-opacity="100%" draw:stroke-linejoin="miter" svg:stroke-linecap="butt"/>
    </style:style>
    <style:style style:family="graphic" style:name="a247">
      <style:graphic-properties draw:fill="solid" draw:fill-color="#000000" draw:opacity="100%" draw:stroke="none"/>
    </style:style>
    <style:style style:family="graphic" style:name="a102">
      <style:graphic-properties draw:fill="none" draw:stroke="solid" svg:stroke-width="0.00301in" svg:stroke-color="#000000" svg:stroke-opacity="100%" draw:stroke-linejoin="miter" svg:stroke-linecap="butt"/>
    </style:style>
    <style:style style:family="graphic" style:name="a248">
      <style:graphic-properties draw:fill="solid" draw:fill-color="#000000" draw:opacity="100%" draw:stroke="none"/>
    </style:style>
    <style:style style:family="graphic" style:name="a103">
      <style:graphic-properties draw:fill="solid" draw:fill-color="#003366"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3366" draw:opacity="100%" draw:stroke="none"/>
    </style:style>
    <style:style style:family="graphic" style:name="a21">
      <style:graphic-properties draw:fill="solid" draw:fill-color="#000000" draw:opacity="100%" draw:stroke="none"/>
    </style:style>
    <style:style style:family="graphic" style:name="a105">
      <style:graphic-properties draw:fill="solid" draw:fill-color="#003366" draw:opacity="100%" draw:stroke="none"/>
    </style:style>
    <style:style style:family="graphic" style:name="a22">
      <style:graphic-properties draw:fill="solid" draw:fill-color="#000000" draw:opacity="100%" draw:stroke="none"/>
    </style:style>
    <style:style style:family="graphic" style:name="a106">
      <style:graphic-properties draw:fill="solid" draw:fill-color="#de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de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de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de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de0000" draw:opacity="100%" draw:stroke="none"/>
    </style:style>
    <style:style style:family="graphic" style:name="a256">
      <style:graphic-properties draw:fill="solid" draw:fill-color="#000000" draw:opacity="100%" draw:stroke="none"/>
    </style:style>
    <style:style style:family="graphic" style:name="a111">
      <style:graphic-properties draw:fill="solid" draw:fill-color="#de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de0000" draw:opacity="100%" draw:stroke="none"/>
    </style:style>
    <style:style style:family="graphic" style:name="a258">
      <style:graphic-properties draw:fill="solid" draw:fill-color="#000000" draw:opacity="100%" draw:stroke="none"/>
    </style:style>
    <style:style style:family="graphic" style:name="a113">
      <style:graphic-properties draw:fill="solid" draw:fill-color="#de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de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de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de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de0000" draw:opacity="100%" draw:stroke="none"/>
    </style:style>
    <style:style style:family="graphic" style:name="a34">
      <style:graphic-properties draw:fill="solid" draw:fill-color="#000000" draw:opacity="100%" draw:stroke="none"/>
    </style:style>
    <style:style style:family="graphic" style:name="a118">
      <style:graphic-properties style:wrap="parallel" style:wrap-contour="false"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none" draw:stroke="solid" svg:stroke-width="0.037in" svg:stroke-color="#003366" svg:stroke-opacity="100%" draw:stroke-linejoin="miter" svg:stroke-linecap="butt"/>
    </style:style>
    <style:style style:family="graphic" style:name="a263">
      <style:graphic-properties style:wrap="run-through" style:run-through="background" style:horizontal-rel="page" style:vertical-rel="page" style:horizontal-pos="from-left" style:vertical-pos="from-top"/>
    </style:style>
    <style:style style:family="graphic" style:name="a120">
      <style:graphic-properties draw:fill="solid" draw:fill-color="#000000" draw:opacity="100%" draw:stroke="solid" svg:stroke-width="0.00369in" svg:stroke-color="#000000" svg:stroke-opacity="100%" draw:stroke-linejoin="miter" svg:stroke-linecap="butt"/>
    </style:style>
    <style:style style:family="graphic" style:name="a121">
      <style:graphic-properties draw:fill="solid" draw:fill-color="#000000" draw:opacity="100%" draw:stroke="solid" svg:stroke-width="0.00369in" svg:stroke-color="#000000" svg:stroke-opacity="100%" draw:stroke-linejoin="miter" svg:stroke-linecap="butt"/>
    </style:style>
    <style:style style:family="graphic" style:name="a122">
      <style:graphic-properties draw:fill="solid" draw:fill-color="#000000" draw:opacity="100%" draw:stroke="solid" svg:stroke-width="0.00369in" svg:stroke-color="#000000" svg:stroke-opacity="100%" draw:stroke-linejoin="miter" svg:stroke-linecap="butt"/>
    </style:style>
    <style:style style:family="graphic" style:name="a123">
      <style:graphic-properties style:wrap="parallel" style:wrap-contour="false" style:horizontal-rel="page" style:vertical-rel="page" style:horizontal-pos="from-left" style:vertical-pos="from-top"/>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none" draw:stroke="solid" svg:stroke-width="0.00301in" svg:stroke-color="#000000" svg:stroke-opacity="100%" draw:stroke-linejoin="miter" svg:stroke-linecap="butt"/>
    </style:style>
    <style:style style:family="graphic" style:name="a126">
      <style:graphic-properties draw:fill="solid" draw:fill-color="#000000" draw:opacity="100%" draw:stroke="none"/>
    </style:style>
    <style:style style:family="graphic" style:name="a42">
      <style:graphic-properties draw:fill="none" draw:stroke="solid" svg:stroke-width="0.00301in" svg:stroke-color="#000000" svg:stroke-opacity="100%" draw:stroke-linejoin="miter" svg:stroke-linecap="butt"/>
    </style:style>
    <style:style style:family="graphic" style:name="a127">
      <style:graphic-properties draw:fill="solid" draw:fill-color="#000000" draw:opacity="100%" draw:stroke="none"/>
    </style:style>
    <style:style style:family="graphic" style:name="a43">
      <style:graphic-properties draw:fill="solid" draw:fill-color="#003366" draw:opacity="100%" draw:stroke="none"/>
    </style:style>
    <style:style style:family="graphic" style:name="a128">
      <style:graphic-properties draw:fill="solid" draw:fill-color="#000000" draw:opacity="100%" draw:stroke="none"/>
    </style:style>
    <style:style style:family="graphic" style:name="a44">
      <style:graphic-properties draw:fill="solid" draw:fill-color="#003366" draw:opacity="100%" draw:stroke="none"/>
    </style:style>
    <style:style style:family="graphic" style:name="a129">
      <style:graphic-properties draw:fill="solid" draw:fill-color="#000000" draw:opacity="100%" draw:stroke="none"/>
    </style:style>
    <style:style style:family="graphic" style:name="a45">
      <style:graphic-properties draw:fill="solid" draw:fill-color="#003366" draw:opacity="100%" draw:stroke="none"/>
    </style:style>
    <style:style style:family="graphic" style:name="a46">
      <style:graphic-properties draw:fill="solid" draw:fill-color="#de0000" draw:opacity="100%" draw:stroke="none"/>
    </style:style>
    <style:style style:family="graphic" style:name="a47">
      <style:graphic-properties draw:fill="solid" draw:fill-color="#de0000" draw:opacity="100%" draw:stroke="none"/>
    </style:style>
    <style:style style:family="graphic" style:name="a48">
      <style:graphic-properties draw:fill="solid" draw:fill-color="#de0000" draw:opacity="100%" draw:stroke="none"/>
    </style:style>
    <style:style style:family="graphic" style:name="a49">
      <style:graphic-properties draw:fill="solid" draw:fill-color="#de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de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de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de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de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de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de0000" draw:opacity="100%" draw:stroke="none"/>
    </style:style>
    <style:style style:family="graphic" style:name="a56">
      <style:graphic-properties draw:fill="solid" draw:fill-color="#de0000" draw:opacity="100%" draw:stroke="none"/>
    </style:style>
    <style:style style:family="graphic" style:name="a57">
      <style:graphic-properties draw:fill="solid" draw:fill-color="#de0000" draw:opacity="100%" draw:stroke="none"/>
    </style:style>
    <style:style style:family="graphic" style:name="a58">
      <style:graphic-properties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none" draw:stroke="solid" svg:stroke-width="0.00301in" svg:stroke-color="#000000" svg:stroke-opacity="100%" draw:stroke-linejoin="miter" svg:stroke-linecap="butt"/>
    </style:style>
  </office:automatic-styles>
  <office:master-styles>
    <style:master-page style:name="MP0" style:page-layout-name="PL0">
      <style:header>
        <text:p text:style-name="P2"><draw:g draw:z-index="251660288" draw:name="Group 38614" draw:id="id58" draw:style-name="a58" text:anchor-type="paragraph"><svg:title/><svg:desc/><draw:custom-shape svg:x="6.20067in" svg:y="0.8752in" svg:width="0.05681in" svg:height="0.07159in" draw:id="id0" draw:style-name="a0" draw:name="Shape 38615"><svg:title/><svg:desc/><draw:enhanced-geometry draw:type="non-primitive" svg:viewBox="0 0 51944 65459" draw:enhanced-path="M 0 0 L 10861 0 10861 35503 C 10861 41166 11081 44986 11524 46955 12207 49805 13659 52049 15868 53673 18082 55300 20815 56118 24073 56118 27332 56118 30391 55282 33242 53612 36097 51948 38120 49676 39308 46803 40492 43927 41083 39759 41083 34298 L 41083 0 51944 0 51944 64012 42231 64012 42231 54609 C 37245 61841 30470 65459 21902 65459 18121 65459 14595 64732 11314 63288 8035 61841 5602 60023 4014 57834 2423 55645 1307 52963 665 49788 223 47657 0 44280 0 396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4"/><draw:equation draw:name="f7" draw:formula="?f4 / 65459"/><draw:equation draw:name="f8" draw:formula="0 / ?f6"/><draw:equation draw:name="f9" draw:formula="51944 / ?f6"/><draw:equation draw:name="f10" draw:formula="0 / ?f7"/><draw:equation draw:name="f11" draw:formula="65459 / ?f7"/></draw:enhanced-geometry></draw:custom-shape><draw:custom-shape svg:x="6.27609in" svg:y="0.87394in" svg:width="0.02972in" svg:height="0.09809in" draw:id="id1" draw:style-name="a1" draw:name="Shape 38616"><svg:title/><svg:desc/><draw:enhanced-geometry draw:type="non-primitive" svg:viewBox="0 0 27177 89696" draw:enhanced-path="M 27177 0 L 27177 8345 15168 14683 C 11610 19002 9832 25281 9832 33517 9832 41758 11499 47842 14836 51781 18174 55719 22216 57687 26961 57687 L 27177 57581 27177 66488 17942 64320 C 15066 62793 12709 60862 10855 58531 L 10855 89696 0 89696 0 1150 9889 1150 9889 9469 C 12226 6212 14858 3771 17792 2147 L 27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7"/><draw:equation draw:name="f7" draw:formula="?f4 / 89696"/><draw:equation draw:name="f8" draw:formula="0 / ?f6"/><draw:equation draw:name="f9" draw:formula="27177 / ?f6"/><draw:equation draw:name="f10" draw:formula="0 / ?f7"/><draw:equation draw:name="f11" draw:formula="89696 / ?f7"/></draw:enhanced-geometry></draw:custom-shape><draw:custom-shape svg:x="6.07354in" svg:y="0.84857in" svg:width="0.02619in" svg:height="0.12346in" draw:id="id2" draw:style-name="a2" draw:name="Shape 38617"><svg:title/><svg:desc/><draw:enhanced-geometry draw:type="non-primitive" svg:viewBox="0 0 23947 112893" draw:enhanced-path="M 0 0 L 23947 0 23947 8975 10854 8975 10854 103911 23947 103911 23947 112893 0 112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10797in" svg:y="0.84692in" svg:width="0.07699in" svg:height="0.09993in" draw:id="id3" draw:style-name="a3" draw:name="Shape 38618"><svg:title/><svg:desc/><draw:enhanced-geometry draw:type="non-primitive" svg:viewBox="0 0 70402 91375" draw:enhanced-path="M 34506 0 C 41066 0 46847 1050 51854 3159 56859 5270 60711 8373 63407 12474 66100 16573 67550 21213 67752 26398 L 56528 27244 C 55926 21657 53885 17435 50404 14583 46927 11732 41790 10302 34989 10302 27915 10302 22752 11599 19516 14191 16283 16783 14660 19910 14660 23564 14660 26737 15808 29351 18098 31402 20351 33450 26233 35550 35748 37698 45255 39847 51783 41727 55321 43336 60474 45704 64271 48707 66722 52346 69178 55983 70402 60170 70402 64911 70402 69612 69055 74044 66359 78202 63667 82364 59797 85596 54746 87908 49698 90219 44021 91375 37707 91375 29701 91375 22994 90208 17586 87874 12179 85546 7935 82043 4861 77359 1778 72679 163 67384 0 61481 L 11038 60511 C 11560 64932 12780 68561 14689 71392 16600 74223 19563 76513 23592 78263 27613 80014 32134 80883 37163 80883 41627 80883 45569 80221 48989 78894 52405 77573 54947 75754 56621 73443 58288 71131 59124 68611 59124 65880 59124 63103 58317 60680 56711 58611 55102 56544 52445 54809 48748 53402 46375 52476 41123 51040 33001 49089 24877 47141 19185 45306 15927 43577 11707 41367 8558 38624 6483 35347 4413 32075 3377 28407 3377 24346 3377 19889 4645 15721 7178 11840 9713 7962 13410 5018 18278 3008 23145 1001 28559 0 3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2"/><draw:equation draw:name="f7" draw:formula="?f4 / 91375"/><draw:equation draw:name="f8" draw:formula="0 / ?f6"/><draw:equation draw:name="f9" draw:formula="70402 / ?f6"/><draw:equation draw:name="f10" draw:formula="0 / ?f7"/><draw:equation draw:name="f11" draw:formula="91375 / ?f7"/></draw:enhanced-geometry></draw:custom-shape><draw:custom-shape svg:x="6.34727in" svg:y="0.87371in" svg:width="0.03249in" svg:height="0.07273in" draw:id="id4" draw:style-name="a4" draw:name="Shape 38619"><svg:title/><svg:desc/><draw:enhanced-geometry draw:type="non-primitive" svg:viewBox="0 0 29711 66502" draw:enhanced-path="M 29711 0 L 29711 8966 17470 13836 C 14068 17170 12186 21630 11823 27215 L 29711 27215 29711 36135 11220 36135 C 11621 43170 13614 48554 17189 52288 L 29711 57530 29711 66502 8236 58167 C 2746 52400 0 44318 0 33906 0 23140 2775 14780 8326 8833 L 297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1"/><draw:equation draw:name="f7" draw:formula="?f4 / 66502"/><draw:equation draw:name="f8" draw:formula="0 / ?f6"/><draw:equation draw:name="f9" draw:formula="29711 / ?f6"/><draw:equation draw:name="f10" draw:formula="0 / ?f7"/><draw:equation draw:name="f11" draw:formula="66502 / ?f7"/></draw:enhanced-geometry></draw:custom-shape><draw:custom-shape svg:x="6.30581in" svg:y="0.87362in" svg:width="0.03111in" svg:height="0.07317in" draw:id="id5" draw:style-name="a5" draw:name="Shape 38620"><svg:title/><svg:desc/><draw:enhanced-geometry draw:type="non-primitive" svg:viewBox="0 0 28444 66905" draw:enhanced-path="M 1297 0 C 6762 0 11589 1407 15772 4219 19958 7033 23109 10997 25244 16124 27375 21247 28444 26863 28444 32972 28444 39524 27263 45417 24916 50663 22561 55908 19145 59925 14660 62716 10174 65509 5461 66905 514 66905 L 0 66784 0 57878 12190 51864 C 15623 47786 17344 41472 17344 32911 17344 24754 15664 18648 12309 14587 8946 10530 4939 8499 271 8499 L 0 8641 0 297 1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4"/><draw:equation draw:name="f7" draw:formula="?f4 / 66905"/><draw:equation draw:name="f8" draw:formula="0 / ?f6"/><draw:equation draw:name="f9" draw:formula="28444 / ?f6"/><draw:equation draw:name="f10" draw:formula="0 / ?f7"/><draw:equation draw:name="f11" draw:formula="66905 / ?f7"/></draw:enhanced-geometry></draw:custom-shape><draw:custom-shape svg:x="6.37976in" svg:y="0.92266in" svg:width="0.0317in" svg:height="0.02413in" draw:id="id6" draw:style-name="a6" draw:name="Shape 38621"><svg:title/><svg:desc/><draw:enhanced-geometry draw:type="non-primitive" svg:viewBox="0 0 28990 22060" draw:enhanced-path="M 17769 0 L 28990 1385 C 27220 7934 23939 13017 19152 16632 14367 20250 8255 22060 814 22060 L 0 21744 0 12772 875 13139 C 4856 13139 8255 12092 11069 10003 13885 7916 16120 4582 17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0"/><draw:equation draw:name="f7" draw:formula="?f4 / 22060"/><draw:equation draw:name="f8" draw:formula="0 / ?f6"/><draw:equation draw:name="f9" draw:formula="28990 / ?f6"/><draw:equation draw:name="f10" draw:formula="0 / ?f7"/><draw:equation draw:name="f11" draw:formula="22060 / ?f7"/></draw:enhanced-geometry></draw:custom-shape><draw:custom-shape svg:x="6.539in" svg:y="0.8752in" svg:width="0.01187in" svg:height="0.07in" draw:id="id7" draw:style-name="a7" draw:name="Shape 38809"><svg:title/><svg:desc/><draw:enhanced-geometry draw:type="non-primitive" svg:viewBox="0 0 10854 64012" draw:enhanced-path="M 0 0 L 10854 0 10854 64012 0 64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draw:equation draw:name="f7" draw:formula="?f4 / 64012"/><draw:equation draw:name="f8" draw:formula="0 / ?f6"/><draw:equation draw:name="f9" draw:formula="10854 / ?f6"/><draw:equation draw:name="f10" draw:formula="0 / ?f7"/><draw:equation draw:name="f11" draw:formula="64012 / ?f7"/></draw:enhanced-geometry></draw:custom-shape><draw:custom-shape svg:x="6.46418in" svg:y="0.8752in" svg:width="0.06426in" svg:height="0.07in" draw:id="id8" draw:style-name="a8" draw:name="Shape 38623"><svg:title/><svg:desc/><draw:enhanced-geometry draw:type="non-primitive" svg:viewBox="0 0 58759 64012" draw:enhanced-path="M 0 0 L 11463 0 25219 38336 C 26706 42476 28073 46772 29319 51232 30283 47859 31629 43797 33362 39057 L 47596 0 58759 0 34506 64012 24369 64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9"/><draw:equation draw:name="f7" draw:formula="?f4 / 64012"/><draw:equation draw:name="f8" draw:formula="0 / ?f6"/><draw:equation draw:name="f9" draw:formula="58759 / ?f6"/><draw:equation draw:name="f10" draw:formula="0 / ?f7"/><draw:equation draw:name="f11" draw:formula="64012 / ?f7"/></draw:enhanced-geometry></draw:custom-shape><draw:custom-shape svg:x="6.63413in" svg:y="0.87363in" svg:width="0.03282in" svg:height="0.07314in" draw:id="id9" draw:style-name="a9" draw:name="Shape 38624"><svg:title/><svg:desc/><draw:enhanced-geometry draw:type="non-primitive" svg:viewBox="0 0 30009 66880" draw:enhanced-path="M 30009 0 L 30009 8985 16528 15057 C 12945 19114 11156 25243 11156 33443 11156 41639 12945 47774 16528 51853 L 30009 57957 30009 66880 8294 58271 C 2761 52525 0 44251 0 33443 0 21587 3293 12808 9888 7102 L 30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draw:equation draw:name="f7" draw:formula="?f4 / 66880"/><draw:equation draw:name="f8" draw:formula="0 / ?f6"/><draw:equation draw:name="f9" draw:formula="30009 / ?f6"/><draw:equation draw:name="f10" draw:formula="0 / ?f7"/><draw:equation draw:name="f11" draw:formula="66880 / ?f7"/></draw:enhanced-geometry></draw:custom-shape><draw:custom-shape svg:x="6.5642in" svg:y="0.87362in" svg:width="0.05819in" svg:height="0.07317in" draw:id="id10" draw:style-name="a10" draw:name="Shape 38625"><svg:title/><svg:desc/><draw:enhanced-geometry draw:type="non-primitive" svg:viewBox="0 0 53211 66905" draw:enhanced-path="M 25402 0 C 30428 0 34841 722 38640 2167 42441 3615 45249 5576 47056 8045 48867 10518 50113 13826 50796 17960 L 40180 19410 C 39698 16116 38300 13543 35989 11695 33675 9845 30406 8920 26183 8920 21198 8920 17637 9744 15501 11389 13371 13039 12309 14968 12309 17178 12309 18586 12752 19850 13637 20976 14520 22140 15909 23108 17799 23871 18886 24271 22079 25195 27389 26643 35072 28692 40432 30369 43467 31672 46502 32983 48888 34879 50617 37371 52344 39863 53211 42956 53211 46652 53211 50267 52158 53675 50044 56868 47939 60066 44886 62535 40904 64281 36925 66031 32418 66905 27389 66905 19062 66905 12723 65177 8359 61718 3993 58265 1210 53143 0 46352 L 10739 44665 C 11343 48964 13021 52257 15780 54546 18533 56836 22381 57984 27332 57984 32321 57984 36018 56969 38430 54939 40846 52912 42052 50529 42052 47796 42052 45345 40987 43415 38855 42011 37364 41046 33664 39822 27753 38336 19786 36327 14271 34589 11192 33119 8112 31651 5782 29624 4191 27032 2607 24440 1811 21577 1811 18445 1811 15591 2466 12949 3769 10518 5080 8089 6858 6069 9112 4460 10797 3218 13101 2159 16017 1295 18933 436 22061 0 25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1"/><draw:equation draw:name="f7" draw:formula="?f4 / 66905"/><draw:equation draw:name="f8" draw:formula="0 / ?f6"/><draw:equation draw:name="f9" draw:formula="53211 / ?f6"/><draw:equation draw:name="f10" draw:formula="0 / ?f7"/><draw:equation draw:name="f11" draw:formula="66905 / ?f7"/></draw:enhanced-geometry></draw:custom-shape><draw:custom-shape svg:x="6.42624in" svg:y="0.87362in" svg:width="0.03808in" svg:height="0.07159in" draw:id="id11" draw:style-name="a11" draw:name="Shape 38626"><svg:title/><svg:desc/><draw:enhanced-geometry draw:type="non-primitive" svg:viewBox="0 0 34816 65458" draw:enhanced-path="M 23652 0 C 27310 0 31033 1166 34816 3495 L 31072 13561 C 28421 11995 25764 11210 23111 11210 20739 11210 18604 11926 16718 13348 14825 14777 13479 16758 12676 19289 11462 23147 10861 27363 10861 31945 L 10861 65458 0 65458 0 1446 9778 1446 9778 11148 C 12272 6609 14576 3615 16689 2167 18798 722 21121 0 23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58"/><draw:equation draw:name="f8" draw:formula="0 / ?f6"/><draw:equation draw:name="f9" draw:formula="34816 / ?f6"/><draw:equation draw:name="f10" draw:formula="0 / ?f7"/><draw:equation draw:name="f11" draw:formula="65458 / ?f7"/></draw:enhanced-geometry></draw:custom-shape><draw:custom-shape svg:x="6.37976in" svg:y="0.87362in" svg:width="0.0321in" svg:height="0.03961in" draw:id="id12" draw:style-name="a12" draw:name="Shape 38627"><svg:title/><svg:desc/><draw:enhanced-geometry draw:type="non-primitive" svg:viewBox="0 0 29351 36223" draw:enhanced-path="M 212 0 C 8780 0 15778 2916 21208 8741 26633 14568 29351 22762 29351 33332 29351 33976 29329 34941 29290 36223 L 0 36223 0 27302 17888 27302 C 17402 21920 16037 17880 13784 15188 10325 11009 5843 8920 335 8920 L 0 9054 0 88 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1"/><draw:equation draw:name="f7" draw:formula="?f4 / 36223"/><draw:equation draw:name="f8" draw:formula="0 / ?f6"/><draw:equation draw:name="f9" draw:formula="29351 / ?f6"/><draw:equation draw:name="f10" draw:formula="0 / ?f7"/><draw:equation draw:name="f11" draw:formula="36223 / ?f7"/></draw:enhanced-geometry></draw:custom-shape><draw:custom-shape svg:x="6.539in" svg:y="0.84857in" svg:width="0.01187in" svg:height="0.01364in" draw:id="id13" draw:style-name="a13" draw:name="Shape 38810"><svg:title/><svg:desc/><draw:enhanced-geometry draw:type="non-primitive" svg:viewBox="0 0 10854 12474" draw:enhanced-path="M 0 0 L 10854 0 10854 12474 0 12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4"/><draw:equation draw:name="f7" draw:formula="?f4 / 12474"/><draw:equation draw:name="f8" draw:formula="0 / ?f6"/><draw:equation draw:name="f9" draw:formula="10854 / ?f6"/><draw:equation draw:name="f10" draw:formula="0 / ?f7"/><draw:equation draw:name="f11" draw:formula="12474 / ?f7"/></draw:enhanced-geometry></draw:custom-shape><draw:custom-shape svg:x="6.71356in" svg:y="0.87362in" svg:width="0.03808in" svg:height="0.07159in" draw:id="id14" draw:style-name="a14" draw:name="Shape 38629"><svg:title/><svg:desc/><draw:enhanced-geometry draw:type="non-primitive" svg:viewBox="0 0 34816 65458" draw:enhanced-path="M 23651 0 C 27309 0 31031 1166 34816 3495 L 31072 13561 C 28417 11995 25764 11210 23111 11210 20735 11210 18604 11926 16714 13348 14825 14777 13475 16758 12672 19289 11462 23147 10861 27363 10861 31945 L 10861 65458 0 65458 0 1446 9778 1446 9778 11148 C 12268 6609 14576 3615 16685 2167 18798 722 21117 0 2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58"/><draw:equation draw:name="f8" draw:formula="0 / ?f6"/><draw:equation draw:name="f9" draw:formula="34816 / ?f6"/><draw:equation draw:name="f10" draw:formula="0 / ?f7"/><draw:equation draw:name="f11" draw:formula="65458 / ?f7"/></draw:enhanced-geometry></draw:custom-shape><draw:custom-shape svg:x="6.66694in" svg:y="0.87362in" svg:width="0.03283in" svg:height="0.07317in" draw:id="id15" draw:style-name="a15" draw:name="Shape 38630"><svg:title/><svg:desc/><draw:enhanced-geometry draw:type="non-primitive" svg:viewBox="0 0 30018 66905" draw:enhanced-path="M 33 0 C 8842 0 16039 2887 21630 8650 27220 14417 30018 22384 30018 32550 30018 40787 28778 47267 26306 51988 23833 56707 20232 60375 15510 62985 10782 65598 5624 66905 33 66905 L 0 66892 0 57969 33 57984 C 5422 57984 9908 55936 13490 51836 17065 47736 18853 41490 18853 33091 18853 25174 17054 19177 13457 15098 9858 11019 5382 8982 33 8982 L 0 8997 0 12 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8"/><draw:equation draw:name="f7" draw:formula="?f4 / 66905"/><draw:equation draw:name="f8" draw:formula="0 / ?f6"/><draw:equation draw:name="f9" draw:formula="30018 / ?f6"/><draw:equation draw:name="f10" draw:formula="0 / ?f7"/><draw:equation draw:name="f11" draw:formula="66905 / ?f7"/></draw:enhanced-geometry></draw:custom-shape><draw:custom-shape svg:x="6.75235in" svg:y="0.84857in" svg:width="0.02619in" svg:height="0.12346in" draw:id="id16" draw:style-name="a16" draw:name="Shape 38631"><svg:title/><svg:desc/><draw:enhanced-geometry draw:type="non-primitive" svg:viewBox="0 0 23947 112893" draw:enhanced-path="M 0 0 L 23947 0 23947 112893 0 112893 0 103911 13090 103911 13090 8975 0 8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83047in" svg:y="0.84817in" svg:width="0.03154in" svg:height="0.09868in" draw:id="id17" draw:style-name="a17" draw:name="Shape 38632"><svg:title/><svg:desc/><draw:enhanced-geometry draw:type="non-primitive" svg:viewBox="0 0 28836 90231" draw:enhanced-path="M 28836 0 L 28836 9046 28721 8981 C 23731 8981 19750 11091 16773 15309 13033 20692 11161 30642 11161 45147 11161 59651 12860 69310 16257 74108 L 28836 81309 28836 90231 8748 81070 C 2920 73716 0 61742 0 45147 0 34699 1077 26294 3234 19921 5386 13554 8579 8642 12823 5187 L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1"/><draw:equation draw:name="f8" draw:formula="0 / ?f6"/><draw:equation draw:name="f9" draw:formula="28836 / ?f6"/><draw:equation draw:name="f10" draw:formula="0 / ?f7"/><draw:equation draw:name="f11" draw:formula="90231 / ?f7"/></draw:enhanced-geometry></draw:custom-shape><draw:custom-shape svg:x="7.0198in" svg:y="0.84817in" svg:width="0.03153in" svg:height="0.09868in" draw:id="id18" draw:style-name="a18" draw:name="Shape 38633"><svg:title/><svg:desc/><draw:enhanced-geometry draw:type="non-primitive" svg:viewBox="0 0 28835 90235" draw:enhanced-path="M 28835 0 L 28835 9049 28717 8982 C 23731 8982 19748 11092 16772 15311 13028 20693 11159 30644 11159 45148 11159 59652 12859 69311 16258 74109 19660 78913 23853 81313 28835 81313 L 28835 90235 C 20307 90235 13615 87178 8748 81072 2918 73717 0 61744 0 45148 0 34700 1076 26295 3232 19922 5385 13555 8579 8644 12823 5188 17064 1729 22403 0 28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5"/><draw:equation draw:name="f8" draw:formula="0 / ?f6"/><draw:equation draw:name="f9" draw:formula="28835 / ?f6"/><draw:equation draw:name="f10" draw:formula="0 / ?f7"/><draw:equation draw:name="f11" draw:formula="90235 / ?f7"/></draw:enhanced-geometry></draw:custom-shape><draw:custom-shape svg:x="6.91473in" svg:y="0.84817in" svg:width="0.03563in" svg:height="0.09703in" draw:id="id19" draw:style-name="a19" draw:name="Shape 38634"><svg:title/><svg:desc/><draw:enhanced-geometry draw:type="non-primitive" svg:viewBox="0 0 32577 88726" draw:enhanced-path="M 25579 0 L 32577 0 32577 88726 21716 88726 21716 19591 C 19102 22082 15674 24574 11434 27065 7189 29556 3377 31424 0 32673 L 0 22183 C 6073 19332 11384 15873 15927 11812 20470 7758 23688 3820 25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7"/><draw:equation draw:name="f7" draw:formula="?f4 / 88726"/><draw:equation draw:name="f8" draw:formula="0 / ?f6"/><draw:equation draw:name="f9" draw:formula="32577 / ?f6"/><draw:equation draw:name="f10" draw:formula="0 / ?f7"/><draw:equation draw:name="f11" draw:formula="88726 / ?f7"/></draw:enhanced-geometry></draw:custom-shape><draw:custom-shape svg:x="6.86201in" svg:y="0.84817in" svg:width="0.03154in" svg:height="0.09868in" draw:id="id20" draw:style-name="a20" draw:name="Shape 38635"><svg:title/><svg:desc/><draw:enhanced-geometry draw:type="non-primitive" svg:viewBox="0 0 28839 90235" draw:enhanced-path="M 4 0 C 4749 0 8913 957 12492 2866 16071 4770 19022 7527 21359 11120 23695 14721 25524 19102 26848 24264 28177 29427 28839 36389 28839 45148 28839 55515 27778 63882 25643 70252 23508 76622 20326 81544 16085 85017 11840 88496 6480 90235 4 90235 L 0 90233 0 81310 4 81313 C 4989 81313 9184 78901 12582 74082 15981 69261 17676 59613 17676 45148 17676 30604 15981 20938 12582 16153 L 0 9047 0 1 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6.97516in" svg:y="0.84692in" svg:width="0.03754in" svg:height="0.09993in" draw:id="id21" draw:style-name="a21" draw:name="Shape 38636"><svg:title/><svg:desc/><draw:enhanced-geometry draw:type="non-primitive" svg:viewBox="0 0 34329 91375" draw:enhanced-path="M 25640 0 L 34329 0 8748 91375 0 91375 25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9"/><draw:equation draw:name="f7" draw:formula="?f4 / 91375"/><draw:equation draw:name="f8" draw:formula="0 / ?f6"/><draw:equation draw:name="f9" draw:formula="34329 / ?f6"/><draw:equation draw:name="f10" draw:formula="0 / ?f7"/><draw:equation draw:name="f11" draw:formula="91375 / ?f7"/></draw:enhanced-geometry></draw:custom-shape><draw:custom-shape svg:x="7.09574in" svg:y="0.84982in" svg:width="0.0626in" svg:height="0.09538in" draw:id="id22" draw:style-name="a22" draw:name="Shape 38637"><svg:title/><svg:desc/><draw:enhanced-geometry draw:type="non-primitive" svg:viewBox="0 0 57244 87217" draw:enhanced-path="M 0 0 L 57244 0 57244 8442 C 51616 14425 46036 22382 40507 32307 34977 42232 30704 52437 27687 62925 25517 70323 24127 78415 23526 87217 L 12362 87217 C 12484 80266 13853 71867 16470 62021 19083 52178 22830 42685 27720 33544 32604 24405 37800 16697 43312 10430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4"/><draw:equation draw:name="f7" draw:formula="?f4 / 87217"/><draw:equation draw:name="f8" draw:formula="0 / ?f6"/><draw:equation draw:name="f9" draw:formula="57244 / ?f6"/><draw:equation draw:name="f10" draw:formula="0 / ?f7"/><draw:equation draw:name="f11" draw:formula="87217 / ?f7"/></draw:enhanced-geometry></draw:custom-shape><draw:custom-shape svg:x="7.28278in" svg:y="0.84817in" svg:width="0.03154in" svg:height="0.09868in" draw:id="id23" draw:style-name="a23" draw:name="Shape 38638"><svg:title/><svg:desc/><draw:enhanced-geometry draw:type="non-primitive" svg:viewBox="0 0 28837 90232" draw:enhanced-path="M 28837 0 L 28837 9049 28717 8981 C 23731 8981 19750 11091 16773 15310 13029 20692 11161 30643 11161 45147 11161 59651 12860 69310 16259 74108 L 28837 81310 28837 90232 8748 81071 C 2920 73716 0 61743 0 45147 0 34699 1077 26294 3233 19921 5386 13554 8579 8643 12823 5187 L 28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7"/><draw:equation draw:name="f7" draw:formula="?f4 / 90232"/><draw:equation draw:name="f8" draw:formula="0 / ?f6"/><draw:equation draw:name="f9" draw:formula="28837 / ?f6"/><draw:equation draw:name="f10" draw:formula="0 / ?f7"/><draw:equation draw:name="f11" draw:formula="90232 / ?f7"/></draw:enhanced-geometry></draw:custom-shape><draw:custom-shape svg:x="7.20603in" svg:y="0.84817in" svg:width="0.06402in" svg:height="0.09703in" draw:id="id24" draw:style-name="a24" draw:name="Shape 38639"><svg:title/><svg:desc/><draw:enhanced-geometry draw:type="non-primitive" svg:viewBox="0 0 58540 88726" draw:enhanced-path="M 30849 0 C 39333 0 46051 2351 50997 7052 55948 11754 58417 17583 58417 24534 58417 28073 57697 31547 56250 34963 54800 38377 52398 41976 49039 45749 45677 49525 40101 54709 32299 61302 25784 66763 21600 70469 19746 72422 17896 74372 16373 76331 15163 78297 L 58540 78297 58540 88726 79 88726 C 0 86113 421 83603 1346 81191 2837 77213 5220 73297 8499 69441 11776 65581 16513 61121 22702 56059 32317 48178 38808 41944 42192 37343 45569 32741 47257 28394 47257 24292 47257 19991 45720 16363 42642 13410 39564 10458 35554 8982 30607 8982 25380 8982 21196 10552 18057 13684 14922 16820 13332 21161 13291 26705 L 2135 25556 C 2894 17240 5771 10902 10757 6541 15743 2182 22442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6"/><draw:equation draw:name="f8" draw:formula="0 / ?f6"/><draw:equation draw:name="f9" draw:formula="58540 / ?f6"/><draw:equation draw:name="f10" draw:formula="0 / ?f7"/><draw:equation draw:name="f11" draw:formula="88726 / ?f7"/></draw:enhanced-geometry></draw:custom-shape><draw:custom-shape svg:x="7.05133in" svg:y="0.84817in" svg:width="0.03154in" svg:height="0.09868in" draw:id="id25" draw:style-name="a25" draw:name="Shape 38640"><svg:title/><svg:desc/><draw:enhanced-geometry draw:type="non-primitive" svg:viewBox="0 0 28839 90235" draw:enhanced-path="M 0 0 C 4749 0 8914 957 12492 2866 16071 4770 19022 7527 21359 11120 23692 14721 25524 19102 26849 24264 28177 29427 28839 36389 28839 45148 28839 55515 27777 63882 25643 70252 23508 76622 20326 81544 16085 85017 11836 88496 6479 90235 0 90235 L 0 81313 C 4990 81313 9184 78901 12582 74082 15980 69261 17676 59613 17676 45148 17676 30604 15980 20938 12582 16153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7.16448in" svg:y="0.84692in" svg:width="0.03754in" svg:height="0.09993in" draw:id="id26" draw:style-name="a26" draw:name="Shape 38641"><svg:title/><svg:desc/><draw:enhanced-geometry draw:type="non-primitive" svg:viewBox="0 0 34326 91375" draw:enhanced-path="M 25639 0 L 34326 0 8748 91375 0 91375 25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6"/><draw:equation draw:name="f7" draw:formula="?f4 / 91375"/><draw:equation draw:name="f8" draw:formula="0 / ?f6"/><draw:equation draw:name="f9" draw:formula="34326 / ?f6"/><draw:equation draw:name="f10" draw:formula="0 / ?f7"/><draw:equation draw:name="f11" draw:formula="91375 / ?f7"/></draw:enhanced-geometry></draw:custom-shape><draw:custom-shape svg:x="7.70266in" svg:y="0.93169in" svg:width="0.01352in" svg:height="0.01351in" draw:id="id27" draw:style-name="a27" draw:name="Shape 38811"><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70266in" svg:y="0.8752in" svg:width="0.01352in" svg:height="0.01351in" draw:id="id28" draw:style-name="a28" draw:name="Shape 38812"><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43308in" svg:y="0.84989in" svg:width="0.06413in" svg:height="0.09697in" draw:id="id29" draw:style-name="a29" draw:name="Shape 38644"><svg:title/><svg:desc/><draw:enhanced-geometry draw:type="non-primitive" svg:viewBox="0 0 58640 88665" draw:enhanced-path="M 10502 0 L 54480 0 54480 10368 19189 10368 14421 34113 C 19728 30417 25297 28570 31133 28570 38850 28570 45371 31245 50677 36588 55987 41929 58640 48802 58640 57201 58640 65193 56308 72104 51642 77933 45972 85086 38229 88665 28415 88665 20369 88665 13806 86415 8719 81911 3632 77412 726 71443 0 64012 L 11401 63043 C 12247 68591 14205 72760 17283 75554 20362 78348 24073 79743 28415 79743 33645 79743 38070 77775 41688 73833 45310 69894 47117 64671 47117 58162 47117 51977 45379 47096 41900 43517 38422 39939 33868 38153 28235 38153 24736 38153 21582 38945 18763 40532 15947 42121 13738 44179 12129 46710 L 1933 45386 10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0"/><draw:equation draw:name="f7" draw:formula="?f4 / 88665"/><draw:equation draw:name="f8" draw:formula="0 / ?f6"/><draw:equation draw:name="f9" draw:formula="58640 / ?f6"/><draw:equation draw:name="f10" draw:formula="0 / ?f7"/><draw:equation draw:name="f11" draw:formula="88665 / ?f7"/></draw:enhanced-geometry></draw:custom-shape><draw:custom-shape svg:x="7.73509in" svg:y="0.84817in" svg:width="0.03154in" svg:height="0.09868in" draw:id="id30" draw:style-name="a30" draw:name="Shape 38645"><svg:title/><svg:desc/><draw:enhanced-geometry draw:type="non-primitive" svg:viewBox="0 0 28836 90235" draw:enhanced-path="M 28836 0 L 28836 9050 28717 8982 C 23731 8982 19750 11092 16773 15311 13029 20693 11161 30644 11161 45148 11161 59652 12860 69311 16259 74109 19659 78913 23854 81313 28836 81313 L 28836 90235 C 20309 90235 13615 87178 8749 81072 2920 73717 0 61744 0 45148 0 34700 1077 26295 3233 19922 5386 13555 8579 8644 12823 5188 17065 1729 22403 0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5"/><draw:equation draw:name="f8" draw:formula="0 / ?f6"/><draw:equation draw:name="f9" draw:formula="28836 / ?f6"/><draw:equation draw:name="f10" draw:formula="0 / ?f7"/><draw:equation draw:name="f11" draw:formula="90235 / ?f7"/></draw:enhanced-geometry></draw:custom-shape><draw:custom-shape svg:x="7.62098in" svg:y="0.84817in" svg:width="0.06333in" svg:height="0.09875in" draw:id="id31" draw:style-name="a31" draw:name="Shape 38646"><svg:title/><svg:desc/><draw:enhanced-geometry draw:type="non-primitive" svg:viewBox="0 0 57910 90296" draw:enhanced-path="M 27687 0 C 32513 0 36957 1037 41022 3108 45083 5176 48189 8000 50343 11574 52496 15153 53571 18951 53571 22964 53571 26784 52546 30262 50495 33393 48442 36526 45407 39017 41382 40867 46617 42077 50674 44576 53571 48371 56466 52167 57910 56920 57910 62630 57910 70340 55098 76882 49468 82246 43837 87613 36720 90296 28113 90296 20351 90296 13903 87985 8777 83362 3650 78742 727 72753 0 65401 L 10857 63954 C 12107 70103 14225 74531 17227 77241 20221 79956 23871 81313 28174 81313 33278 81313 37595 79546 41111 76007 44633 72472 46389 68095 46389 62871 46389 57888 44766 53777 41504 50541 38247 47307 34103 45688 29077 45688 27026 45688 24473 46091 21417 46897 L 22619 37376 C 23347 37455 23930 37494 24371 37494 28994 37494 33160 36288 36857 33876 40558 31464 42408 27746 42408 22724 42408 18749 41062 15452 38366 12838 35672 10227 32191 8922 27929 8922 23710 8922 20189 10249 17374 12899 14558 15553 12747 19534 11941 24836 L 1088 22907 C 2408 15635 5428 9997 10133 5998 14839 1998 20690 0 27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0"/><draw:equation draw:name="f7" draw:formula="?f4 / 90296"/><draw:equation draw:name="f8" draw:formula="0 / ?f6"/><draw:equation draw:name="f9" draw:formula="57910 / ?f6"/><draw:equation draw:name="f10" draw:formula="0 / ?f7"/><draw:equation draw:name="f11" draw:formula="90296 / ?f7"/></draw:enhanced-geometry></draw:custom-shape><draw:custom-shape svg:x="7.55487in" svg:y="0.84817in" svg:width="0.03563in" svg:height="0.09703in" draw:id="id32" draw:style-name="a32" draw:name="Shape 38647"><svg:title/><svg:desc/><draw:enhanced-geometry draw:type="non-primitive" svg:viewBox="0 0 32580 88726" draw:enhanced-path="M 25581 0 L 32580 0 32580 88726 21720 88726 21720 19591 C 19102 22082 15675 24574 11433 27065 7189 29556 3377 31424 0 32673 L 0 22183 C 6076 19332 11384 15873 15927 11812 20473 7758 23688 3820 2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0"/><draw:equation draw:name="f7" draw:formula="?f4 / 88726"/><draw:equation draw:name="f8" draw:formula="0 / ?f6"/><draw:equation draw:name="f9" draw:formula="32580 / ?f6"/><draw:equation draw:name="f10" draw:formula="0 / ?f7"/><draw:equation draw:name="f11" draw:formula="88726 / ?f7"/></draw:enhanced-geometry></draw:custom-shape><draw:custom-shape svg:x="7.35632in" svg:y="0.84817in" svg:width="0.06402in" svg:height="0.09703in" draw:id="id33" draw:style-name="a33" draw:name="Shape 38648"><svg:title/><svg:desc/><draw:enhanced-geometry draw:type="non-primitive" svg:viewBox="0 0 58541 88726" draw:enhanced-path="M 30849 0 C 39334 0 46051 2351 50998 7052 55945 11754 58417 17583 58417 24534 58417 28073 57697 31547 56251 34963 54799 38377 52399 41976 49040 45749 45676 49525 40098 54709 32296 61302 25784 66763 21600 70469 19746 72422 17895 74372 16370 76331 15163 78297 L 58541 78297 58541 88726 80 88726 C 0 86113 422 83603 1347 81191 2837 77213 5221 73297 8496 69441 11777 65581 16510 61121 22702 56059 32314 48178 38808 41944 42192 37343 45569 32741 47258 28394 47258 24292 47258 19991 45720 16363 42642 13410 39564 10458 35554 8982 30608 8982 25381 8982 21197 10552 18058 13684 14922 16820 13331 21161 13291 26705 L 2135 25556 C 2894 17240 5771 10902 10757 6541 15742 2182 22444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1"/><draw:equation draw:name="f7" draw:formula="?f4 / 88726"/><draw:equation draw:name="f8" draw:formula="0 / ?f6"/><draw:equation draw:name="f9" draw:formula="58541 / ?f6"/><draw:equation draw:name="f10" draw:formula="0 / ?f7"/><draw:equation draw:name="f11" draw:formula="88726 / ?f7"/></draw:enhanced-geometry></draw:custom-shape><draw:custom-shape svg:x="7.31432in" svg:y="0.84817in" svg:width="0.03154in" svg:height="0.09868in" draw:id="id34" draw:style-name="a34" draw:name="Shape 38649"><svg:title/><svg:desc/><draw:enhanced-geometry draw:type="non-primitive" svg:viewBox="0 0 28839 90235" draw:enhanced-path="M 3 0 C 4748 0 8913 957 12491 2866 16070 4770 19021 7527 21358 11120 23694 14721 25522 19102 26849 24264 28177 29427 28839 36389 28839 45148 28839 55515 27777 63882 25642 70252 23507 76622 20324 81544 16084 85017 11840 88496 6479 90235 3 90235 L 0 90233 0 81311 3 81313 C 4990 81313 9183 78901 12581 74082 15980 69261 17676 59613 17676 45148 17676 30604 15980 20938 12581 16153 L 0 9050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7.89198in" svg:y="0.93169in" svg:width="0.01352in" svg:height="0.01351in" draw:id="id35" draw:style-name="a35" draw:name="Shape 38813"><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89198in" svg:y="0.8752in" svg:width="0.01352in" svg:height="0.01351in" draw:id="id36" draw:style-name="a36" draw:name="Shape 38814"><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81024in" svg:y="0.84989in" svg:width="0.06413in" svg:height="0.09697in" draw:id="id37" draw:style-name="a37" draw:name="Shape 38652"><svg:title/><svg:desc/><draw:enhanced-geometry draw:type="non-primitive" svg:viewBox="0 0 58638 88665" draw:enhanced-path="M 10498 0 L 54476 0 54476 10368 19185 10368 14419 34113 C 19728 30417 25298 28570 31133 28570 38848 28570 45367 31245 50674 36588 55987 41929 58638 48802 58638 57201 58638 65193 56308 72104 51643 77933 45969 85086 38225 88665 28415 88665 20370 88665 13803 86415 8720 81911 3632 77412 728 71443 0 64012 L 11399 63043 C 12248 68591 14203 72760 17283 75554 20362 78348 24073 79743 28415 79743 33643 79743 38067 77775 41684 73833 45307 69894 47117 64671 47117 58162 47117 51977 45375 47096 41897 43517 38419 39939 33866 38153 28235 38153 24736 38153 21579 38945 18759 40532 15949 42121 13734 44179 12129 46710 L 1929 45386 1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38"/><draw:equation draw:name="f7" draw:formula="?f4 / 88665"/><draw:equation draw:name="f8" draw:formula="0 / ?f6"/><draw:equation draw:name="f9" draw:formula="58638 / ?f6"/><draw:equation draw:name="f10" draw:formula="0 / ?f7"/><draw:equation draw:name="f11" draw:formula="88665 / ?f7"/></draw:enhanced-geometry></draw:custom-shape><draw:custom-shape svg:x="7.99887in" svg:y="0.84982in" svg:width="0.06261in" svg:height="0.09538in" draw:id="id38" draw:style-name="a38" draw:name="Shape 38653"><svg:title/><svg:desc/><draw:enhanced-geometry draw:type="non-primitive" svg:viewBox="0 0 57247 87217" draw:enhanced-path="M 0 0 L 57247 0 57247 8442 C 51617 14425 46040 22382 40511 32307 34977 42232 30704 52437 27687 62925 25519 70323 24130 78415 23526 87217 L 12366 87217 C 12488 80266 13856 71867 16473 62021 19083 52178 22831 42685 27719 33544 32609 24405 37803 16697 43311 10430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7"/><draw:equation draw:name="f7" draw:formula="?f4 / 87217"/><draw:equation draw:name="f8" draw:formula="0 / ?f6"/><draw:equation draw:name="f9" draw:formula="57247 / ?f6"/><draw:equation draw:name="f10" draw:formula="0 / ?f7"/><draw:equation draw:name="f11" draw:formula="87217 / ?f7"/></draw:enhanced-geometry></draw:custom-shape><draw:custom-shape svg:x="7.92132in" svg:y="0.84817in" svg:width="0.06402in" svg:height="0.09703in" draw:id="id39" draw:style-name="a39" draw:name="Shape 38654"><svg:title/><svg:desc/><draw:enhanced-geometry draw:type="non-primitive" svg:viewBox="0 0 58539 88726" draw:enhanced-path="M 30848 0 C 39333 0 46050 2351 50997 7052 55947 11754 58416 17583 58416 24534 58416 28073 57696 31547 56249 34963 54799 38377 52398 41976 49038 45749 45676 49525 40100 54709 32298 61302 25782 66763 21599 70469 19745 72422 17895 74372 16373 76331 15162 78297 L 58539 78297 58539 88726 78 88726 C 0 86113 420 83603 1346 81191 2835 77213 5219 73297 8499 69441 11775 65581 16512 61121 22701 56059 32316 48178 38807 41944 42192 37343 45569 32741 47257 28394 47257 24292 47257 19991 45720 16363 42642 13410 39563 10458 35554 8982 30607 8982 25379 8982 21196 10552 18056 13684 14921 16820 13329 21161 13290 26705 L 2135 25556 C 2894 17240 5771 10902 10757 6541 15742 2182 22442 0 30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9"/><draw:equation draw:name="f7" draw:formula="?f4 / 88726"/><draw:equation draw:name="f8" draw:formula="0 / ?f6"/><draw:equation draw:name="f9" draw:formula="58539 / ?f6"/><draw:equation draw:name="f10" draw:formula="0 / ?f7"/><draw:equation draw:name="f11" draw:formula="88726 / ?f7"/></draw:enhanced-geometry></draw:custom-shape><draw:custom-shape svg:x="7.76662in" svg:y="0.84817in" svg:width="0.03154in" svg:height="0.09868in" draw:id="id40" draw:style-name="a40" draw:name="Shape 38655"><svg:title/><svg:desc/><draw:enhanced-geometry draw:type="non-primitive" svg:viewBox="0 0 28839 90235" draw:enhanced-path="M 0 0 C 4749 0 8913 957 12492 2866 16071 4770 19022 7527 21359 11120 23692 14721 25525 19102 26850 24264 28178 29427 28839 36389 28839 45148 28839 55515 27777 63882 25643 70252 23508 76622 20325 81544 16085 85017 11836 88496 6479 90235 0 90235 L 0 81313 C 4990 81313 9184 78901 12582 74082 15980 69261 17676 59613 17676 45148 17676 30604 15980 20938 12582 16153 L 0 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5"/><draw:equation draw:name="f8" draw:formula="0 / ?f6"/><draw:equation draw:name="f9" draw:formula="28839 / ?f6"/><draw:equation draw:name="f10" draw:formula="0 / ?f7"/><draw:equation draw:name="f11" draw:formula="90235 / ?f7"/></draw:enhanced-geometry></draw:custom-shape><draw:custom-shape svg:x="0.19456in" svg:y="1.06183in" svg:width="7.87307in" svg:height="0in" draw:id="id41" draw:style-name="a41" draw:name="Shape 38656"><svg:title/><svg:desc/><draw:enhanced-geometry draw:type="non-primitive" svg:viewBox="0 0 7198995 0" draw:enhanced-path="M 0 0 L 7198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5"/><draw:equation draw:name="f7" draw:formula="?f4 / 0"/><draw:equation draw:name="f8" draw:formula="0 / ?f6"/><draw:equation draw:name="f9" draw:formula="7198995 / ?f6"/><draw:equation draw:name="f10" draw:formula="0 / ?f7"/></draw:enhanced-geometry></draw:custom-shape><draw:custom-shape svg:x="0.19456in" svg:y="1.06183in" svg:width="7.87307in" svg:height="0in" draw:id="id42" draw:style-name="a42" draw:name="Shape 38657"><svg:title/><svg:desc/><draw:enhanced-geometry draw:type="non-primitive" svg:viewBox="0 0 7198995 0" draw:enhanced-path="M 0 0 L 7198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5"/><draw:equation draw:name="f7" draw:formula="?f4 / 0"/><draw:equation draw:name="f8" draw:formula="0 / ?f6"/><draw:equation draw:name="f9" draw:formula="7198995 / ?f6"/><draw:equation draw:name="f10" draw:formula="0 / ?f7"/></draw:enhanced-geometry></draw:custom-shape><draw:custom-shape svg:x="0.62174in" svg:y="0.27901in" svg:width="0.09178in" svg:height="0.50433in" draw:id="id43" draw:style-name="a43" draw:name="Shape 38658"><svg:title/><svg:desc/><draw:enhanced-geometry draw:type="non-primitive" svg:viewBox="0 0 83920 461156" draw:enhanced-path="M 22593 0 L 77555 0 C 79459 0 80989 706 82224 2153 83463 3604 83920 5224 83617 7103 L 12319 455695 C 11812 458895 8885 461156 5659 460844 2427 460530 0 457755 119 454508 L 16459 5914 C 16579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20"/><draw:equation draw:name="f7" draw:formula="?f4 / 461156"/><draw:equation draw:name="f8" draw:formula="0 / ?f6"/><draw:equation draw:name="f9" draw:formula="83920 / ?f6"/><draw:equation draw:name="f10" draw:formula="0 / ?f7"/><draw:equation draw:name="f11" draw:formula="461156 / ?f7"/></draw:enhanced-geometry></draw:custom-shape><draw:custom-shape svg:x="0.52633in" svg:y="0.27901in" svg:width="0.09259in" svg:height="0.50433in" draw:id="id44" draw:style-name="a44" draw:name="Shape 38659"><svg:title/><svg:desc/><draw:enhanced-geometry draw:type="non-primitive" svg:viewBox="0 0 84661 461160" draw:enhanced-path="M 22593 0 L 78297 0 C 80204 0 81731 706 82969 2156 84207 3607 84661 5231 84359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43093in" svg:y="0.27901in" svg:width="0.09259in" svg:height="0.50433in" draw:id="id45" draw:style-name="a45" draw:name="Shape 38660"><svg:title/><svg:desc/><draw:enhanced-geometry draw:type="non-primitive" svg:viewBox="0 0 84661 461160" draw:enhanced-path="M 22593 0 L 78297 0 C 80204 0 81735 706 82969 2156 84207 3607 84661 5231 84358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6993in" svg:y="0.27901in" svg:width="0.46227in" svg:height="0.50402in" draw:id="id46" draw:style-name="a46" draw:name="Shape 38661"><svg:title/><svg:desc/><draw:enhanced-geometry draw:type="non-primitive" svg:viewBox="0 0 422702 460872" draw:enhanced-path="M 178330 0 L 348146 0 C 352542 0 356286 2600 357823 6717 359359 10836 358233 15253 354910 18133 L 171318 177296 419117 443502 C 421978 446581 422702 450810 421024 454665 419346 458519 415757 460872 411552 460872 L 273806 460872 C 270821 460872 268251 459749 266224 457557 L 3849 174046 C 0 169888 231 163375 4356 159498 L 171260 2798 C 173251 929 175598 0 178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02"/><draw:equation draw:name="f7" draw:formula="?f4 / 460872"/><draw:equation draw:name="f8" draw:formula="0 / ?f6"/><draw:equation draw:name="f9" draw:formula="422702 / ?f6"/><draw:equation draw:name="f10" draw:formula="0 / ?f7"/><draw:equation draw:name="f11" draw:formula="460872 / ?f7"/></draw:enhanced-geometry></draw:custom-shape><draw:custom-shape svg:x="1.13009in" svg:y="0.59569in" svg:width="0.4817in" svg:height="0.18733in" draw:id="id47" draw:style-name="a47" draw:name="Shape 38662"><svg:title/><svg:desc/><draw:enhanced-geometry draw:type="non-primitive" svg:viewBox="0 0 440464 171299" draw:enhanced-path="M 0 0 L 156223 0 C 156223 28452 184878 51520 220231 51520 255582 51520 284241 28452 284241 0 L 440464 0 440464 4270 C 440464 53194 413191 94803 374814 123426 330916 156166 274530 171299 220231 171299 165932 171299 109548 156166 65650 123426 27273 94803 0 53194 0 427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1.44094in" svg:y="0.27901in" svg:width="0.17085in" svg:height="0.3046in" draw:id="id48" draw:style-name="a48" draw:name="Shape 38663"><svg:title/><svg:desc/><draw:enhanced-geometry draw:type="non-primitive" svg:viewBox="0 0 156223 278525" draw:enhanced-path="M 10333 0 L 145894 0 C 151582 0 156223 4645 156223 10332 L 156223 278525 0 278525 0 10332 C 0 4641 4641 0 10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1.13009in" svg:y="0.27901in" svg:width="0.17085in" svg:height="0.3046in" draw:id="id49" draw:style-name="a49" draw:name="Shape 38664"><svg:title/><svg:desc/><draw:enhanced-geometry draw:type="non-primitive" svg:viewBox="0 0 156223 278525" draw:enhanced-path="M 10329 0 L 145890 0 C 151582 0 156223 4645 156223 10332 L 156223 278525 0 278525 0 10332 C 0 4641 4641 0 10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2.05807in" svg:y="0.59569in" svg:width="0.13578in" svg:height="0.18733in" draw:id="id50" draw:style-name="a50" draw:name="Shape 38665"><svg:title/><svg:desc/><draw:enhanced-geometry draw:type="non-primitive" svg:viewBox="0 0 124154 171299" draw:enhanced-path="M 0 0 L 124150 0 124154 0 124154 160967 C 124154 166660 119513 171299 113821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4"/><draw:equation draw:name="f7" draw:formula="?f4 / 171299"/><draw:equation draw:name="f8" draw:formula="0 / ?f6"/><draw:equation draw:name="f9" draw:formula="124154 / ?f6"/><draw:equation draw:name="f10" draw:formula="0 / ?f7"/><draw:equation draw:name="f11" draw:formula="171299 / ?f7"/></draw:enhanced-geometry></draw:custom-shape><draw:custom-shape svg:x="2.05806in" svg:y="0.59569in" svg:width="0in" svg:height="0in" draw:id="id51" draw:style-name="a51" draw:name="Shape 38666"><svg:title/><svg:desc/><draw:enhanced-geometry draw:type="non-primitive" svg:viewBox="0 0 4 0" draw:enhanced-path="M 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0"/><draw:equation draw:name="f8" draw:formula="0 / ?f6"/><draw:equation draw:name="f9" draw:formula="4 / ?f6"/><draw:equation draw:name="f10" draw:formula="0 / ?f7"/></draw:enhanced-geometry></draw:custom-shape><draw:custom-shape svg:x="1.78655in" svg:y="0.59569in" svg:width="0.27152in" svg:height="0.18733in" draw:id="id52" draw:style-name="a52" draw:name="Shape 38667"><svg:title/><svg:desc/><draw:enhanced-geometry draw:type="non-primitive" svg:viewBox="0 0 248274 171299" draw:enhanced-path="M 0 0 L 248274 0 183341 163530 C 182152 168163 178118 171299 173333 171299 L 74942 171299 C 70160 171299 66121 168163 64937 16353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74"/><draw:equation draw:name="f7" draw:formula="?f4 / 171299"/><draw:equation draw:name="f8" draw:formula="0 / ?f6"/><draw:equation draw:name="f9" draw:formula="248274 / ?f6"/><draw:equation draw:name="f10" draw:formula="0 / ?f7"/><draw:equation draw:name="f11" draw:formula="171299 / ?f7"/></draw:enhanced-geometry></draw:custom-shape><draw:custom-shape svg:x="1.65077in" svg:y="0.59569in" svg:width="0.13578in" svg:height="0.18733in" draw:id="id53" draw:style-name="a53" draw:name="Shape 38668"><svg:title/><svg:desc/><draw:enhanced-geometry draw:type="non-primitive" svg:viewBox="0 0 124153 171299" draw:enhanced-path="M 0 0 L 124153 0 124153 160967 C 124153 166660 119512 171299 113824 171299 L 10328 171299 C 4639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3"/><draw:equation draw:name="f7" draw:formula="?f4 / 171299"/><draw:equation draw:name="f8" draw:formula="0 / ?f6"/><draw:equation draw:name="f9" draw:formula="124153 / ?f6"/><draw:equation draw:name="f10" draw:formula="0 / ?f7"/><draw:equation draw:name="f11" draw:formula="171299 / ?f7"/></draw:enhanced-geometry></draw:custom-shape><draw:custom-shape svg:x="1.92197in" svg:y="0.27901in" svg:width="0.27187in" svg:height="0.3046in" draw:id="id54" draw:style-name="a54" draw:name="Shape 38669"><svg:title/><svg:desc/><draw:enhanced-geometry draw:type="non-primitive" svg:viewBox="0 0 248599 278525" draw:enhanced-path="M 63349 0 L 238266 0 C 243958 0 248599 4641 248599 10329 L 248599 278525 0 278525 53345 7755 C 54536 3128 58572 0 6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99"/><draw:equation draw:name="f7" draw:formula="?f4 / 278525"/><draw:equation draw:name="f8" draw:formula="0 / ?f6"/><draw:equation draw:name="f9" draw:formula="248599 / ?f6"/><draw:equation draw:name="f10" draw:formula="0 / ?f7"/><draw:equation draw:name="f11" draw:formula="278525 / ?f7"/></draw:enhanced-geometry></draw:custom-shape><draw:custom-shape svg:x="1.65077in" svg:y="0.27901in" svg:width="0.2712in" svg:height="0.3046in" draw:id="id55" draw:style-name="a55" draw:name="Shape 38670"><svg:title/><svg:desc/><draw:enhanced-geometry draw:type="non-primitive" svg:viewBox="0 0 247985 278529" draw:enhanced-path="M 10328 0 L 185248 0 C 190037 0 194079 3143 195260 7784 L 247985 278529 0 278529 0 10332 C 0 4641 4639 0 10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85"/><draw:equation draw:name="f7" draw:formula="?f4 / 278529"/><draw:equation draw:name="f8" draw:formula="0 / ?f6"/><draw:equation draw:name="f9" draw:formula="247985 / ?f6"/><draw:equation draw:name="f10" draw:formula="0 / ?f7"/><draw:equation draw:name="f11" draw:formula="278529 / ?f7"/></draw:enhanced-geometry></draw:custom-shape><draw:custom-shape svg:x="2.23283in" svg:y="0.59569in" svg:width="0.4817in" svg:height="0.18733in" draw:id="id56" draw:style-name="a56" draw:name="Shape 38671"><svg:title/><svg:desc/><draw:enhanced-geometry draw:type="non-primitive" svg:viewBox="0 0 440464 171299" draw:enhanced-path="M 0 0 C 146820 0 293642 0 440464 0 L 440464 160967 C 440464 166660 435823 171299 430132 171299 L 294570 171299 C 288882 171299 284243 166660 284243 160967 L 284243 94769 156223 94769 156223 160967 C 156223 166660 151582 171299 145890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2.23283in" svg:y="0.27901in" svg:width="0.4817in" svg:height="0.3046in" draw:id="id57" draw:style-name="a57" draw:name="Shape 38672"><svg:title/><svg:desc/><draw:enhanced-geometry draw:type="non-primitive" svg:viewBox="0 0 440464 278525" draw:enhanced-path="M 220231 0 C 274530 0 330916 15135 374814 47873 413191 76496 440464 118109 440464 167029 L 440464 278525 284243 278525 284243 167029 C 284243 153691 276973 142384 266649 134378 253620 124272 236539 119779 220231 119779 204001 119779 187038 124402 174060 134399 163738 142348 156223 153653 156223 167029 L 156223 278525 0 278525 0 167029 C 0 118109 27271 76496 65646 47873 109545 15135 165932 0 2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278525"/><draw:equation draw:name="f8" draw:formula="0 / ?f6"/><draw:equation draw:name="f9" draw:formula="440464 / ?f6"/><draw:equation draw:name="f10" draw:formula="0 / ?f7"/><draw:equation draw:name="f11" draw:formula="278525 / ?f7"/></draw:enhanced-geometry></draw:custom-shape></draw:g></text:p>
        <text:p text:style-name="Normal"><draw:frame draw:id="id59" draw:style-name="a59" draw:name="Group 38673" svg:x="0.19456in" svg:y="1.19185in" svg:width="7.88in" svg:height="6.90667in" style:rel-width="scale" style:rel-height="scale"><draw:image xlink:href="media/image1.png" xlink:type="simple" xlink:show="embed" xlink:actuate="onLoad"/><svg:title/><svg:desc/></draw:frame></text:p>
      </style:header>
      <style:header-left>
        <text:p text:style-name="P3"><draw:g draw:z-index="251658240" draw:name="Group 38688" draw:id="id118" draw:style-name="a118" text:anchor-type="paragraph"><svg:title/><svg:desc/><draw:custom-shape svg:x="6.20071in" svg:y="0.86656in" svg:width="0.05681in" svg:height="0.07159in" draw:id="id60" draw:style-name="a60" draw:name="Shape 38689"><svg:title/><svg:desc/><draw:enhanced-geometry draw:type="non-primitive" svg:viewBox="0 0 51945 65458" draw:enhanced-path="M 0 0 L 10861 0 10861 35502 C 10861 41166 11081 44986 11524 46955 12207 49805 13659 52049 15869 53673 18082 55300 20815 56116 24073 56116 27332 56116 30391 55282 33242 53611 36097 51948 38121 49676 39309 46803 40493 43927 41083 39759 41083 34298 L 41083 0 51945 0 51945 64012 42232 64012 42232 54609 C 37245 61840 30471 65458 21903 65458 18123 65458 14595 64732 11314 63288 8036 61840 5602 60023 4014 57833 2423 55645 1307 52963 665 49788 224 47657 0 44279 0 396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5"/><draw:equation draw:name="f7" draw:formula="?f4 / 65458"/><draw:equation draw:name="f8" draw:formula="0 / ?f6"/><draw:equation draw:name="f9" draw:formula="51945 / ?f6"/><draw:equation draw:name="f10" draw:formula="0 / ?f7"/><draw:equation draw:name="f11" draw:formula="65458 / ?f7"/></draw:enhanced-geometry></draw:custom-shape><draw:custom-shape svg:x="6.27613in" svg:y="0.8653in" svg:width="0.02972in" svg:height="0.09809in" draw:id="id61" draw:style-name="a61" draw:name="Shape 38690"><svg:title/><svg:desc/><draw:enhanced-geometry draw:type="non-primitive" svg:viewBox="0 0 27176 89697" draw:enhanced-path="M 27176 0 L 27176 8346 15166 14683 C 11609 19004 9831 25282 9831 33518 9831 41760 11497 47843 14835 51781 18172 55719 22215 57689 26960 57689 L 27176 57582 27176 66488 17941 64320 C 15066 62795 12707 60864 10853 58532 L 10853 89697 0 89697 0 1151 9888 1151 9888 9471 C 12225 6212 14856 3773 17790 2148 L 27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6"/><draw:equation draw:name="f7" draw:formula="?f4 / 89697"/><draw:equation draw:name="f8" draw:formula="0 / ?f6"/><draw:equation draw:name="f9" draw:formula="27176 / ?f6"/><draw:equation draw:name="f10" draw:formula="0 / ?f7"/><draw:equation draw:name="f11" draw:formula="89697 / ?f7"/></draw:enhanced-geometry></draw:custom-shape><draw:custom-shape svg:x="6.07358in" svg:y="0.83993in" svg:width="0.02619in" svg:height="0.12346in" draw:id="id62" draw:style-name="a62" draw:name="Shape 38691"><svg:title/><svg:desc/><draw:enhanced-geometry draw:type="non-primitive" svg:viewBox="0 0 23947 112893" draw:enhanced-path="M 0 0 L 23947 0 23947 8975 10854 8975 10854 103910 23947 103910 23947 112893 0 112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10802in" svg:y="0.83828in" svg:width="0.07699in" svg:height="0.09993in" draw:id="id63" draw:style-name="a63" draw:name="Shape 38692"><svg:title/><svg:desc/><draw:enhanced-geometry draw:type="non-primitive" svg:viewBox="0 0 70402 91375" draw:enhanced-path="M 34506 0 C 41065 0 46848 1051 51855 3161 56859 5270 60711 8374 63407 12475 66100 16575 67551 21215 67752 26399 L 56528 27245 C 55927 21658 53885 17435 50404 14584 46927 11733 41789 10303 34989 10303 27915 10303 22752 11600 19516 14192 16283 16784 14660 19912 14660 23566 14660 26737 15808 29351 18097 31403 20352 33451 26233 35551 35748 37700 45257 39849 51783 41728 55321 43338 60473 45706 64271 48708 66723 52348 69178 55984 70402 60172 70402 64912 70402 69614 69056 74044 66359 78203 63666 82365 59797 85598 54746 87909 49699 90221 44021 91375 37706 91375 29700 91375 22993 90209 17587 87876 12179 85547 7935 82045 4860 77360 1779 72681 162 67385 0 61482 L 11038 60513 C 11559 64934 12780 68562 14689 71392 16600 74225 19563 76515 23592 78265 27612 80014 32134 80885 37163 80885 41627 80885 45569 80223 48989 78894 52405 77573 54948 75755 56622 73444 58288 71133 59124 68613 59124 65880 59124 63105 58317 60682 56712 58612 55102 56545 52444 54811 48748 53403 46375 52477 41123 51041 33002 49090 24877 47142 19184 45306 15927 43579 11708 41367 8557 38624 6484 35349 4414 32076 3377 28408 3377 24347 3377 19890 4644 15722 7179 11841 9713 7964 13410 5019 18278 3010 23144 1001 28560 0 3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2"/><draw:equation draw:name="f7" draw:formula="?f4 / 91375"/><draw:equation draw:name="f8" draw:formula="0 / ?f6"/><draw:equation draw:name="f9" draw:formula="70402 / ?f6"/><draw:equation draw:name="f10" draw:formula="0 / ?f7"/><draw:equation draw:name="f11" draw:formula="91375 / ?f7"/></draw:enhanced-geometry></draw:custom-shape><draw:custom-shape svg:x="6.34732in" svg:y="0.86507in" svg:width="0.03249in" svg:height="0.07273in" draw:id="id64" draw:style-name="a64" draw:name="Shape 38693"><svg:title/><svg:desc/><draw:enhanced-geometry draw:type="non-primitive" svg:viewBox="0 0 29710 66503" draw:enhanced-path="M 29710 0 L 29710 8968 17470 13838 C 14069 17172 12185 21632 11822 27215 L 29710 27215 29710 36137 11220 36137 C 11620 43170 13614 48556 17189 52290 L 29710 57532 29710 66503 8236 58169 C 2747 52401 0 44319 0 33908 0 23140 2775 14780 8326 8834 L 29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66503"/><draw:equation draw:name="f8" draw:formula="0 / ?f6"/><draw:equation draw:name="f9" draw:formula="29710 / ?f6"/><draw:equation draw:name="f10" draw:formula="0 / ?f7"/><draw:equation draw:name="f11" draw:formula="66503 / ?f7"/></draw:enhanced-geometry></draw:custom-shape><draw:custom-shape svg:x="6.30585in" svg:y="0.86498in" svg:width="0.03111in" svg:height="0.07317in" draw:id="id65" draw:style-name="a65" draw:name="Shape 38694"><svg:title/><svg:desc/><draw:enhanced-geometry draw:type="non-primitive" svg:viewBox="0 0 28444 66906" draw:enhanced-path="M 1296 0 C 6761 0 11588 1408 15772 4221 19959 7034 23108 10999 25243 16125 27374 21248 28444 26863 28444 32973 28444 39525 27263 45418 24916 50663 22561 55908 19145 59927 14659 62716 10173 65509 5461 66906 515 66906 L 0 66785 0 57879 12189 51866 C 15624 47786 17345 41472 17345 32912 17345 24754 15664 18648 12308 14587 8945 10531 4938 8500 270 8500 L 0 8643 0 297 1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4"/><draw:equation draw:name="f7" draw:formula="?f4 / 66906"/><draw:equation draw:name="f8" draw:formula="0 / ?f6"/><draw:equation draw:name="f9" draw:formula="28444 / ?f6"/><draw:equation draw:name="f10" draw:formula="0 / ?f7"/><draw:equation draw:name="f11" draw:formula="66906 / ?f7"/></draw:enhanced-geometry></draw:custom-shape><draw:custom-shape svg:x="6.37981in" svg:y="0.91402in" svg:width="0.03171in" svg:height="0.02413in" draw:id="id66" draw:style-name="a66" draw:name="Shape 38695"><svg:title/><svg:desc/><draw:enhanced-geometry draw:type="non-primitive" svg:viewBox="0 0 28992 22060" draw:enhanced-path="M 17770 0 L 28992 1386 C 27220 7934 23940 13018 19152 16632 14367 20249 8255 22060 814 22060 L 0 21744 0 12773 875 13140 C 4856 13140 8255 12092 11071 10004 13885 7917 16121 4583 17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2"/><draw:equation draw:name="f7" draw:formula="?f4 / 22060"/><draw:equation draw:name="f8" draw:formula="0 / ?f6"/><draw:equation draw:name="f9" draw:formula="28992 / ?f6"/><draw:equation draw:name="f10" draw:formula="0 / ?f7"/><draw:equation draw:name="f11" draw:formula="22060 / ?f7"/></draw:enhanced-geometry></draw:custom-shape><draw:custom-shape svg:x="6.53905in" svg:y="0.86656in" svg:width="0.01187in" svg:height="0.07in" draw:id="id67" draw:style-name="a67" draw:name="Shape 38821"><svg:title/><svg:desc/><draw:enhanced-geometry draw:type="non-primitive" svg:viewBox="0 0 10853 64012" draw:enhanced-path="M 0 0 L 10853 0 10853 64012 0 64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3"/><draw:equation draw:name="f7" draw:formula="?f4 / 64012"/><draw:equation draw:name="f8" draw:formula="0 / ?f6"/><draw:equation draw:name="f9" draw:formula="10853 / ?f6"/><draw:equation draw:name="f10" draw:formula="0 / ?f7"/><draw:equation draw:name="f11" draw:formula="64012 / ?f7"/></draw:enhanced-geometry></draw:custom-shape><draw:custom-shape svg:x="6.46423in" svg:y="0.86656in" svg:width="0.06426in" svg:height="0.07in" draw:id="id68" draw:style-name="a68" draw:name="Shape 38697"><svg:title/><svg:desc/><draw:enhanced-geometry draw:type="non-primitive" svg:viewBox="0 0 58759 64012" draw:enhanced-path="M 0 0 L 11463 0 25218 38336 C 26705 42476 28073 46772 29319 51232 30283 47858 31631 43797 33362 39057 L 47596 0 58759 0 34506 64012 24369 64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9"/><draw:equation draw:name="f7" draw:formula="?f4 / 64012"/><draw:equation draw:name="f8" draw:formula="0 / ?f6"/><draw:equation draw:name="f9" draw:formula="58759 / ?f6"/><draw:equation draw:name="f10" draw:formula="0 / ?f7"/><draw:equation draw:name="f11" draw:formula="64012 / ?f7"/></draw:enhanced-geometry></draw:custom-shape><draw:custom-shape svg:x="6.63417in" svg:y="0.86499in" svg:width="0.03282in" svg:height="0.07314in" draw:id="id69" draw:style-name="a69" draw:name="Shape 38698"><svg:title/><svg:desc/><draw:enhanced-geometry draw:type="non-primitive" svg:viewBox="0 0 30009 66882" draw:enhanced-path="M 30009 0 L 30009 8986 16528 15058 C 12945 19116 11156 25243 11156 33445 11156 41641 12945 47775 16528 51854 L 30009 57959 30009 66882 8294 58273 C 2761 52527 0 44251 0 33445 0 21589 3294 12809 9890 7104 L 30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draw:equation draw:name="f7" draw:formula="?f4 / 66882"/><draw:equation draw:name="f8" draw:formula="0 / ?f6"/><draw:equation draw:name="f9" draw:formula="30009 / ?f6"/><draw:equation draw:name="f10" draw:formula="0 / ?f7"/><draw:equation draw:name="f11" draw:formula="66882 / ?f7"/></draw:enhanced-geometry></draw:custom-shape><draw:custom-shape svg:x="6.56425in" svg:y="0.86498in" svg:width="0.05819in" svg:height="0.07317in" draw:id="id70" draw:style-name="a70" draw:name="Shape 38699"><svg:title/><svg:desc/><draw:enhanced-geometry draw:type="non-primitive" svg:viewBox="0 0 53211 66906" draw:enhanced-path="M 25402 0 C 30427 0 34840 724 38639 2168 42440 3615 45248 5576 47055 8047 48866 10520 50112 13828 50795 17960 L 40179 19412 C 39696 16118 38300 13543 35989 11697 33674 9847 30405 8922 26183 8922 21196 8922 17637 9746 15502 11391 13369 13040 12308 14970 12308 17180 12308 18588 12751 19852 13636 20978 14519 22140 15908 23109 17798 23872 18885 24272 22078 25197 27389 26645 35071 28692 40430 30369 43466 31674 46501 32983 48888 34881 50616 37372 52343 39863 53211 42956 53211 46654 53211 50268 52157 53677 50043 56869 47938 60066 44884 62536 40903 64282 36925 66032 32418 66906 27389 66906 19062 66906 12722 65179 8359 61719 3992 58266 1209 53143 0 46354 L 10738 44666 C 11344 48964 13020 52258 15778 54548 18532 56838 22382 57986 27331 57986 32321 57986 36018 56971 38429 54940 40845 52913 42051 50529 42051 47798 42051 45347 40985 43417 38855 42013 37364 41048 33663 39823 27752 38336 19786 36329 14270 34590 11192 33120 8110 31652 5781 29625 4190 27033 2606 24441 1810 21579 1810 18447 1810 15592 2465 12950 3768 10520 5079 8090 6858 6071 9111 4460 10797 3220 13100 2160 16016 1297 18932 436 22060 0 25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1"/><draw:equation draw:name="f7" draw:formula="?f4 / 66906"/><draw:equation draw:name="f8" draw:formula="0 / ?f6"/><draw:equation draw:name="f9" draw:formula="53211 / ?f6"/><draw:equation draw:name="f10" draw:formula="0 / ?f7"/><draw:equation draw:name="f11" draw:formula="66906 / ?f7"/></draw:enhanced-geometry></draw:custom-shape><draw:custom-shape svg:x="6.42628in" svg:y="0.86498in" svg:width="0.03808in" svg:height="0.07159in" draw:id="id71" draw:style-name="a71" draw:name="Shape 38700"><svg:title/><svg:desc/><draw:enhanced-geometry draw:type="non-primitive" svg:viewBox="0 0 34816 65460" draw:enhanced-path="M 23652 0 C 27310 0 31032 1167 34816 3497 L 31072 13561 C 28422 11995 25765 11210 23113 11210 20739 11210 18605 11928 16718 13349 14825 14779 13478 16759 12676 19289 11463 23148 10861 27363 10861 31947 L 10861 65460 0 65460 0 1448 9778 1448 9778 11150 C 12272 6610 14577 3615 16690 2168 18800 724 21121 0 23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60"/><draw:equation draw:name="f8" draw:formula="0 / ?f6"/><draw:equation draw:name="f9" draw:formula="34816 / ?f6"/><draw:equation draw:name="f10" draw:formula="0 / ?f7"/><draw:equation draw:name="f11" draw:formula="65460 / ?f7"/></draw:enhanced-geometry></draw:custom-shape><draw:custom-shape svg:x="6.37981in" svg:y="0.86498in" svg:width="0.0321in" svg:height="0.03962in" draw:id="id72" draw:style-name="a72" draw:name="Shape 38701"><svg:title/><svg:desc/><draw:enhanced-geometry draw:type="non-primitive" svg:viewBox="0 0 29351 36224" draw:enhanced-path="M 212 0 C 8781 0 15778 2916 21208 8741 26633 14570 29351 22764 29351 33333 29351 33978 29329 34941 29290 36224 L 0 36224 0 27303 17888 27303 C 17403 21922 16037 17882 13784 15189 10325 11009 5843 8922 335 8922 L 0 9055 0 88 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1"/><draw:equation draw:name="f7" draw:formula="?f4 / 36224"/><draw:equation draw:name="f8" draw:formula="0 / ?f6"/><draw:equation draw:name="f9" draw:formula="29351 / ?f6"/><draw:equation draw:name="f10" draw:formula="0 / ?f7"/><draw:equation draw:name="f11" draw:formula="36224 / ?f7"/></draw:enhanced-geometry></draw:custom-shape><draw:custom-shape svg:x="6.53905in" svg:y="0.83993in" svg:width="0.01187in" svg:height="0.01364in" draw:id="id73" draw:style-name="a73" draw:name="Shape 38822"><svg:title/><svg:desc/><draw:enhanced-geometry draw:type="non-primitive" svg:viewBox="0 0 10853 12474" draw:enhanced-path="M 0 0 L 10853 0 10853 12474 0 12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3"/><draw:equation draw:name="f7" draw:formula="?f4 / 12474"/><draw:equation draw:name="f8" draw:formula="0 / ?f6"/><draw:equation draw:name="f9" draw:formula="10853 / ?f6"/><draw:equation draw:name="f10" draw:formula="0 / ?f7"/><draw:equation draw:name="f11" draw:formula="12474 / ?f7"/></draw:enhanced-geometry></draw:custom-shape><draw:custom-shape svg:x="6.7136in" svg:y="0.86498in" svg:width="0.03808in" svg:height="0.07159in" draw:id="id74" draw:style-name="a74" draw:name="Shape 38703"><svg:title/><svg:desc/><draw:enhanced-geometry draw:type="non-primitive" svg:viewBox="0 0 34816 65460" draw:enhanced-path="M 23651 0 C 27309 0 31033 1167 34816 3497 L 31072 13561 C 28419 11995 25765 11210 23112 11210 20736 11210 18604 11928 16714 13349 14825 14779 13475 16759 12672 19289 11462 23148 10861 27363 10861 31947 L 10861 65460 0 65460 0 1448 9778 1448 9778 11150 C 12268 6610 14576 3615 16685 2168 18799 724 21118 0 2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6"/><draw:equation draw:name="f7" draw:formula="?f4 / 65460"/><draw:equation draw:name="f8" draw:formula="0 / ?f6"/><draw:equation draw:name="f9" draw:formula="34816 / ?f6"/><draw:equation draw:name="f10" draw:formula="0 / ?f7"/><draw:equation draw:name="f11" draw:formula="65460 / ?f7"/></draw:enhanced-geometry></draw:custom-shape><draw:custom-shape svg:x="6.66699in" svg:y="0.86498in" svg:width="0.03283in" svg:height="0.07317in" draw:id="id75" draw:style-name="a75" draw:name="Shape 38704"><svg:title/><svg:desc/><draw:enhanced-geometry draw:type="non-primitive" svg:viewBox="0 0 30017 66906" draw:enhanced-path="M 33 0 C 8841 0 16039 2888 21629 8651 27220 14419 30017 22385 30017 32552 30017 40789 28779 47268 26305 51988 23832 56708 20232 60376 15509 62986 10782 65599 5623 66906 33 66906 L 0 66893 0 57971 33 57986 C 5421 57986 9907 55938 13489 51836 17064 47737 18854 41491 18854 33091 18854 25175 17053 19179 13457 15099 9857 11020 5382 8983 33 8983 L 0 8998 0 11 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7"/><draw:equation draw:name="f7" draw:formula="?f4 / 66906"/><draw:equation draw:name="f8" draw:formula="0 / ?f6"/><draw:equation draw:name="f9" draw:formula="30017 / ?f6"/><draw:equation draw:name="f10" draw:formula="0 / ?f7"/><draw:equation draw:name="f11" draw:formula="66906 / ?f7"/></draw:enhanced-geometry></draw:custom-shape><draw:custom-shape svg:x="6.7524in" svg:y="0.83993in" svg:width="0.02619in" svg:height="0.12346in" draw:id="id76" draw:style-name="a76" draw:name="Shape 38705"><svg:title/><svg:desc/><draw:enhanced-geometry draw:type="non-primitive" svg:viewBox="0 0 23947 112893" draw:enhanced-path="M 0 0 L 23947 0 23947 112893 0 112893 0 103910 13090 103910 13090 8975 0 8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draw:equation draw:name="f7" draw:formula="?f4 / 112893"/><draw:equation draw:name="f8" draw:formula="0 / ?f6"/><draw:equation draw:name="f9" draw:formula="23947 / ?f6"/><draw:equation draw:name="f10" draw:formula="0 / ?f7"/><draw:equation draw:name="f11" draw:formula="112893 / ?f7"/></draw:enhanced-geometry></draw:custom-shape><draw:custom-shape svg:x="6.83052in" svg:y="0.83953in" svg:width="0.03154in" svg:height="0.09868in" draw:id="id77" draw:style-name="a77" draw:name="Shape 38706"><svg:title/><svg:desc/><draw:enhanced-geometry draw:type="non-primitive" svg:viewBox="0 0 28837 90230" draw:enhanced-path="M 28837 0 L 28837 9045 28721 8980 C 23731 8980 19750 11090 16773 15309 13033 20692 11161 30643 11161 45146 11161 59650 12860 69308 16259 74108 L 28837 81309 28837 90230 8749 81071 C 2920 73716 0 61742 0 45146 0 34699 1077 26292 3234 19921 5386 13552 8579 8642 12823 5187 L 28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7"/><draw:equation draw:name="f7" draw:formula="?f4 / 90230"/><draw:equation draw:name="f8" draw:formula="0 / ?f6"/><draw:equation draw:name="f9" draw:formula="28837 / ?f6"/><draw:equation draw:name="f10" draw:formula="0 / ?f7"/><draw:equation draw:name="f11" draw:formula="90230 / ?f7"/></draw:enhanced-geometry></draw:custom-shape><draw:custom-shape svg:x="7.01984in" svg:y="0.83953in" svg:width="0.03153in" svg:height="0.09868in" draw:id="id78" draw:style-name="a78" draw:name="Shape 38707"><svg:title/><svg:desc/><draw:enhanced-geometry draw:type="non-primitive" svg:viewBox="0 0 28835 90233" draw:enhanced-path="M 28835 0 L 28835 9048 28717 8981 C 23731 8981 19750 11092 16771 15311 13027 20693 11159 30644 11159 45147 11159 59651 12859 69310 16257 74109 19660 78911 23853 81313 28835 81313 L 28835 90233 C 20307 90233 13614 87178 8748 81072 2920 73717 0 61744 0 45147 0 34700 1076 26294 3232 19922 5385 13553 8579 8644 12823 5188 17064 1729 22403 0 28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3"/><draw:equation draw:name="f8" draw:formula="0 / ?f6"/><draw:equation draw:name="f9" draw:formula="28835 / ?f6"/><draw:equation draw:name="f10" draw:formula="0 / ?f7"/><draw:equation draw:name="f11" draw:formula="90233 / ?f7"/></draw:enhanced-geometry></draw:custom-shape><draw:custom-shape svg:x="6.91477in" svg:y="0.83953in" svg:width="0.03563in" svg:height="0.09703in" draw:id="id79" draw:style-name="a79" draw:name="Shape 38708"><svg:title/><svg:desc/><draw:enhanced-geometry draw:type="non-primitive" svg:viewBox="0 0 32576 88726" draw:enhanced-path="M 25578 0 L 32576 0 32576 88726 21715 88726 21715 19591 C 19101 22082 15675 24573 11433 27065 7188 29556 3376 31424 0 32673 L 0 22183 C 6073 19331 11383 15872 15926 11812 20469 7758 23688 3820 25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6"/><draw:equation draw:name="f7" draw:formula="?f4 / 88726"/><draw:equation draw:name="f8" draw:formula="0 / ?f6"/><draw:equation draw:name="f9" draw:formula="32576 / ?f6"/><draw:equation draw:name="f10" draw:formula="0 / ?f7"/><draw:equation draw:name="f11" draw:formula="88726 / ?f7"/></draw:enhanced-geometry></draw:custom-shape><draw:custom-shape svg:x="6.86205in" svg:y="0.83953in" svg:width="0.03154in" svg:height="0.09868in" draw:id="id80" draw:style-name="a80" draw:name="Shape 38709"><svg:title/><svg:desc/><draw:enhanced-geometry draw:type="non-primitive" svg:viewBox="0 0 28839 90233" draw:enhanced-path="M 4 0 C 4749 0 8913 957 12492 2865 16071 4770 19022 7527 21359 11120 23695 14720 25523 19102 26849 24264 28178 29425 28839 36389 28839 45147 28839 55515 27778 63882 25643 70250 23508 76622 20325 81544 16085 85017 11840 88495 6480 90233 4 90233 L 0 90232 0 81311 4 81313 C 4990 81313 9184 78901 12582 74080 15980 69260 17676 59613 17676 45147 17676 30603 15980 20937 12582 16153 L 0 9046 0 1 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3"/><draw:equation draw:name="f8" draw:formula="0 / ?f6"/><draw:equation draw:name="f9" draw:formula="28839 / ?f6"/><draw:equation draw:name="f10" draw:formula="0 / ?f7"/><draw:equation draw:name="f11" draw:formula="90233 / ?f7"/></draw:enhanced-geometry></draw:custom-shape><draw:custom-shape svg:x="6.9752in" svg:y="0.83828in" svg:width="0.03754in" svg:height="0.09993in" draw:id="id81" draw:style-name="a81" draw:name="Shape 38710"><svg:title/><svg:desc/><draw:enhanced-geometry draw:type="non-primitive" svg:viewBox="0 0 34331 91375" draw:enhanced-path="M 25640 0 L 34331 0 8749 91375 0 91375 25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1"/><draw:equation draw:name="f7" draw:formula="?f4 / 91375"/><draw:equation draw:name="f8" draw:formula="0 / ?f6"/><draw:equation draw:name="f9" draw:formula="34331 / ?f6"/><draw:equation draw:name="f10" draw:formula="0 / ?f7"/><draw:equation draw:name="f11" draw:formula="91375 / ?f7"/></draw:enhanced-geometry></draw:custom-shape><draw:custom-shape svg:x="7.09578in" svg:y="0.84118in" svg:width="0.0626in" svg:height="0.09538in" draw:id="id82" draw:style-name="a82" draw:name="Shape 38711"><svg:title/><svg:desc/><draw:enhanced-geometry draw:type="non-primitive" svg:viewBox="0 0 57244 87217" draw:enhanced-path="M 0 0 L 57244 0 57244 8442 C 51617 14425 46038 22382 40508 32307 34978 42232 30705 52437 27687 62925 25517 70323 24128 78415 23527 87217 L 12362 87217 C 12485 80266 13853 71867 16471 62020 19084 52178 22831 42685 27720 33544 32605 24405 37800 16697 43312 10430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4"/><draw:equation draw:name="f7" draw:formula="?f4 / 87217"/><draw:equation draw:name="f8" draw:formula="0 / ?f6"/><draw:equation draw:name="f9" draw:formula="57244 / ?f6"/><draw:equation draw:name="f10" draw:formula="0 / ?f7"/><draw:equation draw:name="f11" draw:formula="87217 / ?f7"/></draw:enhanced-geometry></draw:custom-shape><draw:custom-shape svg:x="7.28282in" svg:y="0.83953in" svg:width="0.03154in" svg:height="0.09868in" draw:id="id83" draw:style-name="a83" draw:name="Shape 38712"><svg:title/><svg:desc/><draw:enhanced-geometry draw:type="non-primitive" svg:viewBox="0 0 28836 90230" draw:enhanced-path="M 28836 0 L 28836 9047 28717 8980 C 23731 8980 19749 11090 16773 15309 13029 20692 11161 30643 11161 45146 11161 59650 12860 69308 16258 74108 L 28836 81309 28836 90230 8749 81071 C 2919 73716 0 61742 0 45146 0 34699 1077 26292 3233 19921 5386 13552 8579 8642 12823 5187 L 2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draw:equation draw:name="f7" draw:formula="?f4 / 90230"/><draw:equation draw:name="f8" draw:formula="0 / ?f6"/><draw:equation draw:name="f9" draw:formula="28836 / ?f6"/><draw:equation draw:name="f10" draw:formula="0 / ?f7"/><draw:equation draw:name="f11" draw:formula="90230 / ?f7"/></draw:enhanced-geometry></draw:custom-shape><draw:custom-shape svg:x="7.20607in" svg:y="0.83953in" svg:width="0.06402in" svg:height="0.09703in" draw:id="id84" draw:style-name="a84" draw:name="Shape 38713"><svg:title/><svg:desc/><draw:enhanced-geometry draw:type="non-primitive" svg:viewBox="0 0 58539 88726" draw:enhanced-path="M 30849 0 C 39333 0 46051 2350 50998 7052 55947 11754 58417 17582 58417 24533 58417 28073 57697 31547 56249 34963 54799 38375 52398 41976 49040 45749 45677 49525 40101 54709 32299 61300 25784 66763 21600 70469 19746 72421 17896 74372 16373 76330 15164 78297 L 58539 78297 58539 88726 79 88726 C 0 86112 422 83603 1346 81191 2837 77213 5220 73296 8500 69441 11775 65581 16514 61121 22701 56059 32317 48178 38808 41942 42192 37343 45569 32741 47257 28393 47257 24292 47257 19991 45720 16363 42642 13410 39564 10458 35554 8981 30607 8981 25380 8981 21196 10551 18058 13684 14922 16820 13331 21161 13292 26704 L 2135 25556 C 2894 17240 5771 10900 10757 6541 15743 2181 22442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9"/><draw:equation draw:name="f7" draw:formula="?f4 / 88726"/><draw:equation draw:name="f8" draw:formula="0 / ?f6"/><draw:equation draw:name="f9" draw:formula="58539 / ?f6"/><draw:equation draw:name="f10" draw:formula="0 / ?f7"/><draw:equation draw:name="f11" draw:formula="88726 / ?f7"/></draw:enhanced-geometry></draw:custom-shape><draw:custom-shape svg:x="7.05137in" svg:y="0.83953in" svg:width="0.03154in" svg:height="0.09868in" draw:id="id85" draw:style-name="a85" draw:name="Shape 38714"><svg:title/><svg:desc/><draw:enhanced-geometry draw:type="non-primitive" svg:viewBox="0 0 28840 90233" draw:enhanced-path="M 0 0 C 4749 0 8914 957 12493 2865 16070 4770 19023 7527 21359 11120 23692 14720 25524 19102 26849 24264 28177 29425 28840 36389 28840 45147 28840 55515 27777 63882 25642 70250 23509 76622 20326 81544 16084 85017 11838 88495 6481 90233 0 90233 L 0 81313 C 4990 81313 9183 78901 12582 74080 15980 69260 17676 59613 17676 45147 17676 30603 15980 20937 12582 16153 L 0 9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40"/><draw:equation draw:name="f7" draw:formula="?f4 / 90233"/><draw:equation draw:name="f8" draw:formula="0 / ?f6"/><draw:equation draw:name="f9" draw:formula="28840 / ?f6"/><draw:equation draw:name="f10" draw:formula="0 / ?f7"/><draw:equation draw:name="f11" draw:formula="90233 / ?f7"/></draw:enhanced-geometry></draw:custom-shape><draw:custom-shape svg:x="7.16453in" svg:y="0.83828in" svg:width="0.03754in" svg:height="0.09993in" draw:id="id86" draw:style-name="a86" draw:name="Shape 38715"><svg:title/><svg:desc/><draw:enhanced-geometry draw:type="non-primitive" svg:viewBox="0 0 34326 91375" draw:enhanced-path="M 25639 0 L 34326 0 8748 91375 0 91375 25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6"/><draw:equation draw:name="f7" draw:formula="?f4 / 91375"/><draw:equation draw:name="f8" draw:formula="0 / ?f6"/><draw:equation draw:name="f9" draw:formula="34326 / ?f6"/><draw:equation draw:name="f10" draw:formula="0 / ?f7"/><draw:equation draw:name="f11" draw:formula="91375 / ?f7"/></draw:enhanced-geometry></draw:custom-shape><draw:custom-shape svg:x="7.7027in" svg:y="0.92305in" svg:width="0.01352in" svg:height="0.01351in" draw:id="id87" draw:style-name="a87" draw:name="Shape 38823"><svg:title/><svg:desc/><draw:enhanced-geometry draw:type="non-primitive" svg:viewBox="0 0 12363 12356" draw:enhanced-path="M 0 0 L 12363 0 12363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draw:equation draw:name="f7" draw:formula="?f4 / 12356"/><draw:equation draw:name="f8" draw:formula="0 / ?f6"/><draw:equation draw:name="f9" draw:formula="12363 / ?f6"/><draw:equation draw:name="f10" draw:formula="0 / ?f7"/><draw:equation draw:name="f11" draw:formula="12356 / ?f7"/></draw:enhanced-geometry></draw:custom-shape><draw:custom-shape svg:x="7.7027in" svg:y="0.86656in" svg:width="0.01352in" svg:height="0.01351in" draw:id="id88" draw:style-name="a88" draw:name="Shape 38824"><svg:title/><svg:desc/><draw:enhanced-geometry draw:type="non-primitive" svg:viewBox="0 0 12363 12354" draw:enhanced-path="M 0 0 L 12363 0 12363 12354 0 12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draw:equation draw:name="f7" draw:formula="?f4 / 12354"/><draw:equation draw:name="f8" draw:formula="0 / ?f6"/><draw:equation draw:name="f9" draw:formula="12363 / ?f6"/><draw:equation draw:name="f10" draw:formula="0 / ?f7"/><draw:equation draw:name="f11" draw:formula="12354 / ?f7"/></draw:enhanced-geometry></draw:custom-shape><draw:custom-shape svg:x="7.43312in" svg:y="0.84125in" svg:width="0.06413in" svg:height="0.09696in" draw:id="id89" draw:style-name="a89" draw:name="Shape 38718"><svg:title/><svg:desc/><draw:enhanced-geometry draw:type="non-primitive" svg:viewBox="0 0 58641 88664" draw:enhanced-path="M 10502 0 L 54479 0 54479 10368 19188 10368 14422 34113 C 19728 30416 25297 28570 31133 28570 38852 28570 45371 31245 50677 36586 55987 41929 58641 48801 58641 57200 58641 65193 56308 72104 51642 77932 45972 85086 38228 88664 28415 88664 20369 88664 13806 86414 8720 81911 3632 77410 728 71441 0 64012 L 11401 63043 C 12248 68590 14206 72759 17283 75554 20362 78346 24073 79743 28415 79743 33646 79743 38070 77774 41687 73833 45310 69894 47117 64670 47117 58161 47117 51977 45379 47096 41900 43517 38422 39939 33868 38153 28235 38153 24736 38153 21582 38944 18763 40532 15949 42119 13737 44179 12129 46709 L 1932 45385 10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1"/><draw:equation draw:name="f7" draw:formula="?f4 / 88664"/><draw:equation draw:name="f8" draw:formula="0 / ?f6"/><draw:equation draw:name="f9" draw:formula="58641 / ?f6"/><draw:equation draw:name="f10" draw:formula="0 / ?f7"/><draw:equation draw:name="f11" draw:formula="88664 / ?f7"/></draw:enhanced-geometry></draw:custom-shape><draw:custom-shape svg:x="7.73513in" svg:y="0.83953in" svg:width="0.03153in" svg:height="0.09868in" draw:id="id90" draw:style-name="a90" draw:name="Shape 38719"><svg:title/><svg:desc/><draw:enhanced-geometry draw:type="non-primitive" svg:viewBox="0 0 28835 90233" draw:enhanced-path="M 28835 0 L 28835 9047 28718 8981 C 23731 8981 19748 11092 16772 15311 13028 20693 11160 30644 11160 45147 11160 59651 12859 69310 16257 74109 19660 78911 23854 81313 28835 81313 L 28835 90233 C 20307 90233 13615 87178 8748 81072 2918 73717 0 61744 0 45147 0 34700 1076 26294 3232 19922 5385 13553 8579 8644 12823 5188 17064 1729 22403 0 288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5"/><draw:equation draw:name="f7" draw:formula="?f4 / 90233"/><draw:equation draw:name="f8" draw:formula="0 / ?f6"/><draw:equation draw:name="f9" draw:formula="28835 / ?f6"/><draw:equation draw:name="f10" draw:formula="0 / ?f7"/><draw:equation draw:name="f11" draw:formula="90233 / ?f7"/></draw:enhanced-geometry></draw:custom-shape><draw:custom-shape svg:x="7.62102in" svg:y="0.83953in" svg:width="0.06333in" svg:height="0.09875in" draw:id="id91" draw:style-name="a91" draw:name="Shape 38720"><svg:title/><svg:desc/><draw:enhanced-geometry draw:type="non-primitive" svg:viewBox="0 0 57910 90295" draw:enhanced-path="M 27687 0 C 32512 0 36957 1036 41022 3106 45083 5176 48190 8000 50343 11573 52496 15152 53571 18951 53571 22964 53571 26784 52545 30261 50494 33393 48442 36525 45407 39017 41382 40867 46617 42077 50673 44576 53571 48369 56466 52167 57910 56920 57910 62629 57910 70340 55098 76882 49468 82245 43837 87613 36719 90295 28113 90295 20351 90295 13903 87984 8777 83362 3650 78742 728 72751 0 65401 L 10857 63954 C 12107 70103 14224 74531 17227 77241 20221 79956 23872 81313 28174 81313 33278 81313 37595 79545 41113 76007 44633 72471 46389 68094 46389 62870 46389 57888 44766 53777 41505 50540 38247 47307 34103 45688 29077 45688 27025 45688 24473 46091 21417 46897 L 22619 37374 C 23347 37454 23930 37494 24373 37494 28994 37494 33160 36288 36857 33875 40558 31464 42408 27746 42408 22723 42408 18748 41062 15450 38366 12837 35673 10227 32191 8920 27929 8920 23710 8920 20189 10249 17374 12899 14558 15553 12747 19534 11942 24836 L 1088 22907 C 2408 15635 5429 9997 10135 5998 14839 1998 20689 0 27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0"/><draw:equation draw:name="f7" draw:formula="?f4 / 90295"/><draw:equation draw:name="f8" draw:formula="0 / ?f6"/><draw:equation draw:name="f9" draw:formula="57910 / ?f6"/><draw:equation draw:name="f10" draw:formula="0 / ?f7"/><draw:equation draw:name="f11" draw:formula="90295 / ?f7"/></draw:enhanced-geometry></draw:custom-shape><draw:custom-shape svg:x="7.55491in" svg:y="0.83953in" svg:width="0.03563in" svg:height="0.09703in" draw:id="id92" draw:style-name="a92" draw:name="Shape 38721"><svg:title/><svg:desc/><draw:enhanced-geometry draw:type="non-primitive" svg:viewBox="0 0 32579 88726" draw:enhanced-path="M 25581 0 L 32579 0 32579 88726 21718 88726 21718 19591 C 19101 22082 15674 24573 11433 27065 7188 29556 3377 31424 0 32673 L 0 22183 C 6077 19331 11383 15872 15926 11812 20472 7758 23688 3820 2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9"/><draw:equation draw:name="f7" draw:formula="?f4 / 88726"/><draw:equation draw:name="f8" draw:formula="0 / ?f6"/><draw:equation draw:name="f9" draw:formula="32579 / ?f6"/><draw:equation draw:name="f10" draw:formula="0 / ?f7"/><draw:equation draw:name="f11" draw:formula="88726 / ?f7"/></draw:enhanced-geometry></draw:custom-shape><draw:custom-shape svg:x="7.35637in" svg:y="0.83953in" svg:width="0.06402in" svg:height="0.09703in" draw:id="id93" draw:style-name="a93" draw:name="Shape 38722"><svg:title/><svg:desc/><draw:enhanced-geometry draw:type="non-primitive" svg:viewBox="0 0 58540 88726" draw:enhanced-path="M 30849 0 C 39333 0 46051 2350 50997 7052 55944 11754 58417 17582 58417 24533 58417 28073 57696 31547 56250 34963 54800 38375 52398 41976 49039 45749 45677 49525 40097 54709 32295 61300 25782 66763 21599 70469 19746 72421 17896 74372 16370 76330 15163 78297 L 58540 78297 58540 88726 79 88726 C 0 86112 421 83603 1346 81191 2836 77213 5220 73296 8495 69441 11775 65581 16509 61121 22702 56059 32313 48178 38808 41942 42192 37343 45569 32741 47257 28393 47257 24292 47257 19991 45720 16363 42642 13410 39563 10458 35554 8981 30607 8981 25380 8981 21196 10551 18057 13684 14922 16820 13330 21161 13291 26704 L 2135 25556 C 2894 17240 5771 10900 10757 6541 15743 2181 22442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6"/><draw:equation draw:name="f8" draw:formula="0 / ?f6"/><draw:equation draw:name="f9" draw:formula="58540 / ?f6"/><draw:equation draw:name="f10" draw:formula="0 / ?f7"/><draw:equation draw:name="f11" draw:formula="88726 / ?f7"/></draw:enhanced-geometry></draw:custom-shape><draw:custom-shape svg:x="7.31436in" svg:y="0.83953in" svg:width="0.03154in" svg:height="0.09868in" draw:id="id94" draw:style-name="a94" draw:name="Shape 38723"><svg:title/><svg:desc/><draw:enhanced-geometry draw:type="non-primitive" svg:viewBox="0 0 28839 90233" draw:enhanced-path="M 4 0 C 4749 0 8914 957 12491 2865 16070 4770 19022 7527 21359 11120 23695 14720 25525 19102 26850 24264 28177 29425 28839 36389 28839 45147 28839 55515 27777 63882 25643 70250 23508 76622 20325 81544 16085 85017 11840 88495 6479 90233 4 90233 L 0 90232 0 81311 4 81313 C 4990 81313 9183 78901 12582 74080 15980 69260 17676 59613 17676 45147 17676 30603 15980 20937 12582 16153 L 0 9048 0 1 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3"/><draw:equation draw:name="f8" draw:formula="0 / ?f6"/><draw:equation draw:name="f9" draw:formula="28839 / ?f6"/><draw:equation draw:name="f10" draw:formula="0 / ?f7"/><draw:equation draw:name="f11" draw:formula="90233 / ?f7"/></draw:enhanced-geometry></draw:custom-shape><draw:custom-shape svg:x="7.89203in" svg:y="0.92305in" svg:width="0.01352in" svg:height="0.01351in" draw:id="id95" draw:style-name="a95" draw:name="Shape 38825"><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7.89203in" svg:y="0.86656in" svg:width="0.01352in" svg:height="0.01351in" draw:id="id96" draw:style-name="a96" draw:name="Shape 38826"><svg:title/><svg:desc/><draw:enhanced-geometry draw:type="non-primitive" svg:viewBox="0 0 12362 12354" draw:enhanced-path="M 0 0 L 12362 0 12362 12354 0 12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4"/><draw:equation draw:name="f8" draw:formula="0 / ?f6"/><draw:equation draw:name="f9" draw:formula="12362 / ?f6"/><draw:equation draw:name="f10" draw:formula="0 / ?f7"/><draw:equation draw:name="f11" draw:formula="12354 / ?f7"/></draw:enhanced-geometry></draw:custom-shape><draw:custom-shape svg:x="7.81028in" svg:y="0.84125in" svg:width="0.06413in" svg:height="0.09696in" draw:id="id97" draw:style-name="a97" draw:name="Shape 38726"><svg:title/><svg:desc/><draw:enhanced-geometry draw:type="non-primitive" svg:viewBox="0 0 58638 88664" draw:enhanced-path="M 10498 0 L 54476 0 54476 10368 19185 10368 14419 34113 C 19728 30416 25297 28570 31133 28570 38848 28570 45367 31245 50674 36586 55988 41929 58638 48801 58638 57200 58638 65193 56308 72104 51642 77932 45969 85086 38226 88664 28415 88664 20369 88664 13802 86414 8720 81911 3632 77410 728 71441 0 64012 L 11399 63043 C 12248 68590 14202 72759 17283 75554 20362 78346 24075 79743 28415 79743 33642 79743 38067 77774 41685 73833 45306 69894 47117 64670 47117 58161 47117 51977 45375 47096 41897 43517 38420 39939 33866 38153 28235 38153 24736 38153 21579 38944 18761 40532 15949 42119 13734 44179 12129 46709 L 1931 45385 1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38"/><draw:equation draw:name="f7" draw:formula="?f4 / 88664"/><draw:equation draw:name="f8" draw:formula="0 / ?f6"/><draw:equation draw:name="f9" draw:formula="58638 / ?f6"/><draw:equation draw:name="f10" draw:formula="0 / ?f7"/><draw:equation draw:name="f11" draw:formula="88664 / ?f7"/></draw:enhanced-geometry></draw:custom-shape><draw:custom-shape svg:x="7.99891in" svg:y="0.84118in" svg:width="0.0626in" svg:height="0.09538in" draw:id="id98" draw:style-name="a98" draw:name="Shape 38727"><svg:title/><svg:desc/><draw:enhanced-geometry draw:type="non-primitive" svg:viewBox="0 0 57246 87217" draw:enhanced-path="M 0 0 L 57246 0 57246 8442 C 51616 14425 46040 22382 40511 32307 34977 42232 30704 52437 27687 62925 25521 70323 24130 78415 23526 87217 L 12366 87217 C 12488 80266 13856 71867 16473 62020 19083 52178 22830 42685 27720 33544 32608 24405 37802 16697 43311 10430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6"/><draw:equation draw:name="f7" draw:formula="?f4 / 87217"/><draw:equation draw:name="f8" draw:formula="0 / ?f6"/><draw:equation draw:name="f9" draw:formula="57246 / ?f6"/><draw:equation draw:name="f10" draw:formula="0 / ?f7"/><draw:equation draw:name="f11" draw:formula="87217 / ?f7"/></draw:enhanced-geometry></draw:custom-shape><draw:custom-shape svg:x="7.92136in" svg:y="0.83953in" svg:width="0.06402in" svg:height="0.09703in" draw:id="id99" draw:style-name="a99" draw:name="Shape 38728"><svg:title/><svg:desc/><draw:enhanced-geometry draw:type="non-primitive" svg:viewBox="0 0 58540 88726" draw:enhanced-path="M 30849 0 C 39333 0 46051 2350 50997 7052 55948 11754 58418 17582 58418 24533 58418 28073 57698 31547 56250 34963 54800 38375 52398 41976 49039 45749 45677 49525 40101 54709 32299 61300 25784 66763 21600 70469 19746 72421 17896 74372 16373 76330 15163 78297 L 58540 78297 58540 88726 79 88726 C 0 86112 421 83603 1346 81191 2836 77213 5220 73296 8499 69441 11776 65581 16513 61121 22702 56059 32317 48178 38808 41942 42192 37343 45569 32741 47257 28393 47257 24292 47257 19991 45720 16363 42642 13410 39565 10458 35554 8981 30607 8981 25380 8981 21196 10551 18057 13684 14922 16820 13330 21161 13291 26704 L 2136 25556 C 2894 17240 5771 10900 10757 6541 15743 2181 22443 0 30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draw:equation draw:name="f7" draw:formula="?f4 / 88726"/><draw:equation draw:name="f8" draw:formula="0 / ?f6"/><draw:equation draw:name="f9" draw:formula="58540 / ?f6"/><draw:equation draw:name="f10" draw:formula="0 / ?f7"/><draw:equation draw:name="f11" draw:formula="88726 / ?f7"/></draw:enhanced-geometry></draw:custom-shape><draw:custom-shape svg:x="7.76667in" svg:y="0.83953in" svg:width="0.03154in" svg:height="0.09868in" draw:id="id100" draw:style-name="a100" draw:name="Shape 38729"><svg:title/><svg:desc/><draw:enhanced-geometry draw:type="non-primitive" svg:viewBox="0 0 28839 90233" draw:enhanced-path="M 0 0 C 4749 0 8914 957 12491 2865 16070 4770 19022 7527 21359 11120 23692 14720 25525 19102 26850 24264 28177 29425 28839 36389 28839 45147 28839 55515 27777 63882 25643 70250 23508 76622 20325 81544 16084 85017 11836 88495 6479 90233 0 90233 L 0 81313 C 4990 81313 9183 78901 12582 74080 15980 69260 17676 59613 17676 45147 17676 30603 15980 20937 12582 16153 L 0 90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9"/><draw:equation draw:name="f7" draw:formula="?f4 / 90233"/><draw:equation draw:name="f8" draw:formula="0 / ?f6"/><draw:equation draw:name="f9" draw:formula="28839 / ?f6"/><draw:equation draw:name="f10" draw:formula="0 / ?f7"/><draw:equation draw:name="f11" draw:formula="90233 / ?f7"/></draw:enhanced-geometry></draw:custom-shape><draw:custom-shape svg:x="0.1946in" svg:y="1.05319in" svg:width="7.87307in" svg:height="0in" draw:id="id101" draw:style-name="a101" draw:name="Shape 38730"><svg:title/><svg:desc/><draw:enhanced-geometry draw:type="non-primitive" svg:viewBox="0 0 7198995 0" draw:enhanced-path="M 0 0 L 7198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5"/><draw:equation draw:name="f7" draw:formula="?f4 / 0"/><draw:equation draw:name="f8" draw:formula="0 / ?f6"/><draw:equation draw:name="f9" draw:formula="7198995 / ?f6"/><draw:equation draw:name="f10" draw:formula="0 / ?f7"/></draw:enhanced-geometry></draw:custom-shape><draw:custom-shape svg:x="0.1946in" svg:y="1.05319in" svg:width="7.87307in" svg:height="0in" draw:id="id102" draw:style-name="a102" draw:name="Shape 38731"><svg:title/><svg:desc/><draw:enhanced-geometry draw:type="non-primitive" svg:viewBox="0 0 7198995 0" draw:enhanced-path="M 0 0 L 7198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5"/><draw:equation draw:name="f7" draw:formula="?f4 / 0"/><draw:equation draw:name="f8" draw:formula="0 / ?f6"/><draw:equation draw:name="f9" draw:formula="7198995 / ?f6"/><draw:equation draw:name="f10" draw:formula="0 / ?f7"/></draw:enhanced-geometry></draw:custom-shape><draw:custom-shape svg:x="0.62174in" svg:y="0.27901in" svg:width="0.09178in" svg:height="0.50433in" draw:id="id103" draw:style-name="a103" draw:name="Shape 38732"><svg:title/><svg:desc/><draw:enhanced-geometry draw:type="non-primitive" svg:viewBox="0 0 83920 461156" draw:enhanced-path="M 22593 0 L 77555 0 C 79459 0 80989 706 82224 2153 83463 3604 83920 5224 83617 7103 L 12319 455695 C 11812 458895 8885 461156 5659 460844 2427 460530 0 457755 119 454508 L 16459 5914 C 16579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20"/><draw:equation draw:name="f7" draw:formula="?f4 / 461156"/><draw:equation draw:name="f8" draw:formula="0 / ?f6"/><draw:equation draw:name="f9" draw:formula="83920 / ?f6"/><draw:equation draw:name="f10" draw:formula="0 / ?f7"/><draw:equation draw:name="f11" draw:formula="461156 / ?f7"/></draw:enhanced-geometry></draw:custom-shape><draw:custom-shape svg:x="0.52634in" svg:y="0.27901in" svg:width="0.09259in" svg:height="0.50433in" draw:id="id104" draw:style-name="a104" draw:name="Shape 38733"><svg:title/><svg:desc/><draw:enhanced-geometry draw:type="non-primitive" svg:viewBox="0 0 84661 461160" draw:enhanced-path="M 22593 0 L 78297 0 C 80204 0 81731 706 82969 2156 84207 3607 84661 5231 84359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43093in" svg:y="0.27901in" svg:width="0.09259in" svg:height="0.50433in" draw:id="id105" draw:style-name="a105" draw:name="Shape 38734"><svg:title/><svg:desc/><draw:enhanced-geometry draw:type="non-primitive" svg:viewBox="0 0 84661 461160" draw:enhanced-path="M 22593 0 L 78297 0 C 80204 0 81735 706 82969 2156 84207 3607 84661 5231 84358 7114 L 12319 455706 C 11805 458903 8877 461160 5655 460844 2423 460526 0 457755 118 454508 L 16459 5914 C 16577 2614 19289 0 22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61"/><draw:equation draw:name="f7" draw:formula="?f4 / 461160"/><draw:equation draw:name="f8" draw:formula="0 / ?f6"/><draw:equation draw:name="f9" draw:formula="84661 / ?f6"/><draw:equation draw:name="f10" draw:formula="0 / ?f7"/><draw:equation draw:name="f11" draw:formula="461160 / ?f7"/></draw:enhanced-geometry></draw:custom-shape><draw:custom-shape svg:x="0.6993in" svg:y="0.27901in" svg:width="0.46227in" svg:height="0.50402in" draw:id="id106" draw:style-name="a106" draw:name="Shape 38735"><svg:title/><svg:desc/><draw:enhanced-geometry draw:type="non-primitive" svg:viewBox="0 0 422702 460872" draw:enhanced-path="M 178330 0 L 348146 0 C 352542 0 356286 2600 357823 6717 359359 10836 358233 15253 354910 18133 L 171318 177296 419117 443502 C 421978 446581 422702 450810 421024 454665 419346 458519 415757 460872 411552 460872 L 273806 460872 C 270821 460872 268251 459749 266224 457557 L 3849 174046 C 0 169888 231 163375 4356 159498 L 171260 2798 C 173251 929 175598 0 178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02"/><draw:equation draw:name="f7" draw:formula="?f4 / 460872"/><draw:equation draw:name="f8" draw:formula="0 / ?f6"/><draw:equation draw:name="f9" draw:formula="422702 / ?f6"/><draw:equation draw:name="f10" draw:formula="0 / ?f7"/><draw:equation draw:name="f11" draw:formula="460872 / ?f7"/></draw:enhanced-geometry></draw:custom-shape><draw:custom-shape svg:x="1.13009in" svg:y="0.59569in" svg:width="0.4817in" svg:height="0.18733in" draw:id="id107" draw:style-name="a107" draw:name="Shape 38736"><svg:title/><svg:desc/><draw:enhanced-geometry draw:type="non-primitive" svg:viewBox="0 0 440464 171299" draw:enhanced-path="M 0 0 L 156223 0 C 156223 28452 184878 51520 220231 51520 255582 51520 284241 28452 284241 0 L 440464 0 440464 4270 C 440464 53194 413191 94803 374814 123426 330916 156166 274530 171299 220231 171299 165932 171299 109548 156166 65650 123426 27273 94803 0 53194 0 427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1.44094in" svg:y="0.27901in" svg:width="0.17085in" svg:height="0.3046in" draw:id="id108" draw:style-name="a108" draw:name="Shape 38737"><svg:title/><svg:desc/><draw:enhanced-geometry draw:type="non-primitive" svg:viewBox="0 0 156223 278525" draw:enhanced-path="M 10333 0 L 145894 0 C 151582 0 156223 4645 156223 10332 L 156223 278525 0 278525 0 10332 C 0 4641 4641 0 10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1.13009in" svg:y="0.27901in" svg:width="0.17085in" svg:height="0.3046in" draw:id="id109" draw:style-name="a109" draw:name="Shape 38738"><svg:title/><svg:desc/><draw:enhanced-geometry draw:type="non-primitive" svg:viewBox="0 0 156223 278525" draw:enhanced-path="M 10329 0 L 145890 0 C 151582 0 156223 4645 156223 10332 L 156223 278525 0 278525 0 10332 C 0 4641 4641 0 10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23"/><draw:equation draw:name="f7" draw:formula="?f4 / 278525"/><draw:equation draw:name="f8" draw:formula="0 / ?f6"/><draw:equation draw:name="f9" draw:formula="156223 / ?f6"/><draw:equation draw:name="f10" draw:formula="0 / ?f7"/><draw:equation draw:name="f11" draw:formula="278525 / ?f7"/></draw:enhanced-geometry></draw:custom-shape><draw:custom-shape svg:x="2.05807in" svg:y="0.59569in" svg:width="0.13578in" svg:height="0.18733in" draw:id="id110" draw:style-name="a110" draw:name="Shape 38739"><svg:title/><svg:desc/><draw:enhanced-geometry draw:type="non-primitive" svg:viewBox="0 0 124154 171299" draw:enhanced-path="M 0 0 L 124150 0 124154 0 124154 160967 C 124154 166660 119513 171299 113821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4"/><draw:equation draw:name="f7" draw:formula="?f4 / 171299"/><draw:equation draw:name="f8" draw:formula="0 / ?f6"/><draw:equation draw:name="f9" draw:formula="124154 / ?f6"/><draw:equation draw:name="f10" draw:formula="0 / ?f7"/><draw:equation draw:name="f11" draw:formula="171299 / ?f7"/></draw:enhanced-geometry></draw:custom-shape><draw:custom-shape svg:x="2.05806in" svg:y="0.59569in" svg:width="0in" svg:height="0in" draw:id="id111" draw:style-name="a111" draw:name="Shape 38740"><svg:title/><svg:desc/><draw:enhanced-geometry draw:type="non-primitive" svg:viewBox="0 0 4 0" draw:enhanced-path="M 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0"/><draw:equation draw:name="f8" draw:formula="0 / ?f6"/><draw:equation draw:name="f9" draw:formula="4 / ?f6"/><draw:equation draw:name="f10" draw:formula="0 / ?f7"/></draw:enhanced-geometry></draw:custom-shape><draw:custom-shape svg:x="1.78655in" svg:y="0.59569in" svg:width="0.27152in" svg:height="0.18733in" draw:id="id112" draw:style-name="a112" draw:name="Shape 38741"><svg:title/><svg:desc/><draw:enhanced-geometry draw:type="non-primitive" svg:viewBox="0 0 248274 171299" draw:enhanced-path="M 0 0 L 248274 0 183341 163530 C 182152 168163 178118 171299 173333 171299 L 74942 171299 C 70160 171299 66121 168163 64937 16353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74"/><draw:equation draw:name="f7" draw:formula="?f4 / 171299"/><draw:equation draw:name="f8" draw:formula="0 / ?f6"/><draw:equation draw:name="f9" draw:formula="248274 / ?f6"/><draw:equation draw:name="f10" draw:formula="0 / ?f7"/><draw:equation draw:name="f11" draw:formula="171299 / ?f7"/></draw:enhanced-geometry></draw:custom-shape><draw:custom-shape svg:x="1.65077in" svg:y="0.59569in" svg:width="0.13578in" svg:height="0.18733in" draw:id="id113" draw:style-name="a113" draw:name="Shape 38742"><svg:title/><svg:desc/><draw:enhanced-geometry draw:type="non-primitive" svg:viewBox="0 0 124153 171299" draw:enhanced-path="M 0 0 L 124153 0 124153 160967 C 124153 166660 119512 171299 113824 171299 L 10328 171299 C 4639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53"/><draw:equation draw:name="f7" draw:formula="?f4 / 171299"/><draw:equation draw:name="f8" draw:formula="0 / ?f6"/><draw:equation draw:name="f9" draw:formula="124153 / ?f6"/><draw:equation draw:name="f10" draw:formula="0 / ?f7"/><draw:equation draw:name="f11" draw:formula="171299 / ?f7"/></draw:enhanced-geometry></draw:custom-shape><draw:custom-shape svg:x="1.92197in" svg:y="0.27901in" svg:width="0.27187in" svg:height="0.3046in" draw:id="id114" draw:style-name="a114" draw:name="Shape 38743"><svg:title/><svg:desc/><draw:enhanced-geometry draw:type="non-primitive" svg:viewBox="0 0 248599 278525" draw:enhanced-path="M 63349 0 L 238266 0 C 243958 0 248599 4641 248599 10329 L 248599 278525 0 278525 53345 7755 C 54536 3128 58572 0 63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99"/><draw:equation draw:name="f7" draw:formula="?f4 / 278525"/><draw:equation draw:name="f8" draw:formula="0 / ?f6"/><draw:equation draw:name="f9" draw:formula="248599 / ?f6"/><draw:equation draw:name="f10" draw:formula="0 / ?f7"/><draw:equation draw:name="f11" draw:formula="278525 / ?f7"/></draw:enhanced-geometry></draw:custom-shape><draw:custom-shape svg:x="1.65077in" svg:y="0.27901in" svg:width="0.2712in" svg:height="0.3046in" draw:id="id115" draw:style-name="a115" draw:name="Shape 38744"><svg:title/><svg:desc/><draw:enhanced-geometry draw:type="non-primitive" svg:viewBox="0 0 247985 278529" draw:enhanced-path="M 10328 0 L 185248 0 C 190037 0 194079 3143 195260 7784 L 247985 278529 0 278529 0 10332 C 0 4641 4639 0 10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85"/><draw:equation draw:name="f7" draw:formula="?f4 / 278529"/><draw:equation draw:name="f8" draw:formula="0 / ?f6"/><draw:equation draw:name="f9" draw:formula="247985 / ?f6"/><draw:equation draw:name="f10" draw:formula="0 / ?f7"/><draw:equation draw:name="f11" draw:formula="278529 / ?f7"/></draw:enhanced-geometry></draw:custom-shape><draw:custom-shape svg:x="2.23283in" svg:y="0.59569in" svg:width="0.4817in" svg:height="0.18733in" draw:id="id116" draw:style-name="a116" draw:name="Shape 38745"><svg:title/><svg:desc/><draw:enhanced-geometry draw:type="non-primitive" svg:viewBox="0 0 440464 171299" draw:enhanced-path="M 0 0 C 146820 0 293642 0 440464 0 L 440464 160967 C 440464 166660 435823 171299 430132 171299 L 294570 171299 C 288882 171299 284243 166660 284243 160967 L 284243 94769 156223 94769 156223 160967 C 156223 166660 151582 171299 145890 171299 L 10329 171299 C 4641 171299 0 166660 0 1609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171299"/><draw:equation draw:name="f8" draw:formula="0 / ?f6"/><draw:equation draw:name="f9" draw:formula="440464 / ?f6"/><draw:equation draw:name="f10" draw:formula="0 / ?f7"/><draw:equation draw:name="f11" draw:formula="171299 / ?f7"/></draw:enhanced-geometry></draw:custom-shape><draw:custom-shape svg:x="2.23283in" svg:y="0.27901in" svg:width="0.4817in" svg:height="0.3046in" draw:id="id117" draw:style-name="a117" draw:name="Shape 38746"><svg:title/><svg:desc/><draw:enhanced-geometry draw:type="non-primitive" svg:viewBox="0 0 440464 278525" draw:enhanced-path="M 220231 0 C 274530 0 330916 15135 374814 47873 413191 76496 440464 118109 440464 167029 L 440464 278525 284243 278525 284243 167029 C 284243 153691 276973 142384 266649 134378 253620 124272 236539 119779 220231 119779 204001 119779 187038 124402 174060 134399 163738 142348 156223 153653 156223 167029 L 156223 278525 0 278525 0 167029 C 0 118109 27271 76496 65646 47873 109545 15135 165932 0 22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464"/><draw:equation draw:name="f7" draw:formula="?f4 / 278525"/><draw:equation draw:name="f8" draw:formula="0 / ?f6"/><draw:equation draw:name="f9" draw:formula="440464 / ?f6"/><draw:equation draw:name="f10" draw:formula="0 / ?f7"/><draw:equation draw:name="f11" draw:formula="278525 / ?f7"/></draw:enhanced-geometry></draw:custom-shape></draw:g></text:p>
        <text:p text:style-name="Normal"><draw:frame draw:id="id119" draw:style-name="a119" draw:name="Group 38747" svg:x="0.19456in" svg:y="1.18321in" svg:width="7.88in" svg:height="7.45333in" style:rel-width="scale" style:rel-height="scale"><draw:image xlink:href="media/image2.png" xlink:type="simple" xlink:show="embed" xlink:actuate="onLoad"/><svg:title/><svg:desc/></draw:frame></text:p>
      </style:header-left>
      <style:footer>
        <text:p text:style-name="P4"><draw:custom-shape svg:x="6.5698in" svg:y="8.61254in" svg:width="0.0122in" svg:height="0.0278in" draw:id="id120" draw:style-name="a120" draw:name="Group 38679"><svg:title/><svg:desc/><draw:enhanced-geometry draw:type="non-primitive" svg:viewBox="0 0 11153 25416" draw:enhanced-path="M 616 0 L 11153 0 11153 10526 C 11153 14396 10466 17518 9098 19897 7727 22272 5551 24116 2570 25416 L 0 21463 C 1956 20606 3388 19350 4316 17690 5242 16026 5753 13640 5857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g draw:z-index="251665408" draw:name="Group 38681" draw:id="id123" draw:style-name="a123" text:anchor-type="paragraph"><svg:title/><svg:desc/><draw:custom-shape svg:x="7.66813in" svg:y="8.61254in" svg:width="0.01152in" svg:height="0.01151in" draw:id="id121" draw:style-name="a121" draw:name="Shape 38833"><svg:title/><svg:desc/><draw:enhanced-geometry draw:type="non-primitive" svg:viewBox="0 0 10537 10526" draw:enhanced-path="M 0 0 L 10537 0 10537 10526 0 105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6"/><draw:equation draw:name="f8" draw:formula="0 / ?f6"/><draw:equation draw:name="f9" draw:formula="10537 / ?f6"/><draw:equation draw:name="f10" draw:formula="0 / ?f7"/><draw:equation draw:name="f11" draw:formula="10526 / ?f7"/></draw:enhanced-geometry></draw:custom-shape><draw:custom-shape svg:x="7.88976in" svg:y="8.61254in" svg:width="0.0122in" svg:height="0.0278in" draw:id="id122" draw:style-name="a122" draw:name="Shape 38683"><svg:title/><svg:desc/><draw:enhanced-geometry draw:type="non-primitive" svg:viewBox="0 0 11154 25416" draw:enhanced-path="M 616 0 L 11154 0 11154 10526 C 11154 14396 10463 17518 9097 19897 7726 22272 5548 24116 2567 25416 L 0 21463 C 1953 20606 3389 19350 4317 17690 5239 16026 5749 13640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g></text:p>
      </style:footer>
    </style:master-page>
    <style:master-page style:next-style-name="MP0" style:name="MPF0" style:page-layout-name="PL0">
      <style:header>
        <text:p text:style-name="P5"><draw:frame draw:z-index="251662336" draw:style-name="a124" draw:name="Picture 38397" text:anchor-type="paragraph" svg:x="0.19in" svg:y="0.27333in" svg:width="7.88in" svg:height="1.56667in" style:rel-width="scale" style:rel-height="scale"><draw:image xlink:href="media/image3.png" xlink:type="simple" xlink:show="embed" xlink:actuate="onLoad"/><svg:title/><svg:desc/></draw:frame></text:p>
        <text:p text:style-name="Normal"><draw:g draw:z-index="251663360" draw:name="Group 38470" draw:id="id262" draw:style-name="a263" text:anchor-type="paragraph"><svg:title/><svg:desc/><draw:custom-shape svg:x="1.60109in" svg:y="1.42258in" svg:width="0.03071in" svg:height="0.04253in" draw:id="id124" draw:style-name="a125" draw:name="Shape 38473"><svg:title/><svg:desc/><draw:enhanced-geometry draw:type="non-primitive" svg:viewBox="0 0 28083 38886" draw:enhanced-path="M 28083 0 L 28083 9128 26849 9413 C 22385 10053 19224 10773 17374 11580 15523 12382 14098 13560 13094 15104 12085 16652 11585 18373 11585 20263 11585 23154 12680 25563 14872 27491 17060 29422 20272 30386 24494 30386 L 28083 29503 28083 37797 21899 38886 C 14860 38886 9450 37169 5673 33731 1894 30297 0 25908 0 20562 0 17427 712 14564 2145 11972 3567 9380 5436 7303 7751 5734 10066 4168 12664 2983 15566 2180 17701 1615 20912 1076 25218 553 L 28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83"/><draw:equation draw:name="f7" draw:formula="?f4 / 38886"/><draw:equation draw:name="f8" draw:formula="0 / ?f6"/><draw:equation draw:name="f9" draw:formula="28083 / ?f6"/><draw:equation draw:name="f10" draw:formula="0 / ?f7"/><draw:equation draw:name="f11" draw:formula="38886 / ?f7"/></draw:enhanced-geometry></draw:custom-shape><draw:custom-shape svg:x="1.52971in" svg:y="1.39352in" svg:width="0.05681in" svg:height="0.07159in" draw:id="id125" draw:style-name="a126" draw:name="Shape 38472"><svg:title/><svg:desc/><draw:enhanced-geometry draw:type="non-primitive" svg:viewBox="0 0 51944 65458" draw:enhanced-path="M 0 0 L 10859 0 10859 35502 C 10859 41166 11077 44984 11520 46955 12209 49805 13655 52048 15869 53671 18080 55300 20815 56116 24074 56116 27328 56116 30387 55282 33242 53610 36097 51948 38116 49676 39305 46803 40493 43927 41083 39758 41083 34296 L 41083 0 51944 0 51944 64012 42229 64012 42229 54608 C 37245 61840 30467 65458 21899 65458 18119 65458 14591 64730 11312 63288 8035 61840 5602 60023 4014 57833 2419 55645 1307 52963 667 49788 224 47657 0 44279 0 396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4"/><draw:equation draw:name="f7" draw:formula="?f4 / 65458"/><draw:equation draw:name="f8" draw:formula="0 / ?f6"/><draw:equation draw:name="f9" draw:formula="51944 / ?f6"/><draw:equation draw:name="f10" draw:formula="0 / ?f7"/><draw:equation draw:name="f11" draw:formula="65458 / ?f7"/></draw:enhanced-geometry></draw:custom-shape><draw:custom-shape svg:x="1.60314in" svg:y="1.39239in" svg:width="0.02866in" svg:height="0.02268in" draw:id="id126" draw:style-name="a127" draw:name="Shape 38471"><svg:title/><svg:desc/><draw:enhanced-geometry draw:type="non-primitive" svg:viewBox="0 0 26211 20740" draw:enhanced-path="M 26211 0 L 26211 8830 16020 11247 C 13583 13032 11783 16200 10613 20740 L 0 19293 C 961 14753 2553 11085 4766 8291 6977 5501 10174 3352 14357 1843 L 262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1"/><draw:equation draw:name="f7" draw:formula="?f4 / 20740"/><draw:equation draw:name="f8" draw:formula="0 / ?f6"/><draw:equation draw:name="f9" draw:formula="26211 / ?f6"/><draw:equation draw:name="f10" draw:formula="0 / ?f7"/><draw:equation draw:name="f11" draw:formula="20740 / ?f7"/></draw:enhanced-geometry></draw:custom-shape><draw:custom-shape svg:x="0.7171in" svg:y="1.795in" svg:width="0.01352in" svg:height="0.01351in" draw:id="id127" draw:style-name="a128" draw:name="Shape 38771"><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0.7171in" svg:y="1.73851in" svg:width="0.01352in" svg:height="0.01351in" draw:id="id128" draw:style-name="a129" draw:name="Shape 38772"><svg:title/><svg:desc/><draw:enhanced-geometry draw:type="non-primitive" svg:viewBox="0 0 12362 12356" draw:enhanced-path="M 0 0 L 12362 0 12362 12356 0 123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draw:equation draw:name="f7" draw:formula="?f4 / 12356"/><draw:equation draw:name="f8" draw:formula="0 / ?f6"/><draw:equation draw:name="f9" draw:formula="12362 / ?f6"/><draw:equation draw:name="f10" draw:formula="0 / ?f7"/><draw:equation draw:name="f11" draw:formula="12356 / ?f7"/></draw:enhanced-geometry></draw:custom-shape><draw:custom-shape svg:x="1.55207in" svg:y="1.73694in" svg:width="0.03282in" svg:height="0.07314in" draw:id="id129" draw:style-name="a130" draw:name="Shape 38475"><svg:title/><svg:desc/><draw:enhanced-geometry draw:type="non-primitive" svg:viewBox="0 0 30011 66882" draw:enhanced-path="M 30011 0 L 30011 8985 16528 15058 C 12945 19116 11159 25244 11159 33444 11159 41640 12945 47775 16528 51854 L 30011 57960 30011 66882 8294 58273 C 2761 52527 0 44250 0 33444 0 21589 3298 12809 9890 7103 L 30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1"/><draw:equation draw:name="f7" draw:formula="?f4 / 66882"/><draw:equation draw:name="f8" draw:formula="0 / ?f6"/><draw:equation draw:name="f9" draw:formula="30011 / ?f6"/><draw:equation draw:name="f10" draw:formula="0 / ?f7"/><draw:equation draw:name="f11" draw:formula="66882 / ?f7"/></draw:enhanced-geometry></draw:custom-shape><draw:custom-shape svg:x="1.58489in" svg:y="1.73693in" svg:width="0.03282in" svg:height="0.07317in" draw:id="id130" draw:style-name="a131" draw:name="Shape 38474"><svg:title/><svg:desc/><draw:enhanced-geometry draw:type="non-primitive" svg:viewBox="0 0 30015 66905" draw:enhanced-path="M 31 0 C 8840 0 16036 2887 21627 8650 27217 14417 30015 22384 30015 32550 30015 40787 28777 47267 26303 51988 23830 56707 20230 60375 15507 62985 10780 65598 5621 66905 31 66905 L 0 66893 0 57971 31 57985 C 5420 57985 9906 55936 13487 51836 17063 47736 18852 41490 18852 33091 18852 25174 17051 19177 13456 15098 9855 11019 5380 8982 31 8982 L 0 8995 0 11 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5"/><draw:equation draw:name="f7" draw:formula="?f4 / 66905"/><draw:equation draw:name="f8" draw:formula="0 / ?f6"/><draw:equation draw:name="f9" draw:formula="30015 / ?f6"/><draw:equation draw:name="f10" draw:formula="0 / ?f7"/><draw:equation draw:name="f11" draw:formula="66905 / ?f7"/></draw:enhanced-geometry></draw:custom-shape><draw:custom-shape svg:x="2.49403in" svg:y="1.73702in" svg:width="0.03249in" svg:height="0.07273in" draw:id="id131" draw:style-name="a132" draw:name="Shape 38476"><svg:title/><svg:desc/><draw:enhanced-geometry draw:type="non-primitive" svg:viewBox="0 0 29710 66502" draw:enhanced-path="M 29710 0 L 29710 8966 17470 13837 C 14068 17170 12186 21631 11823 27214 L 29710 27214 29710 36136 11220 36136 C 11621 43170 13614 48555 17193 52289 L 29710 57531 29710 66502 8236 58168 C 2747 52401 0 44318 0 33906 0 23140 2775 14780 8326 8833 L 29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0"/><draw:equation draw:name="f7" draw:formula="?f4 / 66502"/><draw:equation draw:name="f8" draw:formula="0 / ?f6"/><draw:equation draw:name="f9" draw:formula="29710 / ?f6"/><draw:equation draw:name="f10" draw:formula="0 / ?f7"/><draw:equation draw:name="f11" draw:formula="66502 / ?f7"/></draw:enhanced-geometry></draw:custom-shape><draw:custom-shape svg:x="0.3879in" svg:y="2.07541in" svg:width="0.05474in" svg:height="0.05963in" draw:id="id132" draw:style-name="a133" draw:name="Shape 38515"><svg:title/><svg:desc/><draw:enhanced-geometry draw:type="non-primitive" svg:viewBox="0 0 50051 54530" draw:enhanced-path="M 0 0 L 9764 0 21481 32656 C 22744 36180 23912 39846 24973 43644 25798 40771 26943 37310 28419 33275 L 40547 0 50051 0 29394 54530 20762 54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51"/><draw:equation draw:name="f7" draw:formula="?f4 / 54530"/><draw:equation draw:name="f8" draw:formula="0 / ?f6"/><draw:equation draw:name="f9" draw:formula="50051 / ?f6"/><draw:equation draw:name="f10" draw:formula="0 / ?f7"/><draw:equation draw:name="f11" draw:formula="54530 / ?f7"/></draw:enhanced-geometry></draw:custom-shape><draw:custom-shape svg:x="0.36851in" svg:y="2.07541in" svg:width="0.01011in" svg:height="0.05963in" draw:id="id133" draw:style-name="a134" draw:name="Shape 38773"><svg:title/><svg:desc/><draw:enhanced-geometry draw:type="non-primitive" svg:viewBox="0 0 9248 54530" draw:enhanced-path="M 0 0 L 9248 0 9248 54530 0 54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54530"/><draw:equation draw:name="f8" draw:formula="0 / ?f6"/><draw:equation draw:name="f9" draw:formula="9248 / ?f6"/><draw:equation draw:name="f10" draw:formula="0 / ?f7"/><draw:equation draw:name="f11" draw:formula="54530 / ?f7"/></draw:enhanced-geometry></draw:custom-shape><draw:custom-shape svg:x="0.44781in" svg:y="2.07407in" svg:width="0.02796in" svg:height="0.06231in" draw:id="id134" draw:style-name="a135" draw:name="Shape 38509"><svg:title/><svg:desc/><draw:enhanced-geometry draw:type="non-primitive" svg:viewBox="0 0 25571 56976" draw:enhanced-path="M 25571 0 L 25571 7652 14083 12825 C 11030 16284 9511 21505 9511 28489 9511 35472 11030 40700 14083 44173 L 25571 49372 25571 56976 7066 49638 C 2358 44746 0 37694 0 28489 0 18391 2812 10909 8432 6049 L 2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1"/><draw:equation draw:name="f7" draw:formula="?f4 / 56976"/><draw:equation draw:name="f8" draw:formula="0 / ?f6"/><draw:equation draw:name="f9" draw:formula="25571 / ?f6"/><draw:equation draw:name="f10" draw:formula="0 / ?f7"/><draw:equation draw:name="f11" draw:formula="56976 / ?f7"/></draw:enhanced-geometry></draw:custom-shape><draw:custom-shape svg:x="0.36851in" svg:y="2.05272in" svg:width="0.01011in" svg:height="0.01163in" draw:id="id135" draw:style-name="a136" draw:name="Shape 38774"><svg:title/><svg:desc/><draw:enhanced-geometry draw:type="non-primitive" svg:viewBox="0 0 9248 10632" draw:enhanced-path="M 0 0 L 9248 0 9248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10632"/><draw:equation draw:name="f8" draw:formula="0 / ?f6"/><draw:equation draw:name="f9" draw:formula="9248 / ?f6"/><draw:equation draw:name="f10" draw:formula="0 / ?f7"/><draw:equation draw:name="f11" draw:formula="10632 / ?f7"/></draw:enhanced-geometry></draw:custom-shape><draw:custom-shape svg:x="0.47578in" svg:y="2.07406in" svg:width="0.02796in" svg:height="0.06233in" draw:id="id136" draw:style-name="a137" draw:name="Shape 38498"><svg:title/><svg:desc/><draw:enhanced-geometry draw:type="non-primitive" svg:viewBox="0 0 25563 56995" draw:enhanced-path="M 25 0 C 7528 0 13658 2455 18425 7365 23184 12280 25563 19065 25563 27726 25563 34744 24509 40261 22406 44283 20296 48308 17229 51429 13205 53653 9180 55879 4785 56995 25 56995 L 0 56985 0 49380 25 49392 C 4615 49392 8435 47645 11488 44154 14537 40661 16060 35340 16060 28187 16060 21445 14526 16336 11462 12859 8391 9388 4583 7649 25 7649 L 0 7660 0 9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3"/><draw:equation draw:name="f7" draw:formula="?f4 / 56995"/><draw:equation draw:name="f8" draw:formula="0 / ?f6"/><draw:equation draw:name="f9" draw:formula="25563 / ?f6"/><draw:equation draw:name="f10" draw:formula="0 / ?f7"/><draw:equation draw:name="f11" draw:formula="56995 / ?f7"/></draw:enhanced-geometry></draw:custom-shape><draw:custom-shape svg:x="6.10252in" svg:y="2.07541in" svg:width="0.02293in" svg:height="0.08384in" draw:id="id137" draw:style-name="a138" draw:name="Shape 38516"><svg:title/><svg:desc/><draw:enhanced-geometry draw:type="non-primitive" svg:viewBox="0 0 20966 76659" draw:enhanced-path="M 11718 0 L 20966 0 20966 57507 C 20966 64218 20095 68886 18346 71522 16121 74946 12421 76659 7243 76659 4745 76659 2329 76331 0 75684 L 1750 67828 C 3597 68307 5054 68549 6116 68549 8000 68549 9403 67925 10329 66673 11253 65423 11718 62299 11718 57301 L 11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6"/><draw:equation draw:name="f7" draw:formula="?f4 / 76659"/><draw:equation draw:name="f8" draw:formula="0 / ?f6"/><draw:equation draw:name="f9" draw:formula="20966 / ?f6"/><draw:equation draw:name="f10" draw:formula="0 / ?f7"/><draw:equation draw:name="f11" draw:formula="76659 / ?f7"/></draw:enhanced-geometry></draw:custom-shape><draw:custom-shape svg:x="6.13759in" svg:y="2.07415in" svg:width="0.02768in" svg:height="0.06195in" draw:id="id138" draw:style-name="a139" draw:name="Shape 38512"><svg:title/><svg:desc/><draw:enhanced-geometry draw:type="non-primitive" svg:viewBox="0 0 25307 56651" draw:enhanced-path="M 25307 0 L 25307 7639 14875 11787 C 11981 14627 10376 18429 10070 23184 L 25307 23184 25307 30784 9558 30784 C 9900 36774 11599 41360 14646 44543 L 25307 49004 25307 56651 7013 49546 C 2337 44637 0 37749 0 28884 0 19707 2362 12586 7089 7521 L 25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7"/><draw:equation draw:name="f7" draw:formula="?f4 / 56651"/><draw:equation draw:name="f8" draw:formula="0 / ?f6"/><draw:equation draw:name="f9" draw:formula="25307 / ?f6"/><draw:equation draw:name="f10" draw:formula="0 / ?f7"/><draw:equation draw:name="f11" draw:formula="56651 / ?f7"/></draw:enhanced-geometry></draw:custom-shape><draw:custom-shape svg:x="6.11534in" svg:y="2.05272in" svg:width="0.01011in" svg:height="0.01174in" draw:id="id139" draw:style-name="a140" draw:name="Shape 38775"><svg:title/><svg:desc/><draw:enhanced-geometry draw:type="non-primitive" svg:viewBox="0 0 9248 10732" draw:enhanced-path="M 0 0 L 9248 0 9248 10732 0 10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10732"/><draw:equation draw:name="f8" draw:formula="0 / ?f6"/><draw:equation draw:name="f9" draw:formula="9248 / ?f6"/><draw:equation draw:name="f10" draw:formula="0 / ?f7"/><draw:equation draw:name="f11" draw:formula="10732 / ?f7"/></draw:enhanced-geometry></draw:custom-shape><draw:custom-shape svg:x="6.04013in" svg:y="2.05272in" svg:width="0.06148in" svg:height="0.08232in" draw:id="id140" draw:style-name="a141" draw:name="Shape 38490"><svg:title/><svg:desc/><draw:enhanced-geometry draw:type="non-primitive" svg:viewBox="0 0 56218 75273" draw:enhanced-path="M 0 0 L 54472 0 54472 8886 9970 8886 9970 31936 51646 31936 51646 40770 9970 40770 9970 66388 56218 66388 56218 75273 0 75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8"/><draw:equation draw:name="f7" draw:formula="?f4 / 75273"/><draw:equation draw:name="f8" draw:formula="0 / ?f6"/><draw:equation draw:name="f9" draw:formula="56218 / ?f6"/><draw:equation draw:name="f10" draw:formula="0 / ?f7"/><draw:equation draw:name="f11" draw:formula="75273 / ?f7"/></draw:enhanced-geometry></draw:custom-shape><draw:custom-shape svg:x="6.16527in" svg:y="2.11584in" svg:width="0.02701in" svg:height="0.02056in" draw:id="id141" draw:style-name="a142" draw:name="Shape 38522"><svg:title/><svg:desc/><draw:enhanced-geometry draw:type="non-primitive" svg:viewBox="0 0 24694 18796" draw:enhanced-path="M 15136 0 L 24694 1181 C 23189 6761 20395 11092 16320 14173 12242 17256 7036 18796 693 18796 L 0 18527 0 10880 747 11192 C 4134 11192 7033 10303 9434 8521 11830 6742 13736 3902 1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4"/><draw:equation draw:name="f7" draw:formula="?f4 / 18796"/><draw:equation draw:name="f8" draw:formula="0 / ?f6"/><draw:equation draw:name="f9" draw:formula="24694 / ?f6"/><draw:equation draw:name="f10" draw:formula="0 / ?f7"/><draw:equation draw:name="f11" draw:formula="18796 / ?f7"/></draw:enhanced-geometry></draw:custom-shape><draw:custom-shape svg:x="6.38277in" svg:y="2.07541in" svg:width="0.01011in" svg:height="0.05963in" draw:id="id142" draw:style-name="a143" draw:name="Shape 38776"><svg:title/><svg:desc/><draw:enhanced-geometry draw:type="non-primitive" svg:viewBox="0 0 9248 54530" draw:enhanced-path="M 0 0 L 9248 0 9248 54530 0 54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54530"/><draw:equation draw:name="f8" draw:formula="0 / ?f6"/><draw:equation draw:name="f9" draw:formula="9248 / ?f6"/><draw:equation draw:name="f10" draw:formula="0 / ?f7"/><draw:equation draw:name="f11" draw:formula="54530 / ?f7"/></draw:enhanced-geometry></draw:custom-shape><draw:custom-shape svg:x="6.29965in" svg:y="2.07541in" svg:width="0.01012in" svg:height="0.05963in" draw:id="id143" draw:style-name="a144" draw:name="Shape 38777"><svg:title/><svg:desc/><draw:enhanced-geometry draw:type="non-primitive" svg:viewBox="0 0 9252 54530" draw:enhanced-path="M 0 0 L 9252 0 9252 54530 0 54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54530"/><draw:equation draw:name="f8" draw:formula="0 / ?f6"/><draw:equation draw:name="f9" draw:formula="9252 / ?f6"/><draw:equation draw:name="f10" draw:formula="0 / ?f7"/><draw:equation draw:name="f11" draw:formula="54530 / ?f7"/></draw:enhanced-geometry></draw:custom-shape><draw:custom-shape svg:x="6.40452in" svg:y="2.07407in" svg:width="0.02796in" svg:height="0.06231in" draw:id="id144" draw:style-name="a145" draw:name="Shape 38510"><svg:title/><svg:desc/><draw:enhanced-geometry draw:type="non-primitive" svg:viewBox="0 0 25567 56976" draw:enhanced-path="M 25567 0 L 25567 7652 14079 12824 C 11028 16284 9507 21504 9507 28488 9507 35472 11028 40699 14079 44173 L 25567 49371 25567 56976 7064 49637 C 2355 44746 0 37693 0 28488 0 18391 2808 10909 8428 6049 L 25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draw:equation draw:name="f7" draw:formula="?f4 / 56976"/><draw:equation draw:name="f8" draw:formula="0 / ?f6"/><draw:equation draw:name="f9" draw:formula="25567 / ?f6"/><draw:equation draw:name="f10" draw:formula="0 / ?f7"/><draw:equation draw:name="f11" draw:formula="56976 / ?f7"/></draw:enhanced-geometry></draw:custom-shape><draw:custom-shape svg:x="6.32207in" svg:y="2.07406in" svg:width="0.05198in" svg:height="0.06233in" draw:id="id145" draw:style-name="a146" draw:name="Shape 38502"><svg:title/><svg:desc/><draw:enhanced-geometry draw:type="non-primitive" svg:viewBox="0 0 47535 56995" draw:enhanced-path="M 24873 0 C 30798 0 35648 1494 39420 4492 43185 7488 45601 11739 46660 17250 L 37667 18637 C 36814 14976 35295 12221 33120 10371 30942 8520 28317 7600 25233 7600 20574 7600 16787 9270 13875 12603 10963 15943 9508 21221 9508 28442 9508 35769 10912 41094 13724 44413 16532 47735 20200 49392 24722 49392 28350 49392 31378 48279 33815 46054 36249 43830 37785 40406 38441 35787 L 47535 36968 C 46541 43232 43999 48135 39906 51677 35809 55223 30780 56995 24822 56995 17352 56995 11348 54550 6807 49672 2268 44794 0 37806 0 28702 0 22816 976 17660 2927 13243 4882 8830 7855 5518 11848 3308 15837 1101 20178 0 24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5"/><draw:equation draw:name="f7" draw:formula="?f4 / 56995"/><draw:equation draw:name="f8" draw:formula="0 / ?f6"/><draw:equation draw:name="f9" draw:formula="47535 / ?f6"/><draw:equation draw:name="f10" draw:formula="0 / ?f7"/><draw:equation draw:name="f11" draw:formula="56995 / ?f7"/></draw:enhanced-geometry></draw:custom-shape><draw:custom-shape svg:x="6.23895in" svg:y="2.07406in" svg:width="0.05198in" svg:height="0.06233in" draw:id="id146" draw:style-name="a147" draw:name="Shape 38501"><svg:title/><svg:desc/><draw:enhanced-geometry draw:type="non-primitive" svg:viewBox="0 0 47535 56995" draw:enhanced-path="M 24877 0 C 30802 0 35647 1494 39421 4492 43190 7488 45606 11739 46663 17250 L 37671 18637 C 36817 14976 35298 12221 33124 10371 30946 8520 28318 7600 25236 7600 20574 7600 16787 9270 13879 12603 10966 15943 9511 21221 9511 28442 9511 35769 10916 41094 13727 44413 16532 47735 20200 49392 24722 49392 28350 49392 31381 48279 33819 46054 36248 43830 37790 40406 38444 35787 L 47535 36968 C 46544 43232 43999 48135 39906 51677 35810 55223 30783 56995 24826 56995 17356 56995 11351 54550 6811 49672 2272 44794 0 37806 0 28702 0 22816 977 17660 2931 13243 4882 8830 7856 5518 11848 3308 15837 1101 20179 0 24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5"/><draw:equation draw:name="f7" draw:formula="?f4 / 56995"/><draw:equation draw:name="f8" draw:formula="0 / ?f6"/><draw:equation draw:name="f9" draw:formula="47535 / ?f6"/><draw:equation draw:name="f10" draw:formula="0 / ?f7"/><draw:equation draw:name="f11" draw:formula="56995 / ?f7"/></draw:enhanced-geometry></draw:custom-shape><draw:custom-shape svg:x="6.2036in" svg:y="2.07406in" svg:width="0.03243in" svg:height="0.06098in" draw:id="id147" draw:style-name="a148" draw:name="Shape 38500"><svg:title/><svg:desc/><draw:enhanced-geometry draw:type="non-primitive" svg:viewBox="0 0 29653 55760" draw:enhanced-path="M 20146 0 C 23264 0 26431 989 29653 2977 L 26467 11552 C 24206 10216 21949 9551 19685 9551 17666 9551 15847 10154 14238 11371 12621 12585 11477 14274 10792 16430 9760 19713 9248 23309 9248 27216 L 9248 55760 0 55760 0 1230 8327 1230 8327 9499 C 10454 5630 12409 3081 14212 1850 16009 615 17989 0 20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3"/><draw:equation draw:name="f7" draw:formula="?f4 / 55760"/><draw:equation draw:name="f8" draw:formula="0 / ?f6"/><draw:equation draw:name="f9" draw:formula="29653 / ?f6"/><draw:equation draw:name="f10" draw:formula="0 / ?f7"/><draw:equation draw:name="f11" draw:formula="55760 / ?f7"/></draw:enhanced-geometry></draw:custom-shape><draw:custom-shape svg:x="6.16527in" svg:y="2.07406in" svg:width="0.02734in" svg:height="0.03375in" draw:id="id148" draw:style-name="a149" draw:name="Shape 38499"><svg:title/><svg:desc/><draw:enhanced-geometry draw:type="non-primitive" svg:viewBox="0 0 25003 30859" draw:enhanced-path="M 181 0 C 7478 0 13443 2480 18070 7445 22693 12409 25003 19389 25003 28394 25003 28939 24985 29765 24954 30859 L 0 30859 0 23258 15237 23258 C 14826 18673 13663 15231 11744 12937 8796 9382 4976 7600 286 7600 L 0 7713 0 75 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3"/><draw:equation draw:name="f7" draw:formula="?f4 / 30859"/><draw:equation draw:name="f8" draw:formula="0 / ?f6"/><draw:equation draw:name="f9" draw:formula="25003 / ?f6"/><draw:equation draw:name="f10" draw:formula="0 / ?f7"/><draw:equation draw:name="f11" draw:formula="30859 / ?f7"/></draw:enhanced-geometry></draw:custom-shape><draw:custom-shape svg:x="6.38277in" svg:y="2.05272in" svg:width="0.01011in" svg:height="0.01163in" draw:id="id149" draw:style-name="a150" draw:name="Shape 38778"><svg:title/><svg:desc/><draw:enhanced-geometry draw:type="non-primitive" svg:viewBox="0 0 9248 10632" draw:enhanced-path="M 0 0 L 9248 0 9248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10632"/><draw:equation draw:name="f8" draw:formula="0 / ?f6"/><draw:equation draw:name="f9" draw:formula="9248 / ?f6"/><draw:equation draw:name="f10" draw:formula="0 / ?f7"/><draw:equation draw:name="f11" draw:formula="10632 / ?f7"/></draw:enhanced-geometry></draw:custom-shape><draw:custom-shape svg:x="6.29965in" svg:y="2.05272in" svg:width="0.01012in" svg:height="0.01163in" draw:id="id150" draw:style-name="a151" draw:name="Shape 38779"><svg:title/><svg:desc/><draw:enhanced-geometry draw:type="non-primitive" svg:viewBox="0 0 9252 10632" draw:enhanced-path="M 0 0 L 9252 0 9252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10632"/><draw:equation draw:name="f8" draw:formula="0 / ?f6"/><draw:equation draw:name="f9" draw:formula="9252 / ?f6"/><draw:equation draw:name="f10" draw:formula="0 / ?f7"/><draw:equation draw:name="f11" draw:formula="10632 / ?f7"/></draw:enhanced-geometry></draw:custom-shape><draw:custom-shape svg:x="6.43248in" svg:y="2.07406in" svg:width="0.02796in" svg:height="0.06233in" draw:id="id151" draw:style-name="a152" draw:name="Shape 38503"><svg:title/><svg:desc/><draw:enhanced-geometry draw:type="non-primitive" svg:viewBox="0 0 25567 56995" draw:enhanced-path="M 26 0 C 7528 0 13662 2455 18426 7365 23185 12280 25567 19065 25567 27726 25567 34744 24509 40261 22407 44283 20298 48308 17233 51429 13205 53653 9180 55879 4785 56995 26 56995 L 0 56985 0 49380 26 49392 C 4616 49392 8435 47645 11488 44154 14537 40661 16060 35340 16060 28187 16060 21445 14527 16336 11462 12859 8391 9388 4583 7649 26 7649 L 0 7661 0 9 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draw:equation draw:name="f7" draw:formula="?f4 / 56995"/><draw:equation draw:name="f8" draw:formula="0 / ?f6"/><draw:equation draw:name="f9" draw:formula="25567 / ?f6"/><draw:equation draw:name="f10" draw:formula="0 / ?f7"/><draw:equation draw:name="f11" draw:formula="56995 / ?f7"/></draw:enhanced-geometry></draw:custom-shape><draw:custom-shape svg:x="6.56548in" svg:y="2.05239in" svg:width="0.02686in" svg:height="0.08406in" draw:id="id152" draw:style-name="a153" draw:name="Shape 38488"><svg:title/><svg:desc/><draw:enhanced-geometry draw:type="non-primitive" svg:viewBox="0 0 24564 76861" draw:enhanced-path="M 24564 0 L 24564 7705 24465 7649 C 20217 7649 16823 9445 14289 13042 11102 17627 9507 26094 9507 38454 9507 50809 10959 59035 13853 63125 L 24564 69258 24564 76861 7452 69058 C 2484 62794 0 52590 0 38454 0 29554 914 22394 2751 16966 4582 11540 7308 7357 10926 4412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1"/><draw:equation draw:name="f8" draw:formula="0 / ?f6"/><draw:equation draw:name="f9" draw:formula="24564 / ?f6"/><draw:equation draw:name="f10" draw:formula="0 / ?f7"/><draw:equation draw:name="f11" draw:formula="76861 / ?f7"/></draw:enhanced-geometry></draw:custom-shape><draw:custom-shape svg:x="6.5001in" svg:y="2.05239in" svg:width="0.05453in" svg:height="0.08265in" draw:id="id153" draw:style-name="a154" draw:name="Shape 38479"><svg:title/><svg:desc/><draw:enhanced-geometry draw:type="non-primitive" svg:viewBox="0 0 49864 75578" draw:enhanced-path="M 26280 0 C 33505 0 39229 2001 43444 6008 47657 10011 49762 14976 49762 20894 49762 23907 49146 26870 47916 29779 46685 32688 44636 35751 41774 38966 38913 42184 34160 46601 27511 52219 21960 56872 18400 60027 16822 61688 15246 63353 13942 65016 12917 66694 L 49864 66694 49864 75578 69 75578 C 0 73354 359 71211 1148 69159 2411 65772 4446 62430 7243 59148 10029 55861 14061 52063 19342 47751 27529 41039 33062 35726 35942 31806 38819 27885 40259 24185 40259 20689 40259 17028 38948 13939 36327 11422 33703 8910 30291 7650 26071 7650 21618 7650 18054 8985 15386 11654 12711 14324 11357 18021 11322 22744 L 1815 21768 C 2466 14681 4917 9285 9165 5569 13414 1858 19120 0 2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draw:equation draw:name="f7" draw:formula="?f4 / 75578"/><draw:equation draw:name="f8" draw:formula="0 / ?f6"/><draw:equation draw:name="f9" draw:formula="49864 / ?f6"/><draw:equation draw:name="f10" draw:formula="0 / ?f7"/><draw:equation draw:name="f11" draw:formula="75578 / ?f7"/></draw:enhanced-geometry></draw:custom-shape><draw:custom-shape svg:x="6.69206in" svg:y="2.05239in" svg:width="0.05395in" svg:height="0.08411in" draw:id="id154" draw:style-name="a155" draw:name="Shape 38482"><svg:title/><svg:desc/><draw:enhanced-geometry draw:type="non-primitive" svg:viewBox="0 0 49334 76913" draw:enhanced-path="M 23586 0 C 27697 0 31485 878 34944 2642 38407 4407 41054 6807 42887 9852 44718 12902 45636 16139 45636 19562 45636 22813 44762 25772 43016 28440 41266 31114 38678 33234 35250 34808 39704 35838 43167 37969 45636 41202 48102 44434 49334 48485 49334 53345 49334 59918 46937 65491 42141 70059 37345 74627 31280 76913 23943 76913 17333 76913 11844 74945 7476 71007 3106 67071 619 61971 0 55706 L 9252 54475 C 10310 59713 12117 63486 14670 65797 17221 68108 20335 69260 23997 69260 28349 69260 32026 67756 35020 64742 38019 61732 39516 58000 39516 53549 39516 49309 38134 45806 35356 43052 32583 40298 29055 38919 24771 38919 23021 38919 20847 39262 18245 39941 L 19270 31834 C 19889 31903 20386 31935 20764 31935 24703 31935 28249 30909 31398 28854 34549 26801 36129 23633 36129 19357 36129 15966 34977 13158 32683 10933 30387 8708 27424 7596 23792 7596 20199 7596 17199 8726 14799 10986 12402 13247 10861 16635 10173 21153 L 924 19512 C 2055 13315 4625 8517 8636 5107 12643 1703 17629 0 23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4"/><draw:equation draw:name="f7" draw:formula="?f4 / 76913"/><draw:equation draw:name="f8" draw:formula="0 / ?f6"/><draw:equation draw:name="f9" draw:formula="49334 / ?f6"/><draw:equation draw:name="f10" draw:formula="0 / ?f7"/><draw:equation draw:name="f11" draw:formula="76913 / ?f7"/></draw:enhanced-geometry></draw:custom-shape><draw:custom-shape svg:x="6.62662in" svg:y="2.05239in" svg:width="0.05454in" svg:height="0.08265in" draw:id="id155" draw:style-name="a156" draw:name="Shape 38481"><svg:title/><svg:desc/><draw:enhanced-geometry draw:type="non-primitive" svg:viewBox="0 0 49867 75578" draw:enhanced-path="M 26280 0 C 33509 0 39229 2001 43444 6008 47657 10011 49766 14976 49766 20894 49766 23907 49150 26870 47916 29779 46685 32688 44640 35751 41778 38966 38913 42184 34161 46601 27511 52219 21963 56872 18400 60027 16823 61688 15246 63353 13946 65016 12917 66694 L 49867 66694 49867 75578 69 75578 C 0 73354 360 71211 1148 69159 2416 65772 4446 62430 7243 59148 10033 55861 14065 52063 19342 47751 27529 41039 33066 35726 35942 31806 38819 27885 40259 24185 40259 20689 40259 17028 38948 13939 36327 11422 33707 8910 30291 7650 26074 7650 21622 7650 18057 8985 15386 11654 12712 14324 11358 18021 11322 22744 L 1817 21768 C 2469 14681 4918 9285 9170 5569 13418 1858 19120 0 2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7"/><draw:equation draw:name="f7" draw:formula="?f4 / 75578"/><draw:equation draw:name="f8" draw:formula="0 / ?f6"/><draw:equation draw:name="f9" draw:formula="49867 / ?f6"/><draw:equation draw:name="f10" draw:formula="0 / ?f7"/><draw:equation draw:name="f11" draw:formula="75578 / ?f7"/></draw:enhanced-geometry></draw:custom-shape><draw:custom-shape svg:x="6.59234in" svg:y="2.05239in" svg:width="0.02686in" svg:height="0.08406in" draw:id="id156" draw:style-name="a157" draw:name="Shape 38480"><svg:title/><svg:desc/><draw:enhanced-geometry draw:type="non-primitive" svg:viewBox="0 0 24564 76864" draw:enhanced-path="M 3 0 C 4041 0 7591 810 10640 2437 13693 4063 16205 6410 18197 9472 20180 12535 21742 16265 22873 20664 23999 25063 24564 30995 24564 38455 24564 47285 23657 54414 21843 59838 20026 65267 17311 69459 13700 72421 10085 75381 5521 76864 3 76864 L 0 76862 0 69259 3 69260 C 4247 69260 7821 67204 10716 63101 13613 58993 15057 50778 15057 38455 15057 26064 13613 17835 10716 13759 L 0 7706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42247in" svg:y="2.07541in" svg:width="0.02293in" svg:height="0.08384in" draw:id="id157" draw:style-name="a158" draw:name="Shape 38519"><svg:title/><svg:desc/><draw:enhanced-geometry draw:type="non-primitive" svg:viewBox="0 0 20970 76659" draw:enhanced-path="M 11718 0 L 20970 0 20970 57507 C 20970 64218 20095 68886 18348 71522 16121 74946 12424 76659 7246 76659 4748 76659 2332 76331 0 75684 L 1753 67828 C 3600 68307 5058 68549 6120 68549 8000 68549 9406 67925 10333 66673 11257 65423 11718 62299 11718 57301 L 11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70"/><draw:equation draw:name="f7" draw:formula="?f4 / 76659"/><draw:equation draw:name="f8" draw:formula="0 / ?f6"/><draw:equation draw:name="f9" draw:formula="20970 / ?f6"/><draw:equation draw:name="f10" draw:formula="0 / ?f7"/><draw:equation draw:name="f11" draw:formula="76659 / ?f7"/></draw:enhanced-geometry></draw:custom-shape><draw:custom-shape svg:x="7.45755in" svg:y="2.07415in" svg:width="0.02767in" svg:height="0.06195in" draw:id="id158" draw:style-name="a159" draw:name="Shape 38513"><svg:title/><svg:desc/><draw:enhanced-geometry draw:type="non-primitive" svg:viewBox="0 0 25306 56651" draw:enhanced-path="M 25306 0 L 25306 7639 14875 11786 C 11981 14627 10375 18429 10070 23183 L 25306 23183 25306 30784 9558 30784 C 9899 36774 11595 41360 14644 44543 L 25306 49004 25306 56651 7013 49546 C 2336 44636 0 37749 0 28884 0 19707 2362 12586 7088 7521 L 25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6"/><draw:equation draw:name="f7" draw:formula="?f4 / 56651"/><draw:equation draw:name="f8" draw:formula="0 / ?f6"/><draw:equation draw:name="f9" draw:formula="25306 / ?f6"/><draw:equation draw:name="f10" draw:formula="0 / ?f7"/><draw:equation draw:name="f11" draw:formula="56651 / ?f7"/></draw:enhanced-geometry></draw:custom-shape><draw:custom-shape svg:x="7.43529in" svg:y="2.05272in" svg:width="0.01012in" svg:height="0.01174in" draw:id="id159" draw:style-name="a160" draw:name="Shape 38780"><svg:title/><svg:desc/><draw:enhanced-geometry draw:type="non-primitive" svg:viewBox="0 0 9252 10732" draw:enhanced-path="M 0 0 L 9252 0 9252 10732 0 10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10732"/><draw:equation draw:name="f8" draw:formula="0 / ?f6"/><draw:equation draw:name="f9" draw:formula="9252 / ?f6"/><draw:equation draw:name="f10" draw:formula="0 / ?f7"/><draw:equation draw:name="f11" draw:formula="10732 / ?f7"/></draw:enhanced-geometry></draw:custom-shape><draw:custom-shape svg:x="7.36009in" svg:y="2.05272in" svg:width="0.06148in" svg:height="0.08232in" draw:id="id160" draw:style-name="a161" draw:name="Shape 38494"><svg:title/><svg:desc/><draw:enhanced-geometry draw:type="non-primitive" svg:viewBox="0 0 56218 75273" draw:enhanced-path="M 0 0 L 54471 0 54471 8886 9965 8886 9965 31936 51646 31936 51646 40770 9965 40770 9965 66388 56218 66388 56218 75273 0 75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8"/><draw:equation draw:name="f7" draw:formula="?f4 / 75273"/><draw:equation draw:name="f8" draw:formula="0 / ?f6"/><draw:equation draw:name="f9" draw:formula="56218 / ?f6"/><draw:equation draw:name="f10" draw:formula="0 / ?f7"/><draw:equation draw:name="f11" draw:formula="75273 / ?f7"/></draw:enhanced-geometry></draw:custom-shape><draw:custom-shape svg:x="7.48522in" svg:y="2.11584in" svg:width="0.027in" svg:height="0.02056in" draw:id="id161" draw:style-name="a162" draw:name="Shape 38523"><svg:title/><svg:desc/><draw:enhanced-geometry draw:type="non-primitive" svg:viewBox="0 0 24693 18796" draw:enhanced-path="M 15136 0 L 24693 1181 C 23190 6761 20396 11092 16321 14173 12241 17256 7035 18796 693 18796 L 0 18527 0 10880 746 11192 C 4135 11192 7033 10303 9430 8521 11831 6742 13732 3902 15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3"/><draw:equation draw:name="f7" draw:formula="?f4 / 18796"/><draw:equation draw:name="f8" draw:formula="0 / ?f6"/><draw:equation draw:name="f9" draw:formula="24693 / ?f6"/><draw:equation draw:name="f10" draw:formula="0 / ?f7"/><draw:equation draw:name="f11" draw:formula="18796 / ?f7"/></draw:enhanced-geometry></draw:custom-shape><draw:custom-shape svg:x="7.70273in" svg:y="2.07541in" svg:width="0.01012in" svg:height="0.05963in" draw:id="id162" draw:style-name="a163" draw:name="Shape 38781"><svg:title/><svg:desc/><draw:enhanced-geometry draw:type="non-primitive" svg:viewBox="0 0 9252 54530" draw:enhanced-path="M 0 0 L 9252 0 9252 54530 0 54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54530"/><draw:equation draw:name="f8" draw:formula="0 / ?f6"/><draw:equation draw:name="f9" draw:formula="9252 / ?f6"/><draw:equation draw:name="f10" draw:formula="0 / ?f7"/><draw:equation draw:name="f11" draw:formula="54530 / ?f7"/></draw:enhanced-geometry></draw:custom-shape><draw:custom-shape svg:x="7.6196in" svg:y="2.07541in" svg:width="0.01011in" svg:height="0.05963in" draw:id="id163" draw:style-name="a164" draw:name="Shape 38782"><svg:title/><svg:desc/><draw:enhanced-geometry draw:type="non-primitive" svg:viewBox="0 0 9248 54530" draw:enhanced-path="M 0 0 L 9248 0 9248 54530 0 54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54530"/><draw:equation draw:name="f8" draw:formula="0 / ?f6"/><draw:equation draw:name="f9" draw:formula="9248 / ?f6"/><draw:equation draw:name="f10" draw:formula="0 / ?f7"/><draw:equation draw:name="f11" draw:formula="54530 / ?f7"/></draw:enhanced-geometry></draw:custom-shape><draw:custom-shape svg:x="7.72447in" svg:y="2.07407in" svg:width="0.02796in" svg:height="0.06231in" draw:id="id164" draw:style-name="a165" draw:name="Shape 38511"><svg:title/><svg:desc/><draw:enhanced-geometry draw:type="non-primitive" svg:viewBox="0 0 25571 56976" draw:enhanced-path="M 25571 0 L 25571 7651 14083 12824 C 11031 16284 9511 21504 9511 28488 9511 35472 11031 40699 14083 44173 L 25571 49371 25571 56976 7068 49637 C 2359 44746 0 37693 0 28488 0 18391 2812 10909 8432 6049 L 2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1"/><draw:equation draw:name="f7" draw:formula="?f4 / 56976"/><draw:equation draw:name="f8" draw:formula="0 / ?f6"/><draw:equation draw:name="f9" draw:formula="25571 / ?f6"/><draw:equation draw:name="f10" draw:formula="0 / ?f7"/><draw:equation draw:name="f11" draw:formula="56976 / ?f7"/></draw:enhanced-geometry></draw:custom-shape><draw:custom-shape svg:x="7.64202in" svg:y="2.07406in" svg:width="0.05198in" svg:height="0.06233in" draw:id="id165" draw:style-name="a166" draw:name="Shape 38507"><svg:title/><svg:desc/><draw:enhanced-geometry draw:type="non-primitive" svg:viewBox="0 0 47535 56995" draw:enhanced-path="M 24875 0 C 30801 0 35647 1494 39419 4492 43189 7488 45604 11739 46664 17250 L 37671 18637 C 36817 14976 35299 12221 33124 10371 30946 8520 28321 7600 25236 7600 20578 7600 16790 9270 13878 12603 10965 15943 9511 21221 9511 28442 9511 35769 10916 41094 13727 44413 16535 47735 20200 49392 24724 49392 28354 49392 31382 48279 33819 46054 36252 43830 37788 40406 38444 35787 L 47535 36968 C 46544 43232 43999 48135 39906 51677 35809 55223 30783 56995 24826 56995 17356 56995 11351 54550 6811 49672 2272 44794 0 37806 0 28702 0 22816 979 17660 2930 13243 4886 8830 7855 5518 11848 3308 15837 1101 20178 0 24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5"/><draw:equation draw:name="f7" draw:formula="?f4 / 56995"/><draw:equation draw:name="f8" draw:formula="0 / ?f6"/><draw:equation draw:name="f9" draw:formula="47535 / ?f6"/><draw:equation draw:name="f10" draw:formula="0 / ?f7"/><draw:equation draw:name="f11" draw:formula="56995 / ?f7"/></draw:enhanced-geometry></draw:custom-shape><draw:custom-shape svg:x="7.5589in" svg:y="2.07406in" svg:width="0.05198in" svg:height="0.06233in" draw:id="id166" draw:style-name="a167" draw:name="Shape 38506"><svg:title/><svg:desc/><draw:enhanced-geometry draw:type="non-primitive" svg:viewBox="0 0 47535 56995" draw:enhanced-path="M 24873 0 C 30801 0 35647 1494 39421 4492 43189 7488 45604 11739 46664 17250 L 37671 18637 C 36813 14976 35299 12221 33120 10371 30946 8520 28317 7600 25233 7600 20574 7600 16787 9270 13878 12603 10965 15943 9507 21221 9507 28442 9507 35769 10916 41094 13727 44413 16532 47735 20200 49392 24722 49392 28350 49392 31382 48279 33819 46054 36248 43830 37788 40406 38444 35787 L 47535 36968 C 46544 43232 43999 48135 39906 51677 35809 55223 30783 56995 24822 56995 17352 56995 11351 54550 6811 49672 2272 44794 0 37806 0 28702 0 22816 975 17660 2931 13243 4882 8830 7855 5518 11848 3308 15837 1101 20178 0 24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35"/><draw:equation draw:name="f7" draw:formula="?f4 / 56995"/><draw:equation draw:name="f8" draw:formula="0 / ?f6"/><draw:equation draw:name="f9" draw:formula="47535 / ?f6"/><draw:equation draw:name="f10" draw:formula="0 / ?f7"/><draw:equation draw:name="f11" draw:formula="56995 / ?f7"/></draw:enhanced-geometry></draw:custom-shape><draw:custom-shape svg:x="7.52355in" svg:y="2.07406in" svg:width="0.03242in" svg:height="0.06098in" draw:id="id167" draw:style-name="a168" draw:name="Shape 38505"><svg:title/><svg:desc/><draw:enhanced-geometry draw:type="non-primitive" svg:viewBox="0 0 29649 55760" draw:enhanced-path="M 20146 0 C 23263 0 26432 989 29649 2977 L 26467 11552 C 24206 10216 21946 9551 19686 9551 17662 9551 15847 10154 14235 11371 12622 12585 11478 14274 10792 16430 9760 19713 9248 23309 9248 27216 L 9248 55760 0 55760 0 1230 8327 1230 8327 9499 C 10451 5630 12409 3081 14209 1850 16010 615 17986 0 20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9"/><draw:equation draw:name="f7" draw:formula="?f4 / 55760"/><draw:equation draw:name="f8" draw:formula="0 / ?f6"/><draw:equation draw:name="f9" draw:formula="29649 / ?f6"/><draw:equation draw:name="f10" draw:formula="0 / ?f7"/><draw:equation draw:name="f11" draw:formula="55760 / ?f7"/></draw:enhanced-geometry></draw:custom-shape><draw:custom-shape svg:x="7.48522in" svg:y="2.07406in" svg:width="0.02734in" svg:height="0.03375in" draw:id="id168" draw:style-name="a169" draw:name="Shape 38504"><svg:title/><svg:desc/><draw:enhanced-geometry draw:type="non-primitive" svg:viewBox="0 0 25003 30859" draw:enhanced-path="M 181 0 C 7479 0 13440 2480 18070 7445 22692 12409 25003 19389 25003 28394 25003 28939 24985 29765 24954 30859 L 0 30859 0 23258 15237 23258 C 14827 18673 13660 15231 11744 12937 8797 9382 4976 7600 287 7600 L 0 7713 0 75 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3"/><draw:equation draw:name="f7" draw:formula="?f4 / 30859"/><draw:equation draw:name="f8" draw:formula="0 / ?f6"/><draw:equation draw:name="f9" draw:formula="25003 / ?f6"/><draw:equation draw:name="f10" draw:formula="0 / ?f7"/><draw:equation draw:name="f11" draw:formula="30859 / ?f7"/></draw:enhanced-geometry></draw:custom-shape><draw:custom-shape svg:x="7.70273in" svg:y="2.05272in" svg:width="0.01012in" svg:height="0.01163in" draw:id="id169" draw:style-name="a170" draw:name="Shape 38783"><svg:title/><svg:desc/><draw:enhanced-geometry draw:type="non-primitive" svg:viewBox="0 0 9252 10632" draw:enhanced-path="M 0 0 L 9252 0 9252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2"/><draw:equation draw:name="f7" draw:formula="?f4 / 10632"/><draw:equation draw:name="f8" draw:formula="0 / ?f6"/><draw:equation draw:name="f9" draw:formula="9252 / ?f6"/><draw:equation draw:name="f10" draw:formula="0 / ?f7"/><draw:equation draw:name="f11" draw:formula="10632 / ?f7"/></draw:enhanced-geometry></draw:custom-shape><draw:custom-shape svg:x="7.6196in" svg:y="2.05272in" svg:width="0.01011in" svg:height="0.01163in" draw:id="id170" draw:style-name="a171" draw:name="Shape 38784"><svg:title/><svg:desc/><draw:enhanced-geometry draw:type="non-primitive" svg:viewBox="0 0 9248 10632" draw:enhanced-path="M 0 0 L 9248 0 9248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8"/><draw:equation draw:name="f7" draw:formula="?f4 / 10632"/><draw:equation draw:name="f8" draw:formula="0 / ?f6"/><draw:equation draw:name="f9" draw:formula="9248 / ?f6"/><draw:equation draw:name="f10" draw:formula="0 / ?f7"/><draw:equation draw:name="f11" draw:formula="10632 / ?f7"/></draw:enhanced-geometry></draw:custom-shape><draw:custom-shape svg:x="7.75244in" svg:y="2.07406in" svg:width="0.02796in" svg:height="0.06233in" draw:id="id171" draw:style-name="a172" draw:name="Shape 38508"><svg:title/><svg:desc/><draw:enhanced-geometry draw:type="non-primitive" svg:viewBox="0 0 25564 56995" draw:enhanced-path="M 26 0 C 7528 0 13659 2455 18425 7365 23185 12280 25564 19065 25564 27726 25564 34744 24509 40261 22406 44283 20297 48308 17230 51429 13205 53653 9181 55879 4785 56995 26 56995 L 0 56985 0 49380 26 49392 C 4616 49392 8435 47645 11488 44154 14538 40661 16060 35340 16060 28187 16060 21445 14526 16336 11463 12859 8392 9388 4583 7649 26 7649 L 0 7661 0 9 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4"/><draw:equation draw:name="f7" draw:formula="?f4 / 56995"/><draw:equation draw:name="f8" draw:formula="0 / ?f6"/><draw:equation draw:name="f9" draw:formula="25564 / ?f6"/><draw:equation draw:name="f10" draw:formula="0 / ?f7"/><draw:equation draw:name="f11" draw:formula="56995 / ?f7"/></draw:enhanced-geometry></draw:custom-shape><draw:custom-shape svg:x="7.88543in" svg:y="2.05239in" svg:width="0.02686in" svg:height="0.08406in" draw:id="id172" draw:style-name="a173" draw:name="Shape 38487"><svg:title/><svg:desc/><draw:enhanced-geometry draw:type="non-primitive" svg:viewBox="0 0 24564 76863" draw:enhanced-path="M 24564 0 L 24564 7706 24465 7650 C 20217 7650 16822 9446 14284 13042 11102 17628 9507 26095 9507 38455 9507 50810 10957 59036 13849 63126 L 24564 69260 24564 76863 7452 69058 C 2480 62794 0 52591 0 38455 0 29555 914 22395 2749 16967 4582 11541 7307 7357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7.82006in" svg:y="2.05239in" svg:width="0.05453in" svg:height="0.08265in" draw:id="id173" draw:style-name="a174" draw:name="Shape 38483"><svg:title/><svg:desc/><draw:enhanced-geometry draw:type="non-primitive" svg:viewBox="0 0 49863 75578" draw:enhanced-path="M 26276 0 C 33505 0 39229 2001 43444 6008 47657 10011 49762 14976 49762 20894 49762 23907 49147 26870 47916 29779 46682 32688 44635 35751 41774 38966 38912 42184 34157 46601 27511 52219 21959 56872 18396 60027 16822 61688 15245 63353 13942 65016 12915 66694 L 49863 66694 49863 75578 68 75578 C 0 73354 360 71211 1148 69159 2411 65772 4445 62430 7239 59148 10029 55861 14061 52063 19342 47751 27529 41039 33062 35726 35942 31806 38815 27885 40259 24185 40259 20689 40259 17028 38948 13939 36327 11422 33703 8910 30287 7650 26071 7650 21618 7650 18053 8985 15386 11654 12712 14324 11357 18021 11322 22744 L 1814 21768 C 2465 14681 4918 9285 9165 5569 13414 1858 19116 0 26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3"/><draw:equation draw:name="f7" draw:formula="?f4 / 75578"/><draw:equation draw:name="f8" draw:formula="0 / ?f6"/><draw:equation draw:name="f9" draw:formula="49863 / ?f6"/><draw:equation draw:name="f10" draw:formula="0 / ?f7"/><draw:equation draw:name="f11" draw:formula="75578 / ?f7"/></draw:enhanced-geometry></draw:custom-shape><draw:custom-shape svg:x="8.01059in" svg:y="2.05239in" svg:width="0.05454in" svg:height="0.08265in" draw:id="id174" draw:style-name="a175" draw:name="Shape 38486"><svg:title/><svg:desc/><draw:enhanced-geometry draw:type="non-primitive" svg:viewBox="0 0 49868 75578" draw:enhanced-path="M 26280 0 C 33505 0 39229 2001 43445 6008 47657 10011 49764 14976 49764 20894 49764 23907 49147 26870 47916 29779 46685 32688 44637 35751 41774 38966 38912 42184 34160 46601 27512 52219 21961 56872 18400 60027 16822 61688 15246 63353 13943 65016 12917 66694 L 49868 66694 49868 75578 68 75578 C 0 73354 360 71211 1148 69159 2411 65772 4446 62430 7244 59148 10030 55861 14061 52063 19343 47751 27529 41039 33063 35726 35942 31806 38819 27885 40259 24185 40259 20689 40259 17028 38948 13939 36328 11422 33703 8910 30290 7650 26072 7650 21618 7650 18054 8985 15386 11654 12712 14324 11359 18021 11322 22744 L 1815 21768 C 2467 14681 4918 9285 9165 5569 13414 1858 19120 0 2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8"/><draw:equation draw:name="f7" draw:formula="?f4 / 75578"/><draw:equation draw:name="f8" draw:formula="0 / ?f6"/><draw:equation draw:name="f9" draw:formula="49868 / ?f6"/><draw:equation draw:name="f10" draw:formula="0 / ?f7"/><draw:equation draw:name="f11" draw:formula="75578 / ?f7"/></draw:enhanced-geometry></draw:custom-shape><draw:custom-shape svg:x="7.94658in" svg:y="2.05239in" svg:width="0.05454in" svg:height="0.08265in" draw:id="id175" draw:style-name="a176" draw:name="Shape 38485"><svg:title/><svg:desc/><draw:enhanced-geometry draw:type="non-primitive" svg:viewBox="0 0 49867 75578" draw:enhanced-path="M 26281 0 C 33509 0 39229 2001 43445 6008 47657 10011 49767 14976 49767 20894 49767 23907 49147 26870 47916 29779 46684 32688 44635 35751 41778 38966 38912 42184 34161 46601 27511 52219 21964 56872 18400 60027 16822 61688 15246 63353 13946 65016 12916 66694 L 49867 66694 49867 75578 69 75578 C 0 73354 360 71211 1148 69159 2415 65772 4445 62430 7243 59148 10033 55861 14066 52063 19342 47751 27529 41039 33062 35726 35943 31806 38819 27885 40260 24185 40260 20689 40260 17028 38949 13939 36327 11422 33706 8910 30290 7650 26074 7650 21618 7650 18057 8985 15386 11654 12712 14324 11357 18021 11323 22744 L 1814 21768 C 2469 14681 4918 9285 9166 5569 13414 1858 19119 0 262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7"/><draw:equation draw:name="f7" draw:formula="?f4 / 75578"/><draw:equation draw:name="f8" draw:formula="0 / ?f6"/><draw:equation draw:name="f9" draw:formula="49867 / ?f6"/><draw:equation draw:name="f10" draw:formula="0 / ?f7"/><draw:equation draw:name="f11" draw:formula="75578 / ?f7"/></draw:enhanced-geometry></draw:custom-shape><draw:custom-shape svg:x="7.9123in" svg:y="2.05239in" svg:width="0.02686in" svg:height="0.08406in" draw:id="id176" draw:style-name="a177" draw:name="Shape 38484"><svg:title/><svg:desc/><draw:enhanced-geometry draw:type="non-primitive" svg:viewBox="0 0 24564 76864" draw:enhanced-path="M 1 0 C 4041 0 7590 810 10640 2437 13693 4063 16205 6410 18197 9472 20180 12535 21742 16265 22872 20664 23999 25063 24564 30995 24564 38455 24564 47285 23657 54414 21842 59838 20025 65267 17307 69459 13699 72421 10085 75381 5517 76864 1 76864 L 0 76863 0 69260 1 69260 C 4245 69260 7820 67204 10715 63101 13613 58993 15056 50778 15056 38455 15056 26064 13613 17835 10715 13759 L 0 7706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0.19456in" svg:y="2.21847in" svg:width="7.87307in" svg:height="0in" draw:id="id177" draw:style-name="a178" draw:name="Shape 38524"><svg:title/><svg:desc/><draw:enhanced-geometry draw:type="non-primitive" svg:viewBox="0 0 7198993 0" draw:enhanced-path="M 0 0 L 71989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993"/><draw:equation draw:name="f7" draw:formula="?f4 / 0"/><draw:equation draw:name="f8" draw:formula="0 / ?f6"/><draw:equation draw:name="f9" draw:formula="7198993 / ?f6"/><draw:equation draw:name="f10" draw:formula="0 / ?f7"/></draw:enhanced-geometry></draw:custom-shape><draw:custom-shape svg:x="6.56904in" svg:y="2.53935in" svg:width="0.0122in" svg:height="0.0278in" draw:id="id178" draw:style-name="a179" draw:name="Shape 38526"><svg:title/><svg:desc/><draw:enhanced-geometry draw:type="non-primitive" svg:viewBox="0 0 11152 25416" draw:enhanced-path="M 615 0 L 11152 0 11152 10526 C 11152 14396 10464 17518 9097 19898 7725 22273 5551 24117 2569 25416 L 0 21464 C 1955 20606 3387 19351 4315 17690 5241 16027 5752 13641 5856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7.66875in" svg:y="2.53935in" svg:width="0.01152in" svg:height="0.01151in" draw:id="id179" draw:style-name="a180" draw:name="Shape 38785"><svg:title/><svg:desc/><draw:enhanced-geometry draw:type="non-primitive" svg:viewBox="0 0 10535 10526" draw:enhanced-path="M 0 0 L 10535 0 10535 10526 0 105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draw:equation draw:name="f7" draw:formula="?f4 / 10526"/><draw:equation draw:name="f8" draw:formula="0 / ?f6"/><draw:equation draw:name="f9" draw:formula="10535 / ?f6"/><draw:equation draw:name="f10" draw:formula="0 / ?f7"/><draw:equation draw:name="f11" draw:formula="10526 / ?f7"/></draw:enhanced-geometry></draw:custom-shape><draw:custom-shape svg:x="7.88899in" svg:y="2.53935in" svg:width="0.0122in" svg:height="0.0278in" draw:id="id180" draw:style-name="a181" draw:name="Shape 38528"><svg:title/><svg:desc/><draw:enhanced-geometry draw:type="non-primitive" svg:viewBox="0 0 11154 25416" draw:enhanced-path="M 616 0 L 11154 0 11154 10526 C 11154 14396 10462 17518 9097 19898 7726 22273 5548 24117 2567 25416 L 0 21464 C 1952 20606 3388 19351 4317 17690 5239 16027 5749 13641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custom-shape svg:x="6.56228in" svg:y="2.95185in" svg:width="0.0122in" svg:height="0.0278in" draw:id="id181" draw:style-name="a182" draw:name="Shape 38531"><svg:title/><svg:desc/><draw:enhanced-geometry draw:type="non-primitive" svg:viewBox="0 0 11153 25416" draw:enhanced-path="M 616 0 L 11153 0 11153 10526 C 11153 14397 10462 17518 9098 19897 7727 22273 5548 24116 2568 25416 L 0 21463 C 1952 20606 3389 19350 4317 17690 5239 16028 5749 13640 5855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285in" svg:y="2.95185in" svg:width="0.0122in" svg:height="0.0278in" draw:id="id182" draw:style-name="a183" draw:name="Shape 38532"><svg:title/><svg:desc/><draw:enhanced-geometry draw:type="non-primitive" svg:viewBox="0 0 11154 25416" draw:enhanced-path="M 616 0 L 11154 0 11154 10526 C 11154 14397 10462 17518 9099 19897 7727 22273 5548 24116 2568 25416 L 0 21463 C 1953 20606 3389 19350 4317 17690 5239 16028 5749 13640 5855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custom-shape svg:x="7.97244in" svg:y="2.88071in" svg:width="0.02687in" svg:height="0.08406in" draw:id="id183" draw:style-name="a184" draw:name="Shape 38530"><svg:title/><svg:desc/><draw:enhanced-geometry draw:type="non-primitive" svg:viewBox="0 0 24568 76861" draw:enhanced-path="M 24568 0 L 24568 7704 24469 7648 C 20222 7648 16826 9445 14289 13042 11102 17628 9511 26095 9511 38453 9511 50809 10959 59035 13853 63125 L 24568 69259 24568 76861 7452 69058 C 2484 62793 0 52591 0 38453 0 29555 919 22395 2751 16965 4587 11541 7309 7358 10926 4413 L 24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8"/><draw:equation draw:name="f7" draw:formula="?f4 / 76861"/><draw:equation draw:name="f8" draw:formula="0 / ?f6"/><draw:equation draw:name="f9" draw:formula="24568 / ?f6"/><draw:equation draw:name="f10" draw:formula="0 / ?f7"/><draw:equation draw:name="f11" draw:formula="76861 / ?f7"/></draw:enhanced-geometry></draw:custom-shape><draw:custom-shape svg:x="7.99931in" svg:y="2.88071in" svg:width="0.02687in" svg:height="0.08406in" draw:id="id184" draw:style-name="a185" draw:name="Shape 38529"><svg:title/><svg:desc/><draw:enhanced-geometry draw:type="non-primitive" svg:viewBox="0 0 24566 76863" draw:enhanced-path="M 2 0 C 4041 0 7591 810 10637 2437 13689 4064 16207 6411 18193 9472 20180 12535 21738 16265 22873 20664 24000 25064 24566 30996 24566 38454 24566 47286 23657 54413 21841 59839 20025 65268 17307 69458 13697 72420 10082 75380 5517 76863 2 76863 L 0 76862 0 69260 2 69261 C 4247 69261 7822 67204 10713 63100 13611 58993 15057 50778 15057 38454 15057 26064 13611 17835 10713 13759 L 0 7705 0 1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56962in" svg:y="3.22934in" svg:width="0.0122in" svg:height="0.0278in" draw:id="id185" draw:style-name="a186" draw:name="Shape 38533"><svg:title/><svg:desc/><draw:enhanced-geometry draw:type="non-primitive" svg:viewBox="0 0 11153 25416" draw:enhanced-path="M 616 0 L 11153 0 11153 10526 C 11153 14397 10461 17518 9097 19896 7725 22273 5547 24116 2567 25416 L 0 21463 C 1951 20606 3387 19349 4317 17691 5238 16027 5750 13641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957in" svg:y="3.22934in" svg:width="0.0122in" svg:height="0.0278in" draw:id="id186" draw:style-name="a187" draw:name="Shape 38534"><svg:title/><svg:desc/><draw:enhanced-geometry draw:type="non-primitive" svg:viewBox="0 0 11154 25416" draw:enhanced-path="M 616 0 L 11154 0 11154 10526 C 11154 14397 10465 17518 9101 19896 7726 22273 5552 24116 2570 25416 L 0 21463 C 1955 20606 3387 19349 4317 17691 5242 16027 5753 13641 5858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custom-shape svg:x="6.56894in" svg:y="3.5035in" svg:width="0.0122in" svg:height="0.0278in" draw:id="id187" draw:style-name="a188" draw:name="Shape 38535"><svg:title/><svg:desc/><draw:enhanced-geometry draw:type="non-primitive" svg:viewBox="0 0 11153 25417" draw:enhanced-path="M 616 0 L 11153 0 11153 10527 C 11153 14397 10466 17518 9098 19897 7727 22274 5548 24118 2570 25417 L 0 21465 C 1952 20607 3388 19352 4316 17691 5238 16028 5749 13641 5855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89in" svg:y="3.5035in" svg:width="0.01219in" svg:height="0.0278in" draw:id="id188" draw:style-name="a189" draw:name="Shape 38536"><svg:title/><svg:desc/><draw:enhanced-geometry draw:type="non-primitive" svg:viewBox="0 0 11149 25417" draw:enhanced-path="M 615 0 L 11149 0 11149 10527 C 11149 14397 10462 17518 9097 19897 7723 22274 5547 24118 2567 25417 L 0 21465 C 1952 20607 3384 19352 4317 17691 5238 16028 5749 13641 5853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draw:equation draw:name="f7" draw:formula="?f4 / 25417"/><draw:equation draw:name="f8" draw:formula="0 / ?f6"/><draw:equation draw:name="f9" draw:formula="11149 / ?f6"/><draw:equation draw:name="f10" draw:formula="0 / ?f7"/><draw:equation draw:name="f11" draw:formula="25417 / ?f7"/></draw:enhanced-geometry></draw:custom-shape><draw:custom-shape svg:x="6.56962in" svg:y="3.78016in" svg:width="0.0122in" svg:height="0.02779in" draw:id="id189" draw:style-name="a190" draw:name="Shape 38537"><svg:title/><svg:desc/><draw:enhanced-geometry draw:type="non-primitive" svg:viewBox="0 0 11153 25415" draw:enhanced-path="M 616 0 L 11153 0 11153 10526 C 11153 14395 10461 17517 9097 19897 7725 22273 5547 24116 2567 25415 L 0 21463 C 1951 20606 3387 19349 4317 17690 5238 16027 5750 13639 5854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5"/><draw:equation draw:name="f8" draw:formula="0 / ?f6"/><draw:equation draw:name="f9" draw:formula="11153 / ?f6"/><draw:equation draw:name="f10" draw:formula="0 / ?f7"/><draw:equation draw:name="f11" draw:formula="25415 / ?f7"/></draw:enhanced-geometry></draw:custom-shape><draw:custom-shape svg:x="7.88957in" svg:y="3.78016in" svg:width="0.0122in" svg:height="0.02779in" draw:id="id190" draw:style-name="a191" draw:name="Shape 38538"><svg:title/><svg:desc/><draw:enhanced-geometry draw:type="non-primitive" svg:viewBox="0 0 11154 25415" draw:enhanced-path="M 616 0 L 11154 0 11154 10526 C 11154 14395 10465 17517 9101 19897 7726 22273 5552 24116 2570 25415 L 0 21463 C 1955 20606 3387 19349 4317 17690 5242 16027 5753 13639 5858 10526 L 616 10526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5"/><draw:equation draw:name="f8" draw:formula="0 / ?f6"/><draw:equation draw:name="f9" draw:formula="11154 / ?f6"/><draw:equation draw:name="f10" draw:formula="0 / ?f7"/><draw:equation draw:name="f11" draw:formula="25415 / ?f7"/></draw:enhanced-geometry></draw:custom-shape><draw:custom-shape svg:x="6.56295in" svg:y="4.05515in" svg:width="0.0122in" svg:height="0.0278in" draw:id="id191" draw:style-name="a192" draw:name="Shape 38539"><svg:title/><svg:desc/><draw:enhanced-geometry draw:type="non-primitive" svg:viewBox="0 0 11153 25416" draw:enhanced-path="M 620 0 L 11153 0 11153 10526 C 11153 14397 10465 17517 9101 19897 7725 22273 5551 24116 2570 25416 L 0 21463 C 1955 20606 3387 19350 4321 17690 5242 16028 5753 13639 5857 10526 L 620 10526 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291in" svg:y="4.05515in" svg:width="0.0122in" svg:height="0.0278in" draw:id="id192" draw:style-name="a193" draw:name="Shape 38540"><svg:title/><svg:desc/><draw:enhanced-geometry draw:type="non-primitive" svg:viewBox="0 0 11153 25416" draw:enhanced-path="M 615 0 L 11153 0 11153 10526 C 11153 14397 10464 17517 9097 19897 7725 22273 5551 24116 2570 25416 L 0 21463 C 1954 20606 3387 19350 4317 17690 5237 16028 5753 13639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6.34811in" svg:y="4.33431in" svg:width="0.01152in" svg:height="0.01151in" draw:id="id193" draw:style-name="a194" draw:name="Shape 38786"><svg:title/><svg:desc/><draw:enhanced-geometry draw:type="non-primitive" svg:viewBox="0 0 10537 10527" draw:enhanced-path="M 0 0 L 10537 0 10537 10527 0 105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7"/><draw:equation draw:name="f8" draw:formula="0 / ?f6"/><draw:equation draw:name="f9" draw:formula="10537 / ?f6"/><draw:equation draw:name="f10" draw:formula="0 / ?f7"/><draw:equation draw:name="f11" draw:formula="10527 / ?f7"/></draw:enhanced-geometry></draw:custom-shape><draw:custom-shape svg:x="6.56962in" svg:y="4.33431in" svg:width="0.0122in" svg:height="0.0278in" draw:id="id194" draw:style-name="a195" draw:name="Shape 38542"><svg:title/><svg:desc/><draw:enhanced-geometry draw:type="non-primitive" svg:viewBox="0 0 11153 25416" draw:enhanced-path="M 616 0 L 11153 0 11153 10527 C 11153 14397 10461 17518 9097 19897 7725 22273 5547 24117 2567 25416 L 0 21463 C 1951 20607 3387 19351 4317 17691 5238 16028 5750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66807in" svg:y="4.33431in" svg:width="0.01152in" svg:height="0.01151in" draw:id="id195" draw:style-name="a196" draw:name="Shape 38787"><svg:title/><svg:desc/><draw:enhanced-geometry draw:type="non-primitive" svg:viewBox="0 0 10537 10527" draw:enhanced-path="M 0 0 L 10537 0 10537 10527 0 105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7"/><draw:equation draw:name="f8" draw:formula="0 / ?f6"/><draw:equation draw:name="f9" draw:formula="10537 / ?f6"/><draw:equation draw:name="f10" draw:formula="0 / ?f7"/><draw:equation draw:name="f11" draw:formula="10527 / ?f7"/></draw:enhanced-geometry></draw:custom-shape><draw:custom-shape svg:x="7.88957in" svg:y="4.33431in" svg:width="0.0122in" svg:height="0.0278in" draw:id="id196" draw:style-name="a197" draw:name="Shape 38544"><svg:title/><svg:desc/><draw:enhanced-geometry draw:type="non-primitive" svg:viewBox="0 0 11154 25416" draw:enhanced-path="M 616 0 L 11154 0 11154 10527 C 11154 14397 10465 17518 9101 19897 7726 22273 5552 24117 2570 25416 L 0 21463 C 1955 20607 3387 19351 4317 17691 5242 16028 5753 13641 5858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custom-shape svg:x="6.56962in" svg:y="4.60681in" svg:width="0.0122in" svg:height="0.0278in" draw:id="id197" draw:style-name="a198" draw:name="Shape 38545"><svg:title/><svg:desc/><draw:enhanced-geometry draw:type="non-primitive" svg:viewBox="0 0 11153 25417" draw:enhanced-path="M 616 0 L 11153 0 11153 10527 C 11153 14397 10461 17518 9097 19898 7725 22273 5547 24118 2567 25417 L 0 21464 C 1951 20607 3387 19351 4317 17691 5238 16027 5750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957in" svg:y="4.60681in" svg:width="0.0122in" svg:height="0.0278in" draw:id="id198" draw:style-name="a199" draw:name="Shape 38546"><svg:title/><svg:desc/><draw:enhanced-geometry draw:type="non-primitive" svg:viewBox="0 0 11154 25417" draw:enhanced-path="M 616 0 L 11154 0 11154 10527 C 11154 14397 10465 17518 9101 19898 7726 22273 5552 24118 2570 25417 L 0 21464 C 1955 20607 3387 19351 4317 17691 5242 16027 5753 13641 5858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6.50079in" svg:y="4.95065in" svg:width="0.02687in" svg:height="0.08406in" draw:id="id199" draw:style-name="a200" draw:name="Shape 38547"><svg:title/><svg:desc/><draw:enhanced-geometry draw:type="non-primitive" svg:viewBox="0 0 24566 76863" draw:enhanced-path="M 24566 0 L 24566 7707 24465 7650 C 20217 7650 16822 9446 14289 13043 11102 17629 9511 26096 9511 38455 9511 50810 10959 59036 13853 63125 L 24566 69260 24566 76863 7452 69059 C 2484 62795 0 52592 0 38455 0 29555 914 22395 2751 16967 4582 11542 7308 7358 10926 4413 L 24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56958in" svg:y="5.0218in" svg:width="0.0122in" svg:height="0.0278in" draw:id="id200" draw:style-name="a201" draw:name="Shape 38557"><svg:title/><svg:desc/><draw:enhanced-geometry draw:type="non-primitive" svg:viewBox="0 0 11152 25416" draw:enhanced-path="M 615 0 L 11152 0 11152 10526 C 11152 14397 10465 17517 9097 19897 7725 22273 5551 24116 2570 25416 L 0 21463 C 1955 20606 3387 19350 4315 17690 5237 16027 5752 13640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6.59678in" svg:y="4.95066in" svg:width="0.02687in" svg:height="0.08406in" draw:id="id201" draw:style-name="a202" draw:name="Shape 38555"><svg:title/><svg:desc/><draw:enhanced-geometry draw:type="non-primitive" svg:viewBox="0 0 24568 76861" draw:enhanced-path="M 24568 0 L 24568 7705 24469 7650 C 20221 7650 16826 9445 14289 13042 11102 17628 9511 26095 9511 38455 9511 50809 10959 59035 13853 63124 L 24568 69258 24568 76861 7452 69058 C 2484 62794 0 52591 0 38455 0 29554 918 22394 2751 16966 4587 11541 7309 7357 10926 4412 L 24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8"/><draw:equation draw:name="f7" draw:formula="?f4 / 76861"/><draw:equation draw:name="f8" draw:formula="0 / ?f6"/><draw:equation draw:name="f9" draw:formula="24568 / ?f6"/><draw:equation draw:name="f10" draw:formula="0 / ?f7"/><draw:equation draw:name="f11" draw:formula="76861 / ?f7"/></draw:enhanced-geometry></draw:custom-shape><draw:custom-shape svg:x="6.52765in" svg:y="4.95065in" svg:width="0.02687in" svg:height="0.08406in" draw:id="id202" draw:style-name="a203" draw:name="Shape 38548"><svg:title/><svg:desc/><draw:enhanced-geometry draw:type="non-primitive" svg:viewBox="0 0 24566 76863" draw:enhanced-path="M 0 0 C 4039 0 7589 810 10638 2437 13691 4064 16207 6411 18195 9472 20182 12535 21741 16265 22871 20664 24001 25063 24566 30995 24566 38455 24566 47286 23656 54414 21841 59839 20027 65268 17309 69459 13698 72420 10083 75381 5519 76863 0 76863 L 0 76863 0 69260 0 69261 C 4247 69261 7819 67204 10713 63101 13611 58993 15055 50778 15055 38455 15055 26064 13611 17835 10713 13759 L 0 7707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65918in" svg:y="4.95066in" svg:width="0.02687in" svg:height="0.08406in" draw:id="id203" draw:style-name="a204" draw:name="Shape 38553"><svg:title/><svg:desc/><draw:enhanced-geometry draw:type="non-primitive" svg:viewBox="0 0 24566 76862" draw:enhanced-path="M 24566 0 L 24566 7706 24467 7650 C 20219 7650 16824 9446 14289 13042 11102 17628 9508 26095 9508 38455 9508 50810 10959 59036 13850 63125 L 24566 69259 24566 76862 7452 69058 C 2484 62795 0 52591 0 38455 0 29555 914 22395 2751 16967 4583 11541 7309 7358 10927 4413 L 24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2"/><draw:equation draw:name="f8" draw:formula="0 / ?f6"/><draw:equation draw:name="f9" draw:formula="24566 / ?f6"/><draw:equation draw:name="f10" draw:formula="0 / ?f7"/><draw:equation draw:name="f11" draw:formula="76862 / ?f7"/></draw:enhanced-geometry></draw:custom-shape><draw:custom-shape svg:x="6.62365in" svg:y="4.95065in" svg:width="0.02687in" svg:height="0.08406in" draw:id="id204" draw:style-name="a205" draw:name="Shape 38549"><svg:title/><svg:desc/><draw:enhanced-geometry draw:type="non-primitive" svg:viewBox="0 0 24566 76863" draw:enhanced-path="M 3 0 C 4041 0 7591 810 10637 2437 13689 4064 16205 6411 18193 9472 20181 12535 21739 16265 22873 20664 23999 25063 24566 30995 24566 38455 24566 47286 23658 54414 21841 59839 20026 65268 17308 69459 13697 72420 10083 75381 5517 76863 3 76863 L 0 76862 0 69259 3 69261 C 4247 69261 7822 67204 10713 63101 13611 58993 15057 50778 15057 38455 15057 26064 13611 17835 10713 13759 L 0 7706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68605in" svg:y="4.95065in" svg:width="0.02686in" svg:height="0.08406in" draw:id="id205" draw:style-name="a206" draw:name="Shape 38550"><svg:title/><svg:desc/><draw:enhanced-geometry draw:type="non-primitive" svg:viewBox="0 0 24564 76863" draw:enhanced-path="M 1 0 C 4040 0 7589 810 10639 2437 13692 4064 16205 6411 18195 9472 20179 12535 21741 16265 22873 20664 23999 25063 24564 30995 24564 38455 24564 47286 23656 54414 21843 59839 20024 65268 17310 69459 13700 72420 10085 75381 5521 76863 1 76863 L 0 76862 0 69260 1 69261 C 4246 69261 7821 67204 10715 63101 13613 58993 15057 50778 15057 38455 15057 26064 13613 17835 10715 13759 L 0 7706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7.82074in" svg:y="4.95066in" svg:width="0.02686in" svg:height="0.08406in" draw:id="id206" draw:style-name="a207" draw:name="Shape 38554"><svg:title/><svg:desc/><draw:enhanced-geometry draw:type="non-primitive" svg:viewBox="0 0 24564 76862" draw:enhanced-path="M 24564 0 L 24564 7706 24465 7650 C 20217 7650 16822 9446 14288 13042 11102 17628 9507 26095 9507 38455 9507 50810 10957 59036 13849 63125 L 24564 69260 24564 76862 7451 69058 C 2484 62795 0 52591 0 38455 0 29555 914 22395 2749 16967 4582 11541 7307 7358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2"/><draw:equation draw:name="f8" draw:formula="0 / ?f6"/><draw:equation draw:name="f9" draw:formula="24564 / ?f6"/><draw:equation draw:name="f10" draw:formula="0 / ?f7"/><draw:equation draw:name="f11" draw:formula="76862 / ?f7"/></draw:enhanced-geometry></draw:custom-shape><draw:custom-shape svg:x="7.88954in" svg:y="5.0218in" svg:width="0.0122in" svg:height="0.0278in" draw:id="id207" draw:style-name="a208" draw:name="Shape 38558"><svg:title/><svg:desc/><draw:enhanced-geometry draw:type="non-primitive" svg:viewBox="0 0 11152 25416" draw:enhanced-path="M 615 0 L 11152 0 11152 10526 C 11152 14397 10465 17517 9097 19897 7726 22273 5548 24116 2570 25416 L 0 21463 C 1951 20606 3387 19350 4316 17690 5238 16027 5748 13640 5854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7.84761in" svg:y="4.95065in" svg:width="0.02686in" svg:height="0.08406in" draw:id="id208" draw:style-name="a209" draw:name="Shape 38551"><svg:title/><svg:desc/><draw:enhanced-geometry draw:type="non-primitive" svg:viewBox="0 0 24564 76863" draw:enhanced-path="M 1 0 C 4041 0 7590 810 10640 2437 13693 4064 16204 6411 18196 9472 20180 12535 21742 16265 22872 20664 23999 25063 24564 30995 24564 38455 24564 47286 23657 54414 21842 59839 20025 65268 17310 69459 13699 72420 10085 75381 5521 76863 1 76863 L 0 76862 0 69260 1 69261 C 4245 69261 7820 67204 10715 63101 13612 58993 15056 50778 15056 38455 15056 26064 13612 17835 10715 13759 L 0 770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7.97914in" svg:y="4.95066in" svg:width="0.02686in" svg:height="0.08406in" draw:id="id209" draw:style-name="a210" draw:name="Shape 38556"><svg:title/><svg:desc/><draw:enhanced-geometry draw:type="non-primitive" svg:viewBox="0 0 24564 76861" draw:enhanced-path="M 24564 0 L 24564 7706 24465 7650 C 20218 7650 16823 9445 14284 13042 11099 17628 9508 26095 9508 38455 9508 50809 10954 59035 13849 63124 L 24564 69259 24564 76861 7452 69058 C 2480 62794 0 52591 0 38455 0 29554 914 22394 2746 16966 4583 11541 7309 7357 10923 4412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1"/><draw:equation draw:name="f8" draw:formula="0 / ?f6"/><draw:equation draw:name="f9" draw:formula="24564 / ?f6"/><draw:equation draw:name="f10" draw:formula="0 / ?f7"/><draw:equation draw:name="f11" draw:formula="76861 / ?f7"/></draw:enhanced-geometry></draw:custom-shape><draw:custom-shape svg:x="8.006in" svg:y="4.95065in" svg:width="0.02686in" svg:height="0.08406in" draw:id="id210" draw:style-name="a211" draw:name="Shape 38552"><svg:title/><svg:desc/><draw:enhanced-geometry draw:type="non-primitive" svg:viewBox="0 0 24565 76863" draw:enhanced-path="M 2 0 C 4041 0 7590 810 10640 2437 13689 4064 16206 6411 18197 9472 20180 12535 21738 16265 22872 20664 24000 25063 24565 30995 24565 38455 24565 47286 23657 54414 21840 59839 20025 65268 17307 69459 13697 72420 10082 75381 5517 76863 2 76863 L 0 76862 0 69259 2 69261 C 4246 69261 7821 67204 10716 63101 13610 58993 15056 50778 15056 38455 15056 26064 13610 17835 10716 13759 L 0 7707 0 1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5"/><draw:equation draw:name="f7" draw:formula="?f4 / 76863"/><draw:equation draw:name="f8" draw:formula="0 / ?f6"/><draw:equation draw:name="f9" draw:formula="24565 / ?f6"/><draw:equation draw:name="f10" draw:formula="0 / ?f7"/><draw:equation draw:name="f11" draw:formula="76863 / ?f7"/></draw:enhanced-geometry></draw:custom-shape><draw:custom-shape svg:x="6.56962in" svg:y="5.30096in" svg:width="0.0122in" svg:height="0.0278in" draw:id="id211" draw:style-name="a212" draw:name="Shape 38563"><svg:title/><svg:desc/><draw:enhanced-geometry draw:type="non-primitive" svg:viewBox="0 0 11153 25416" draw:enhanced-path="M 616 0 L 11153 0 11153 10527 C 11153 14396 10461 17518 9097 19897 7725 22273 5547 24116 2567 25416 L 0 21463 C 1951 20607 3387 19350 4317 17691 5238 16027 5750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6.65934in" svg:y="5.22982in" svg:width="0.02686in" svg:height="0.08406in" draw:id="id212" draw:style-name="a213" draw:name="Shape 38561"><svg:title/><svg:desc/><draw:enhanced-geometry draw:type="non-primitive" svg:viewBox="0 0 24564 76864" draw:enhanced-path="M 24564 0 L 24564 7707 24465 7650 C 20217 7650 16822 9446 14285 13043 11099 17629 9507 26096 9507 38455 9507 50810 10955 59036 13849 63126 L 24564 69260 24564 76864 7448 69059 C 2480 62795 0 52592 0 38455 0 29556 914 22395 2747 16967 4582 11542 7303 7358 10922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6.6862in" svg:y="5.22982in" svg:width="0.02686in" svg:height="0.08406in" draw:id="id213" draw:style-name="a214" draw:name="Shape 38559"><svg:title/><svg:desc/><draw:enhanced-geometry draw:type="non-primitive" svg:viewBox="0 0 24564 76864" draw:enhanced-path="M 1 0 C 4041 0 7591 810 10636 2437 13689 4064 16205 6412 18193 9472 20180 12535 21738 16265 22873 20664 23999 25064 24564 30996 24564 38456 24564 47286 23657 54415 21839 59840 20025 65268 17307 69459 13695 72422 10081 75381 5517 76864 1 76864 L 0 76864 0 69260 1 69261 C 4245 69261 7820 67205 10711 63101 13609 58993 15057 50779 15057 38456 15057 26064 13609 17835 10711 13759 L 0 770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82078in" svg:y="5.22982in" svg:width="0.02687in" svg:height="0.08406in" draw:id="id214" draw:style-name="a215" draw:name="Shape 38562"><svg:title/><svg:desc/><draw:enhanced-geometry draw:type="non-primitive" svg:viewBox="0 0 24567 76861" draw:enhanced-path="M 24567 0 L 24567 7704 24469 7649 C 20217 7649 16827 9445 14289 13041 11102 17628 9511 26095 9511 38454 9511 50809 10959 59034 13853 63125 L 24567 69257 24567 76861 7453 69057 C 2484 62794 0 52591 0 38454 0 29555 919 22394 2751 16966 4583 11540 7308 7357 10926 4412 L 24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7"/><draw:equation draw:name="f7" draw:formula="?f4 / 76861"/><draw:equation draw:name="f8" draw:formula="0 / ?f6"/><draw:equation draw:name="f9" draw:formula="24567 / ?f6"/><draw:equation draw:name="f10" draw:formula="0 / ?f7"/><draw:equation draw:name="f11" draw:formula="76861 / ?f7"/></draw:enhanced-geometry></draw:custom-shape><draw:custom-shape svg:x="7.88957in" svg:y="5.30096in" svg:width="0.0122in" svg:height="0.0278in" draw:id="id215" draw:style-name="a216" draw:name="Shape 38564"><svg:title/><svg:desc/><draw:enhanced-geometry draw:type="non-primitive" svg:viewBox="0 0 11154 25416" draw:enhanced-path="M 616 0 L 11154 0 11154 10527 C 11154 14396 10465 17518 9101 19897 7726 22273 5552 24116 2570 25416 L 0 21463 C 1955 20607 3387 19350 4317 17691 5242 16027 5753 13641 5858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custom-shape svg:x="7.84765in" svg:y="5.22982in" svg:width="0.02687in" svg:height="0.08406in" draw:id="id216" draw:style-name="a217" draw:name="Shape 38560"><svg:title/><svg:desc/><draw:enhanced-geometry draw:type="non-primitive" svg:viewBox="0 0 24566 76864" draw:enhanced-path="M 5 0 C 4043 0 7589 810 10638 2437 13691 4064 16207 6412 18194 9472 20182 12535 21741 16265 22871 20664 24001 25064 24566 30996 24566 38456 24566 47286 23659 54415 21842 59840 20027 65268 17309 69459 13698 72422 10085 75381 5518 76864 5 76864 L 0 76862 0 69258 5 69261 C 4249 69261 7823 67205 10714 63101 13612 58993 15055 50779 15055 38456 15055 26064 13612 17835 10714 13759 L 0 7706 0 2 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4"/><draw:equation draw:name="f8" draw:formula="0 / ?f6"/><draw:equation draw:name="f9" draw:formula="24566 / ?f6"/><draw:equation draw:name="f10" draw:formula="0 / ?f7"/><draw:equation draw:name="f11" draw:formula="76864 / ?f7"/></draw:enhanced-geometry></draw:custom-shape><draw:custom-shape svg:x="2.31798in" svg:y="5.36291in" svg:width="0.06559in" svg:height="0.08513in" draw:id="id217" draw:style-name="a218" draw:name="Shape 38565"><svg:title/><svg:desc/><draw:enhanced-geometry draw:type="non-primitive" svg:viewBox="0 0 59972 77840" draw:enhanced-path="M 29398 0 C 34977 0 39902 897 44168 2692 48438 4494 51718 7135 54014 10624 56312 14120 57542 18072 57715 22485 L 48153 23209 C 47639 18451 45904 14854 42941 12424 39974 9994 35601 8777 29808 8777 23774 8777 19383 9882 16624 12089 13867 14299 12485 16960 12485 20074 12485 22782 13467 25007 15419 26749 17341 28494 22352 30283 30452 32116 38556 33945 44111 35546 47127 36918 51509 38938 54752 41494 56844 44590 58932 47686 59972 51257 59972 55300 59972 59303 58828 63076 56534 66618 54238 70161 50936 72915 46638 74885 42339 76853 37501 77840 32120 77840 25305 77840 19591 76846 14983 74859 10375 72872 6760 69887 4140 65898 1519 61913 137 57403 0 52370 L 9407 51548 C 9850 55318 10890 58404 12517 60815 14144 63227 16667 65178 20095 66669 23519 68156 27375 68904 31659 68904 35460 68904 38819 68335 41731 67209 44643 66078 46807 64530 48229 62562 49654 60596 50364 58447 50364 56118 50364 53756 49680 51693 48312 49929 46937 48169 44680 46689 41526 45490 39503 44702 35032 43481 28113 41818 21194 40159 16340 38593 13569 37124 9968 35238 7290 32901 5526 30111 3762 27324 2880 24200 2880 20743 2880 16942 3960 13389 6120 10088 8277 6786 11426 4282 15574 2567 19721 853 24325 0 29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72"/><draw:equation draw:name="f7" draw:formula="?f4 / 77840"/><draw:equation draw:name="f8" draw:formula="0 / ?f6"/><draw:equation draw:name="f9" draw:formula="59972 / ?f6"/><draw:equation draw:name="f10" draw:formula="0 / ?f7"/><draw:equation draw:name="f11" draw:formula="77840 / ?f7"/></draw:enhanced-geometry></draw:custom-shape><draw:custom-shape svg:x="6.50083in" svg:y="5.36398in" svg:width="0.02686in" svg:height="0.08406in" draw:id="id218" draw:style-name="a219" draw:name="Shape 38568"><svg:title/><svg:desc/><draw:enhanced-geometry draw:type="non-primitive" svg:viewBox="0 0 24564 76862" draw:enhanced-path="M 24564 0 L 24564 7706 24465 7650 C 20217 7650 16822 9446 14285 13042 11102 17630 9507 26096 9507 38455 9507 50811 10959 59036 13849 63126 L 24564 69259 24564 76862 7452 69058 C 2480 62794 0 52593 0 38455 0 29556 914 22396 2747 16966 4583 11541 7307 7358 10926 4414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2"/><draw:equation draw:name="f8" draw:formula="0 / ?f6"/><draw:equation draw:name="f9" draw:formula="24564 / ?f6"/><draw:equation draw:name="f10" draw:formula="0 / ?f7"/><draw:equation draw:name="f11" draw:formula="76862 / ?f7"/></draw:enhanced-geometry></draw:custom-shape><draw:custom-shape svg:x="6.56962in" svg:y="5.43512in" svg:width="0.0122in" svg:height="0.0278in" draw:id="id219" draw:style-name="a220" draw:name="Shape 38570"><svg:title/><svg:desc/><draw:enhanced-geometry draw:type="non-primitive" svg:viewBox="0 0 11153 25417" draw:enhanced-path="M 616 0 L 11153 0 11153 10527 C 11153 14397 10461 17519 9097 19897 7725 22273 5547 24118 2567 25417 L 0 21465 C 1951 20607 3387 19351 4317 17691 5238 16028 5750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6.5277in" svg:y="5.36398in" svg:width="0.02687in" svg:height="0.08406in" draw:id="id220" draw:style-name="a221" draw:name="Shape 38566"><svg:title/><svg:desc/><draw:enhanced-geometry draw:type="non-primitive" svg:viewBox="0 0 24566 76864" draw:enhanced-path="M 2 0 C 4041 0 7591 810 10640 2437 13689 4065 16205 6412 18196 9472 20180 12536 21738 16265 22873 20664 23999 25064 24566 30997 24566 38456 24566 47286 23657 54415 21844 59840 20025 65268 17307 69459 13697 72422 10086 75381 5517 76864 2 76864 L 0 76863 0 69260 2 69261 C 4247 69261 7822 67206 10716 63101 13610 58994 15057 50778 15057 38456 15057 26064 13610 17835 10716 13759 L 0 7707 0 1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4"/><draw:equation draw:name="f8" draw:formula="0 / ?f6"/><draw:equation draw:name="f9" draw:formula="24566 / ?f6"/><draw:equation draw:name="f10" draw:formula="0 / ?f7"/><draw:equation draw:name="f11" draw:formula="76864 / ?f7"/></draw:enhanced-geometry></draw:custom-shape><draw:custom-shape svg:x="7.82078in" svg:y="5.36398in" svg:width="0.02687in" svg:height="0.08406in" draw:id="id221" draw:style-name="a222" draw:name="Shape 38569"><svg:title/><svg:desc/><draw:enhanced-geometry draw:type="non-primitive" svg:viewBox="0 0 24567 76861" draw:enhanced-path="M 24567 0 L 24567 7704 24469 7649 C 20217 7649 16827 9445 14289 13041 11102 17629 9511 26096 9511 38454 9511 50810 10959 59036 13853 63125 L 24567 69257 24567 76861 7453 69057 C 2484 62793 0 52592 0 38454 0 29555 919 22395 2751 16966 4583 11540 7308 7357 10926 4413 L 24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7"/><draw:equation draw:name="f7" draw:formula="?f4 / 76861"/><draw:equation draw:name="f8" draw:formula="0 / ?f6"/><draw:equation draw:name="f9" draw:formula="24567 / ?f6"/><draw:equation draw:name="f10" draw:formula="0 / ?f7"/><draw:equation draw:name="f11" draw:formula="76861 / ?f7"/></draw:enhanced-geometry></draw:custom-shape><draw:custom-shape svg:x="7.88957in" svg:y="5.43512in" svg:width="0.0122in" svg:height="0.0278in" draw:id="id222" draw:style-name="a223" draw:name="Shape 38571"><svg:title/><svg:desc/><draw:enhanced-geometry draw:type="non-primitive" svg:viewBox="0 0 11154 25417" draw:enhanced-path="M 616 0 L 11154 0 11154 10527 C 11154 14397 10465 17519 9101 19897 7726 22273 5552 24118 2570 25417 L 0 21465 C 1955 20607 3387 19351 4317 17691 5242 16028 5753 13641 5858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7.84765in" svg:y="5.36398in" svg:width="0.02687in" svg:height="0.08406in" draw:id="id223" draw:style-name="a224" draw:name="Shape 38567"><svg:title/><svg:desc/><draw:enhanced-geometry draw:type="non-primitive" svg:viewBox="0 0 24566 76864" draw:enhanced-path="M 5 0 C 4043 0 7589 810 10638 2437 13691 4065 16207 6412 18194 9472 20182 12536 21741 16265 22871 20664 24001 25064 24566 30997 24566 38456 24566 47286 23659 54415 21842 59840 20027 65268 17309 69459 13698 72422 10085 75381 5518 76864 5 76864 L 0 76862 0 69258 5 69261 C 4249 69261 7823 67206 10714 63101 13612 58994 15055 50778 15055 38456 15055 26064 13612 17835 10714 13759 L 0 7706 0 2 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4"/><draw:equation draw:name="f8" draw:formula="0 / ?f6"/><draw:equation draw:name="f9" draw:formula="24566 / ?f6"/><draw:equation draw:name="f10" draw:formula="0 / ?f7"/><draw:equation draw:name="f11" draw:formula="76864 / ?f7"/></draw:enhanced-geometry></draw:custom-shape><draw:custom-shape svg:x="6.56958in" svg:y="5.57345in" svg:width="0.0122in" svg:height="0.0278in" draw:id="id224" draw:style-name="a225" draw:name="Shape 38576"><svg:title/><svg:desc/><draw:enhanced-geometry draw:type="non-primitive" svg:viewBox="0 0 11152 25416" draw:enhanced-path="M 615 0 L 11152 0 11152 10526 C 11152 14396 10465 17517 9097 19897 7725 22272 5551 24116 2570 25416 L 0 21463 C 1955 20606 3387 19350 4315 17690 5237 16026 5752 13640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6.59678in" svg:y="5.50231in" svg:width="0.02687in" svg:height="0.08406in" draw:id="id225" draw:style-name="a226" draw:name="Shape 38575"><svg:title/><svg:desc/><draw:enhanced-geometry draw:type="non-primitive" svg:viewBox="0 0 24568 76862" draw:enhanced-path="M 24568 0 L 24568 7705 24469 7650 C 20221 7650 16826 9447 14289 13042 11102 17629 9511 26096 9511 38455 9511 50810 10959 59036 13853 63126 L 24568 69258 24568 76862 7452 69058 C 2484 62794 0 52593 0 38455 0 29556 918 22396 2751 16966 4587 11541 7309 7358 10926 4414 L 24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8"/><draw:equation draw:name="f7" draw:formula="?f4 / 76862"/><draw:equation draw:name="f8" draw:formula="0 / ?f6"/><draw:equation draw:name="f9" draw:formula="24568 / ?f6"/><draw:equation draw:name="f10" draw:formula="0 / ?f7"/><draw:equation draw:name="f11" draw:formula="76862 / ?f7"/></draw:enhanced-geometry></draw:custom-shape><draw:custom-shape svg:x="6.65918in" svg:y="5.50231in" svg:width="0.02687in" svg:height="0.08406in" draw:id="id226" draw:style-name="a227" draw:name="Shape 38574"><svg:title/><svg:desc/><draw:enhanced-geometry draw:type="non-primitive" svg:viewBox="0 0 24566 76864" draw:enhanced-path="M 24566 0 L 24566 7706 24467 7650 C 20219 7650 16824 9447 14289 13043 11102 17630 9508 26097 9508 38455 9508 50811 10959 59037 13850 63126 L 24566 69259 24566 76864 7452 69058 C 2484 62795 0 52593 0 38455 0 29556 914 22396 2751 16967 4583 11541 7309 7358 10927 4414 L 24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4"/><draw:equation draw:name="f8" draw:formula="0 / ?f6"/><draw:equation draw:name="f9" draw:formula="24566 / ?f6"/><draw:equation draw:name="f10" draw:formula="0 / ?f7"/><draw:equation draw:name="f11" draw:formula="76864 / ?f7"/></draw:enhanced-geometry></draw:custom-shape><draw:custom-shape svg:x="6.62365in" svg:y="5.50231in" svg:width="0.02687in" svg:height="0.08406in" draw:id="id227" draw:style-name="a228" draw:name="Shape 38572"><svg:title/><svg:desc/><draw:enhanced-geometry draw:type="non-primitive" svg:viewBox="0 0 24566 76864" draw:enhanced-path="M 3 0 C 4041 0 7591 810 10637 2438 13689 4065 16205 6412 18193 9472 20181 12536 21739 16265 22873 20664 23999 25063 24566 30997 24566 38455 24566 47287 23658 54415 21841 59840 20026 65269 17308 69459 13697 72422 10083 75381 5517 76864 3 76864 L 0 76863 0 69259 3 69261 C 4247 69261 7822 67206 10713 63101 13611 58994 15057 50778 15057 38455 15057 26064 13611 17835 10713 13759 L 0 7706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4"/><draw:equation draw:name="f8" draw:formula="0 / ?f6"/><draw:equation draw:name="f9" draw:formula="24566 / ?f6"/><draw:equation draw:name="f10" draw:formula="0 / ?f7"/><draw:equation draw:name="f11" draw:formula="76864 / ?f7"/></draw:enhanced-geometry></draw:custom-shape><draw:custom-shape svg:x="6.68605in" svg:y="5.50231in" svg:width="0.02686in" svg:height="0.08406in" draw:id="id228" draw:style-name="a229" draw:name="Shape 38573"><svg:title/><svg:desc/><draw:enhanced-geometry draw:type="non-primitive" svg:viewBox="0 0 24564 76864" draw:enhanced-path="M 1 0 C 4040 0 7589 810 10639 2438 13692 4065 16205 6412 18195 9472 20179 12536 21741 16265 22873 20664 23999 25063 24564 30997 24564 38455 24564 47287 23656 54415 21843 59840 20024 65269 17310 69459 13700 72422 10085 75381 5521 76864 1 76864 L 0 76864 0 69260 1 69261 C 4246 69261 7821 67206 10715 63101 13613 58994 15057 50778 15057 38455 15057 26064 13613 17835 10715 13759 L 0 7706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8889in" svg:y="5.57345in" svg:width="0.01219in" svg:height="0.0278in" draw:id="id229" draw:style-name="a230" draw:name="Shape 38577"><svg:title/><svg:desc/><draw:enhanced-geometry draw:type="non-primitive" svg:viewBox="0 0 11149 25416" draw:enhanced-path="M 615 0 L 11149 0 11149 10526 C 11149 14396 10462 17517 9097 19897 7723 22272 5547 24116 2567 25416 L 0 21463 C 1952 20606 3384 19350 4317 17690 5238 16026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draw:equation draw:name="f7" draw:formula="?f4 / 25416"/><draw:equation draw:name="f8" draw:formula="0 / ?f6"/><draw:equation draw:name="f9" draw:formula="11149 / ?f6"/><draw:equation draw:name="f10" draw:formula="0 / ?f7"/><draw:equation draw:name="f11" draw:formula="25416 / ?f7"/></draw:enhanced-geometry></draw:custom-shape><draw:custom-shape svg:x="1.44629in" svg:y="6.21397in" svg:width="0.02796in" svg:height="0.06233in" draw:id="id230" draw:style-name="a231" draw:name="Shape 38580"><svg:title/><svg:desc/><draw:enhanced-geometry draw:type="non-primitive" svg:viewBox="0 0 25564 56995" draw:enhanced-path="M 26 0 C 7528 0 13658 2455 18422 7366 23185 12280 25564 19066 25564 27727 25564 34744 24509 40263 22403 44284 20297 48308 17229 51430 13205 53654 9180 55879 4785 56995 26 56995 L 0 56985 0 49380 26 49392 C 4616 49392 8435 47646 11488 44154 14533 40662 16060 35342 16060 28188 16060 21446 14523 16336 11462 12859 8392 9389 4583 7650 26 7650 L 0 7661 0 9 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4"/><draw:equation draw:name="f7" draw:formula="?f4 / 56995"/><draw:equation draw:name="f8" draw:formula="0 / ?f6"/><draw:equation draw:name="f9" draw:formula="25564 / ?f6"/><draw:equation draw:name="f10" draw:formula="0 / ?f7"/><draw:equation draw:name="f11" draw:formula="56995 / ?f7"/></draw:enhanced-geometry></draw:custom-shape><draw:custom-shape svg:x="6.56958in" svg:y="6.26343in" svg:width="0.0122in" svg:height="0.0278in" draw:id="id231" draw:style-name="a232" draw:name="Shape 38581"><svg:title/><svg:desc/><draw:enhanced-geometry draw:type="non-primitive" svg:viewBox="0 0 11152 25417" draw:enhanced-path="M 615 0 L 11152 0 11152 10527 C 11152 14397 10465 17518 9097 19897 7725 22273 5551 24116 2570 25417 L 0 21463 C 1955 20607 3387 19350 4315 17691 5237 16027 5752 13641 5857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7.82074in" svg:y="6.19229in" svg:width="0.02686in" svg:height="0.08406in" draw:id="id232" draw:style-name="a233" draw:name="Shape 38579"><svg:title/><svg:desc/><draw:enhanced-geometry draw:type="non-primitive" svg:viewBox="0 0 24564 76864" draw:enhanced-path="M 24564 0 L 24564 7706 24465 7650 C 20217 7650 16822 9446 14288 13043 11102 17628 9507 26096 9507 38455 9507 50810 10957 59036 13849 63126 L 24564 69260 24564 76864 7451 69059 C 2484 62795 0 52592 0 38455 0 29556 914 22395 2749 16967 4582 11542 7307 7358 10926 4413 L 24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7.88954in" svg:y="6.26343in" svg:width="0.0122in" svg:height="0.0278in" draw:id="id233" draw:style-name="a234" draw:name="Shape 38582"><svg:title/><svg:desc/><draw:enhanced-geometry draw:type="non-primitive" svg:viewBox="0 0 11152 25417" draw:enhanced-path="M 615 0 L 11152 0 11152 10527 C 11152 14397 10465 17518 9097 19897 7726 22273 5548 24116 2570 25417 L 0 21463 C 1951 20607 3387 19350 4316 17691 5238 16027 5748 13641 5854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7"/><draw:equation draw:name="f8" draw:formula="0 / ?f6"/><draw:equation draw:name="f9" draw:formula="11152 / ?f6"/><draw:equation draw:name="f10" draw:formula="0 / ?f7"/><draw:equation draw:name="f11" draw:formula="25417 / ?f7"/></draw:enhanced-geometry></draw:custom-shape><draw:custom-shape svg:x="7.84761in" svg:y="6.19229in" svg:width="0.02686in" svg:height="0.08406in" draw:id="id234" draw:style-name="a235" draw:name="Shape 38578"><svg:title/><svg:desc/><draw:enhanced-geometry draw:type="non-primitive" svg:viewBox="0 0 24564 76864" draw:enhanced-path="M 1 0 C 4041 0 7590 810 10640 2437 13693 4064 16204 6412 18196 9472 20180 12535 21742 16265 22872 20664 23999 25064 24564 30996 24564 38455 24564 47286 23657 54415 21842 59840 20025 65268 17310 69459 13699 72422 10085 75381 5521 76864 1 76864 L 0 76864 0 69261 1 69261 C 4245 69261 7820 67204 10715 63101 13612 58993 15056 50778 15056 38455 15056 26064 13612 17835 10715 13759 L 0 770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4"/><draw:equation draw:name="f8" draw:formula="0 / ?f6"/><draw:equation draw:name="f9" draw:formula="24564 / ?f6"/><draw:equation draw:name="f10" draw:formula="0 / ?f7"/><draw:equation draw:name="f11" draw:formula="76864 / ?f7"/></draw:enhanced-geometry></draw:custom-shape><draw:custom-shape svg:x="6.5698in" svg:y="6.5426in" svg:width="0.0122in" svg:height="0.0278in" draw:id="id235" draw:style-name="a236" draw:name="Shape 38583"><svg:title/><svg:desc/><draw:enhanced-geometry draw:type="non-primitive" svg:viewBox="0 0 11153 25417" draw:enhanced-path="M 616 0 L 11153 0 11153 10527 C 11153 14397 10466 17518 9098 19897 7727 22273 5551 24117 2570 25417 L 0 21464 C 1956 20607 3388 19351 4316 17691 5242 16027 5753 13641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976in" svg:y="6.5426in" svg:width="0.0122in" svg:height="0.0278in" draw:id="id236" draw:style-name="a237" draw:name="Shape 38584"><svg:title/><svg:desc/><draw:enhanced-geometry draw:type="non-primitive" svg:viewBox="0 0 11154 25417" draw:enhanced-path="M 616 0 L 11154 0 11154 10527 C 11154 14397 10463 17518 9097 19897 7726 22273 5548 24117 2567 25417 L 0 21464 C 1953 20607 3389 19351 4317 17691 5239 16027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6.56958in" svg:y="6.81759in" svg:width="0.0122in" svg:height="0.02779in" draw:id="id237" draw:style-name="a238" draw:name="Shape 38585"><svg:title/><svg:desc/><draw:enhanced-geometry draw:type="non-primitive" svg:viewBox="0 0 11152 25415" draw:enhanced-path="M 615 0 L 11152 0 11152 10526 C 11152 14395 10465 17517 9097 19897 7725 22273 5551 24116 2570 25415 L 0 21463 C 1955 20606 3387 19350 4315 17690 5237 16027 5752 13640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5"/><draw:equation draw:name="f8" draw:formula="0 / ?f6"/><draw:equation draw:name="f9" draw:formula="11152 / ?f6"/><draw:equation draw:name="f10" draw:formula="0 / ?f7"/><draw:equation draw:name="f11" draw:formula="25415 / ?f7"/></draw:enhanced-geometry></draw:custom-shape><draw:custom-shape svg:x="7.8889in" svg:y="6.81759in" svg:width="0.01219in" svg:height="0.02779in" draw:id="id238" draw:style-name="a239" draw:name="Shape 38586"><svg:title/><svg:desc/><draw:enhanced-geometry draw:type="non-primitive" svg:viewBox="0 0 11149 25415" draw:enhanced-path="M 615 0 L 11149 0 11149 10526 C 11149 14395 10462 17517 9097 19897 7723 22273 5547 24116 2567 25415 L 0 21463 C 1952 20606 3384 19350 4317 17690 5238 16027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draw:equation draw:name="f7" draw:formula="?f4 / 25415"/><draw:equation draw:name="f8" draw:formula="0 / ?f6"/><draw:equation draw:name="f9" draw:formula="11149 / ?f6"/><draw:equation draw:name="f10" draw:formula="0 / ?f7"/><draw:equation draw:name="f11" draw:formula="25415 / ?f7"/></draw:enhanced-geometry></draw:custom-shape><draw:custom-shape svg:x="6.56958in" svg:y="6.95342in" svg:width="0.0122in" svg:height="0.0278in" draw:id="id239" draw:style-name="a240" draw:name="Shape 38587"><svg:title/><svg:desc/><draw:enhanced-geometry draw:type="non-primitive" svg:viewBox="0 0 11152 25416" draw:enhanced-path="M 615 0 L 11152 0 11152 10526 C 11152 14397 10465 17517 9097 19897 7725 22273 5551 24116 2570 25416 L 0 21463 C 1955 20606 3387 19350 4315 17690 5237 16028 5752 13640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7.8889in" svg:y="6.95342in" svg:width="0.01219in" svg:height="0.0278in" draw:id="id240" draw:style-name="a241" draw:name="Shape 38588"><svg:title/><svg:desc/><draw:enhanced-geometry draw:type="non-primitive" svg:viewBox="0 0 11149 25416" draw:enhanced-path="M 615 0 L 11149 0 11149 10526 C 11149 14397 10462 17517 9097 19897 7723 22273 5547 24116 2567 25416 L 0 21463 C 1952 20606 3384 19350 4317 17690 5238 16028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draw:equation draw:name="f7" draw:formula="?f4 / 25416"/><draw:equation draw:name="f8" draw:formula="0 / ?f6"/><draw:equation draw:name="f9" draw:formula="11149 / ?f6"/><draw:equation draw:name="f10" draw:formula="0 / ?f7"/><draw:equation draw:name="f11" draw:formula="25416 / ?f7"/></draw:enhanced-geometry></draw:custom-shape><draw:custom-shape svg:x="6.5698in" svg:y="7.23258in" svg:width="0.0122in" svg:height="0.0278in" draw:id="id241" draw:style-name="a242" draw:name="Shape 38589"><svg:title/><svg:desc/><draw:enhanced-geometry draw:type="non-primitive" svg:viewBox="0 0 11153 25417" draw:enhanced-path="M 616 0 L 11153 0 11153 10527 C 11153 14397 10466 17518 9098 19897 7727 22273 5551 24118 2570 25417 L 0 21463 C 1956 20607 3388 19350 4316 17691 5242 16028 5753 13641 5857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66813in" svg:y="7.23258in" svg:width="0.01152in" svg:height="0.01151in" draw:id="id242" draw:style-name="a243" draw:name="Shape 38788"><svg:title/><svg:desc/><draw:enhanced-geometry draw:type="non-primitive" svg:viewBox="0 0 10537 10527" draw:enhanced-path="M 0 0 L 10537 0 10537 10527 0 105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7"/><draw:equation draw:name="f8" draw:formula="0 / ?f6"/><draw:equation draw:name="f9" draw:formula="10537 / ?f6"/><draw:equation draw:name="f10" draw:formula="0 / ?f7"/><draw:equation draw:name="f11" draw:formula="10527 / ?f7"/></draw:enhanced-geometry></draw:custom-shape><draw:custom-shape svg:x="7.88976in" svg:y="7.23258in" svg:width="0.0122in" svg:height="0.0278in" draw:id="id243" draw:style-name="a244" draw:name="Shape 38591"><svg:title/><svg:desc/><draw:enhanced-geometry draw:type="non-primitive" svg:viewBox="0 0 11154 25417" draw:enhanced-path="M 616 0 L 11154 0 11154 10527 C 11154 14397 10463 17518 9097 19897 7726 22273 5548 24118 2567 25417 L 0 21463 C 1953 20607 3389 19350 4317 17691 5239 16028 5749 13641 5854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7"/><draw:equation draw:name="f8" draw:formula="0 / ?f6"/><draw:equation draw:name="f9" draw:formula="11154 / ?f6"/><draw:equation draw:name="f10" draw:formula="0 / ?f7"/><draw:equation draw:name="f11" draw:formula="25417 / ?f7"/></draw:enhanced-geometry></draw:custom-shape><draw:custom-shape svg:x="6.56894in" svg:y="7.36841in" svg:width="0.0122in" svg:height="0.0278in" draw:id="id244" draw:style-name="a245" draw:name="Shape 38592"><svg:title/><svg:desc/><draw:enhanced-geometry draw:type="non-primitive" svg:viewBox="0 0 11153 25417" draw:enhanced-path="M 616 0 L 11153 0 11153 10527 C 11153 14398 10466 17518 9098 19897 7727 22273 5548 24118 2570 25417 L 0 21464 C 1952 20607 3388 19351 4316 17692 5238 16028 5749 13641 5855 10527 L 616 10527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7"/><draw:equation draw:name="f8" draw:formula="0 / ?f6"/><draw:equation draw:name="f9" draw:formula="11153 / ?f6"/><draw:equation draw:name="f10" draw:formula="0 / ?f7"/><draw:equation draw:name="f11" draw:formula="25417 / ?f7"/></draw:enhanced-geometry></draw:custom-shape><draw:custom-shape svg:x="7.8889in" svg:y="7.36841in" svg:width="0.01219in" svg:height="0.0278in" draw:id="id245" draw:style-name="a246" draw:name="Shape 38593"><svg:title/><svg:desc/><draw:enhanced-geometry draw:type="non-primitive" svg:viewBox="0 0 11149 25417" draw:enhanced-path="M 615 0 L 11149 0 11149 10527 C 11149 14398 10462 17518 9097 19897 7723 22273 5547 24118 2567 25417 L 0 21464 C 1952 20607 3384 19351 4317 17692 5238 16028 5749 13641 5853 10527 L 615 10527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draw:equation draw:name="f7" draw:formula="?f4 / 25417"/><draw:equation draw:name="f8" draw:formula="0 / ?f6"/><draw:equation draw:name="f9" draw:formula="11149 / ?f6"/><draw:equation draw:name="f10" draw:formula="0 / ?f7"/><draw:equation draw:name="f11" draw:formula="25417 / ?f7"/></draw:enhanced-geometry></draw:custom-shape><draw:custom-shape svg:x="6.56958in" svg:y="7.6434in" svg:width="0.0122in" svg:height="0.02779in" draw:id="id246" draw:style-name="a247" draw:name="Shape 38594"><svg:title/><svg:desc/><draw:enhanced-geometry draw:type="non-primitive" svg:viewBox="0 0 11152 25415" draw:enhanced-path="M 615 0 L 11152 0 11152 10525 C 11152 14394 10465 17517 9097 19896 7725 22273 5551 24116 2570 25415 L 0 21462 C 1955 20605 3387 19349 4315 17689 5237 16027 5752 13639 5857 10525 L 615 10525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5"/><draw:equation draw:name="f8" draw:formula="0 / ?f6"/><draw:equation draw:name="f9" draw:formula="11152 / ?f6"/><draw:equation draw:name="f10" draw:formula="0 / ?f7"/><draw:equation draw:name="f11" draw:formula="25415 / ?f7"/></draw:enhanced-geometry></draw:custom-shape><draw:custom-shape svg:x="7.88954in" svg:y="7.6434in" svg:width="0.0122in" svg:height="0.02779in" draw:id="id247" draw:style-name="a248" draw:name="Shape 38595"><svg:title/><svg:desc/><draw:enhanced-geometry draw:type="non-primitive" svg:viewBox="0 0 11152 25415" draw:enhanced-path="M 615 0 L 11152 0 11152 10525 C 11152 14394 10465 17517 9097 19896 7726 22273 5548 24116 2570 25415 L 0 21462 C 1951 20605 3387 19349 4316 17689 5238 16027 5748 13639 5854 10525 L 615 10525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5"/><draw:equation draw:name="f8" draw:formula="0 / ?f6"/><draw:equation draw:name="f9" draw:formula="11152 / ?f6"/><draw:equation draw:name="f10" draw:formula="0 / ?f7"/><draw:equation draw:name="f11" draw:formula="25415 / ?f7"/></draw:enhanced-geometry></draw:custom-shape><draw:custom-shape svg:x="6.50079in" svg:y="7.84892in" svg:width="0.02687in" svg:height="0.08406in" draw:id="id248" draw:style-name="a249" draw:name="Shape 38596"><svg:title/><svg:desc/><draw:enhanced-geometry draw:type="non-primitive" svg:viewBox="0 0 24566 76863" draw:enhanced-path="M 24566 0 L 24566 7707 24465 7649 C 20217 7649 16822 9446 14289 13043 11102 17628 9511 26096 9511 38456 9511 50810 10959 59036 13853 63125 L 24566 69261 24566 76863 7452 69059 C 2484 62795 0 52592 0 38456 0 29556 914 22396 2751 16967 4582 11542 7308 7358 10926 4414 L 24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56958in" svg:y="7.92006in" svg:width="0.0122in" svg:height="0.0278in" draw:id="id249" draw:style-name="a250" draw:name="Shape 38602"><svg:title/><svg:desc/><draw:enhanced-geometry draw:type="non-primitive" svg:viewBox="0 0 11152 25416" draw:enhanced-path="M 615 0 L 11152 0 11152 10526 C 11152 14397 10465 17517 9097 19897 7725 22273 5551 24116 2570 25416 L 0 21463 C 1955 20606 3387 19350 4315 17690 5237 16027 5752 13639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6.59678in" svg:y="7.84892in" svg:width="0.02687in" svg:height="0.08406in" draw:id="id250" draw:style-name="a251" draw:name="Shape 38601"><svg:title/><svg:desc/><draw:enhanced-geometry draw:type="non-primitive" svg:viewBox="0 0 24568 76860" draw:enhanced-path="M 24568 0 L 24568 7704 24469 7648 C 20221 7648 16826 9445 14289 13042 11102 17628 9511 26095 9511 38455 9511 50809 10959 59035 13853 63124 L 24568 69259 24568 76860 7452 69059 C 2484 62794 0 52591 0 38455 0 29555 918 22395 2751 16966 4587 11541 7309 7358 10926 4413 L 24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8"/><draw:equation draw:name="f7" draw:formula="?f4 / 76860"/><draw:equation draw:name="f8" draw:formula="0 / ?f6"/><draw:equation draw:name="f9" draw:formula="24568 / ?f6"/><draw:equation draw:name="f10" draw:formula="0 / ?f7"/><draw:equation draw:name="f11" draw:formula="76860 / ?f7"/></draw:enhanced-geometry></draw:custom-shape><draw:custom-shape svg:x="6.52765in" svg:y="7.84892in" svg:width="0.02687in" svg:height="0.08406in" draw:id="id251" draw:style-name="a252" draw:name="Shape 38597"><svg:title/><svg:desc/><draw:enhanced-geometry draw:type="non-primitive" svg:viewBox="0 0 24566 76863" draw:enhanced-path="M 0 0 C 4039 0 7589 811 10638 2437 13691 4064 16207 6410 18195 9472 20182 12535 21741 16265 22871 20664 24001 25064 24566 30996 24566 38456 24566 47285 23656 54415 21841 59838 20027 65267 17309 69458 13698 72420 10083 75380 5519 76863 0 76863 L 0 76863 0 69261 0 69261 C 4247 69261 7819 67204 10713 63102 13611 58993 15055 50778 15055 38456 15055 26064 13611 17835 10713 13759 L 0 7707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65918in" svg:y="7.84892in" svg:width="0.02687in" svg:height="0.08406in" draw:id="id252" draw:style-name="a253" draw:name="Shape 38599"><svg:title/><svg:desc/><draw:enhanced-geometry draw:type="non-primitive" svg:viewBox="0 0 24566 76862" draw:enhanced-path="M 24566 0 L 24566 7705 24467 7649 C 20219 7649 16824 9446 14289 13043 11102 17628 9508 26096 9508 38456 9508 50810 10959 59036 13850 63125 L 24566 69260 24566 76862 7452 69059 C 2484 62795 0 52592 0 38456 0 29556 914 22396 2751 16967 4583 11542 7309 7358 10927 4414 L 24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2"/><draw:equation draw:name="f8" draw:formula="0 / ?f6"/><draw:equation draw:name="f9" draw:formula="24566 / ?f6"/><draw:equation draw:name="f10" draw:formula="0 / ?f7"/><draw:equation draw:name="f11" draw:formula="76862 / ?f7"/></draw:enhanced-geometry></draw:custom-shape><draw:custom-shape svg:x="6.62365in" svg:y="7.84892in" svg:width="0.02687in" svg:height="0.08406in" draw:id="id253" draw:style-name="a254" draw:name="Shape 38598"><svg:title/><svg:desc/><draw:enhanced-geometry draw:type="non-primitive" svg:viewBox="0 0 24566 76863" draw:enhanced-path="M 3 0 C 4041 0 7591 811 10637 2437 13689 4064 16205 6410 18193 9472 20181 12535 21739 16265 22873 20664 23999 25064 24566 30996 24566 38456 24566 47285 23658 54415 21841 59838 20026 65267 17308 69458 13697 72420 10083 75380 5517 76863 3 76863 L 0 76861 0 69259 3 69261 C 4247 69261 7822 67204 10713 63102 13611 58993 15057 50778 15057 38456 15057 26064 13611 17835 10713 13759 L 0 7705 0 1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6"/><draw:equation draw:name="f7" draw:formula="?f4 / 76863"/><draw:equation draw:name="f8" draw:formula="0 / ?f6"/><draw:equation draw:name="f9" draw:formula="24566 / ?f6"/><draw:equation draw:name="f10" draw:formula="0 / ?f7"/><draw:equation draw:name="f11" draw:formula="76863 / ?f7"/></draw:enhanced-geometry></draw:custom-shape><draw:custom-shape svg:x="6.68605in" svg:y="7.84892in" svg:width="0.02686in" svg:height="0.08406in" draw:id="id254" draw:style-name="a255" draw:name="Shape 38600"><svg:title/><svg:desc/><draw:enhanced-geometry draw:type="non-primitive" svg:viewBox="0 0 24564 76863" draw:enhanced-path="M 1 0 C 4040 0 7589 811 10639 2437 13692 4064 16205 6410 18195 9472 20179 12535 21741 16265 22873 20664 23999 25064 24564 30996 24564 38456 24564 47285 23656 54415 21843 59838 20024 65267 17310 69458 13700 72420 10085 75380 5521 76863 1 76863 L 0 76862 0 69260 1 69261 C 4246 69261 7821 67204 10715 63102 13613 58993 15057 50778 15057 38456 15057 26064 13613 17835 10715 13759 L 0 7705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4"/><draw:equation draw:name="f7" draw:formula="?f4 / 76863"/><draw:equation draw:name="f8" draw:formula="0 / ?f6"/><draw:equation draw:name="f9" draw:formula="24564 / ?f6"/><draw:equation draw:name="f10" draw:formula="0 / ?f7"/><draw:equation draw:name="f11" draw:formula="76863 / ?f7"/></draw:enhanced-geometry></draw:custom-shape><draw:custom-shape svg:x="7.88954in" svg:y="7.92006in" svg:width="0.0122in" svg:height="0.0278in" draw:id="id255" draw:style-name="a256" draw:name="Shape 38603"><svg:title/><svg:desc/><draw:enhanced-geometry draw:type="non-primitive" svg:viewBox="0 0 11152 25416" draw:enhanced-path="M 615 0 L 11152 0 11152 10526 C 11152 14397 10465 17517 9097 19897 7726 22273 5548 24116 2570 25416 L 0 21463 C 1951 20606 3387 19350 4316 17690 5238 16027 5748 13639 5854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6.5698in" svg:y="8.05839in" svg:width="0.0122in" svg:height="0.0278in" draw:id="id256" draw:style-name="a257" draw:name="Shape 38604"><svg:title/><svg:desc/><draw:enhanced-geometry draw:type="non-primitive" svg:viewBox="0 0 11153 25416" draw:enhanced-path="M 616 0 L 11153 0 11153 10525 C 11153 14396 10466 17517 9098 19896 7727 22273 5551 24116 2570 25416 L 0 21462 C 1956 20606 3388 19349 4316 17690 5242 16027 5753 13639 5857 10525 L 616 10525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draw:equation draw:name="f7" draw:formula="?f4 / 25416"/><draw:equation draw:name="f8" draw:formula="0 / ?f6"/><draw:equation draw:name="f9" draw:formula="11153 / ?f6"/><draw:equation draw:name="f10" draw:formula="0 / ?f7"/><draw:equation draw:name="f11" draw:formula="25416 / ?f7"/></draw:enhanced-geometry></draw:custom-shape><draw:custom-shape svg:x="7.88976in" svg:y="8.05839in" svg:width="0.0122in" svg:height="0.0278in" draw:id="id257" draw:style-name="a258" draw:name="Shape 38605"><svg:title/><svg:desc/><draw:enhanced-geometry draw:type="non-primitive" svg:viewBox="0 0 11154 25416" draw:enhanced-path="M 616 0 L 11154 0 11154 10525 C 11154 14396 10463 17517 9097 19896 7726 22273 5548 24116 2567 25416 L 0 21462 C 1953 20606 3389 19349 4317 17690 5239 16027 5749 13639 5854 10525 L 616 10525 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4"/><draw:equation draw:name="f7" draw:formula="?f4 / 25416"/><draw:equation draw:name="f8" draw:formula="0 / ?f6"/><draw:equation draw:name="f9" draw:formula="11154 / ?f6"/><draw:equation draw:name="f10" draw:formula="0 / ?f7"/><draw:equation draw:name="f11" draw:formula="25416 / ?f7"/></draw:enhanced-geometry></draw:custom-shape><draw:custom-shape svg:x="6.56958in" svg:y="8.61004in" svg:width="0.0122in" svg:height="0.0278in" draw:id="id258" draw:style-name="a259" draw:name="Shape 38606"><svg:title/><svg:desc/><draw:enhanced-geometry draw:type="non-primitive" svg:viewBox="0 0 11152 25416" draw:enhanced-path="M 615 0 L 11152 0 11152 10526 C 11152 14395 10465 17518 9097 19897 7725 22272 5551 24116 2570 25416 L 0 21463 C 1955 20606 3387 19350 4315 17690 5237 16026 5752 13640 5857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2"/><draw:equation draw:name="f7" draw:formula="?f4 / 25416"/><draw:equation draw:name="f8" draw:formula="0 / ?f6"/><draw:equation draw:name="f9" draw:formula="11152 / ?f6"/><draw:equation draw:name="f10" draw:formula="0 / ?f7"/><draw:equation draw:name="f11" draw:formula="25416 / ?f7"/></draw:enhanced-geometry></draw:custom-shape><draw:custom-shape svg:x="7.66877in" svg:y="8.61004in" svg:width="0.01152in" svg:height="0.01151in" draw:id="id259" draw:style-name="a260" draw:name="Shape 38789"><svg:title/><svg:desc/><draw:enhanced-geometry draw:type="non-primitive" svg:viewBox="0 0 10537 10526" draw:enhanced-path="M 0 0 L 10537 0 10537 10526 0 105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7"/><draw:equation draw:name="f7" draw:formula="?f4 / 10526"/><draw:equation draw:name="f8" draw:formula="0 / ?f6"/><draw:equation draw:name="f9" draw:formula="10537 / ?f6"/><draw:equation draw:name="f10" draw:formula="0 / ?f7"/><draw:equation draw:name="f11" draw:formula="10526 / ?f7"/></draw:enhanced-geometry></draw:custom-shape><draw:custom-shape svg:x="7.8889in" svg:y="8.61004in" svg:width="0.01219in" svg:height="0.0278in" draw:id="id260" draw:style-name="a261" draw:name="Shape 38608"><svg:title/><svg:desc/><draw:enhanced-geometry draw:type="non-primitive" svg:viewBox="0 0 11149 25416" draw:enhanced-path="M 615 0 L 11149 0 11149 10526 C 11149 14395 10462 17518 9097 19897 7723 22272 5547 24116 2567 25416 L 0 21463 C 1952 20606 3384 19350 4317 17690 5238 16026 5749 13640 5853 10526 L 615 10526 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draw:equation draw:name="f7" draw:formula="?f4 / 25416"/><draw:equation draw:name="f8" draw:formula="0 / ?f6"/><draw:equation draw:name="f9" draw:formula="11149 / ?f6"/><draw:equation draw:name="f10" draw:formula="0 / ?f7"/><draw:equation draw:name="f11" draw:formula="25416 / ?f7"/></draw:enhanced-geometry></draw:custom-shape><draw:custom-shape svg:x="0.19456in" svg:y="2.2185in" svg:width="7.87141in" svg:height="0in" draw:id="id261" draw:style-name="a262" draw:name="Shape 38525"><svg:title/><svg:desc/><draw:enhanced-geometry draw:type="non-primitive" svg:viewBox="0 0 7197482 0" draw:enhanced-path="M 0 0 L 71974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482"/><draw:equation draw:name="f7" draw:formula="?f4 / 0"/><draw:equation draw:name="f8" draw:formula="0 / ?f6"/><draw:equation draw:name="f9" draw:formula="7197482 / ?f6"/><draw:equation draw:name="f10" draw:formula="0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Balance de situación)2023  Modelo comparativo.cdr</dc:title>
    <dc:subject/>
    <meta:initial-creator>ROD</meta:initial-creator>
    <dc:creator>word</dc:creator>
    <meta:creation-date>2025-07-15T08:41:00Z</meta:creation-date>
    <dc:date>2025-07-15T08:41:00Z</dc:date>
    <meta:template xlink:href="Normal" xlink:type="simple"/>
    <meta:editing-cycles>2</meta:editing-cycles>
    <meta:editing-duration>PT0S</meta:editing-duration>
    <meta:document-statistic meta:page-count="3" meta:paragraph-count="1" meta:word-count="2" meta:character-count="17" meta:row-count="1" meta:non-whitespace-character-count="16"/>
  </office:meta>
</office:document-meta>
</file>