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8097in" fo:margin-right="-0.8055in">
        <style:tab-stops/>
      </style:paragraph-properties>
    </style:style>
    <style:style style:name="P2" style:parent-style-name="Normal" style:family="paragraph">
      <style:paragraph-properties fo:margin-bottom="0in" fo:margin-left="-0.8097in" fo:margin-right="-0.805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363" text:anchor-type="as-char" svg:x="0in" svg:y="0in" svg:width="7.88333in" svg:height="11.13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5368" text:anchor-type="as-char" svg:x="0in" svg:y="0in" svg:width="7.88333in" svg:height="3.96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36in" fo:margin-left="1in" fo:margin-bottom="0.2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 (Pérdidas y Ganancias) 2024 Modelo simple.cdr</dc:title>
    <dc:subject/>
    <meta:initial-creator>ROD</meta:initial-creator>
    <dc:creator>word</dc:creator>
    <meta:creation-date>2025-07-15T08:44:00Z</meta:creation-date>
    <dc:date>2025-07-15T08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